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6">Suvestinė redakcija nuo 2001-07-01 iki 2002-03-16</text:span></text:p>
      <text:p text:style-name="P7"/>
      <text:p text:style-name="P8"><text:span text:style-name="T9">Įsakymas paskelbtas: Žin. 2000, Nr.<text:s/></text:span><text:a xlink:href="https://www.e-tar.lt/portal/legalAct.html?documentId=TAR.7720BE287DD1" office:target-frame-name="_top" xlink:show="replace"><text:span text:style-name="T10">83-2527</text:span></text:a><text:span text:style-name="T11">, i. k. 1002055ISAK00000176</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LIETUVOS RESPUBLIKOS GYVENTOJŲ TURTO IR PAJAMŲ DEKLARACIJŲ TIKSLINIMO TAISYKLIŲ PATVIRTINIMO</text:p>
      <text:p text:style-name="P20"/>
      <text:p text:style-name="P21">2000 m. rugsėjo 26 d. Nr. 176</text:p>
      <text:p text:style-name="P22">Vilnius</text:p>
      <text:p text:style-name="P23"/>
      <text:p text:style-name="P24"><text:span text:style-name="T25">Vadovaudamasis 1996 m. gegužės 16 d. Lietuvos Respublikos gyventojų turto ir pajamų deklaravimo įstatymo Nr. I-1338 (Žin., 1996, Nr.<text:s/></text:span><text:a xlink:href="https://www.e-tar.lt/portal/lt/legalAct/TAR.D4A66ACB9F97" office:target-frame-name="_blank" xlink:show="new"><text:span text:style-name="T26">50-1197</text:span></text:a><text:span text:style-name="T27">) 3 st</text:span><text:span text:style-name="T28">raipsnio 3 dalimi (2000 07 20 įstatymo Nr. VIII-1887 redakcija; Žin., 2000, Nr.<text:s/></text:span><text:a xlink:href="https://www.e-tar.lt/portal/lt/legalAct/TAR.CF931FB86A84" office:target-frame-name="_blank" xlink:show="new"><text:span text:style-name="T29">67-2017</text:span></text:a><text:span text:style-name="T30">), 1995 m. birželio 28 d. Lietuvos Respublikos mokesčių administravimo įstatymo Nr.<text:s/></text:span><text:span text:style-name="T31">I-974 (Žin., 1995, Nr.<text:s/></text:span><text:a xlink:href="https://www.e-tar.lt/portal/lt/legalAct/TAR.D503DCB3BF0D" office:target-frame-name="_blank" xlink:show="new"><text:span text:style-name="T32">61-1525</text:span></text:a><text:span text:style-name="T33">) 8 straipsnio 3 dalimi (1996 07 02 įstatymo Nr. I-1416 redakcija; Žin., 1996, Nr.<text:s/></text:span><text:a xlink:href="https://www.e-tar.lt/portal/lt/legalAct/TAR.EA95EE21BF33" office:target-frame-name="_blank" xlink:show="new"><text:span text:style-name="T34">66-1574</text:span></text:a><text:span text:style-name="T35">), 14 straipsniu, 16 straipsnio 1 dalies 7 punktu (1997 06 24 įstatymo Nr. VIII-293 redakcija; Žin., 1997, Nr.<text:s/></text:span><text:a xlink:href="https://www.e-tar.lt/portal/lt/legalAct/TAR.B93AF3BFEA9D" office:target-frame-name="_blank" xlink:show="new"><text:span text:style-name="T36">66-1594</text:span></text:a><text:span text:style-name="T37">), 18 straipsniu bei Lietuvos Respublikos finansų ministro 1997 07 29 įsakymu Nr. 110 patvirtintais Valstybinės mokesčių inspekcijos – centrinio mokesčio administratoriaus nuostatais (Žin., 1997, Nr.<text:s/></text:span><text:a xlink:href="https://www.e-tar.lt/portal/lt/legalAct/TAR.077276F69388" office:target-frame-name="_blank" xlink:show="new"><text:span text:style-name="T38">87-2212</text:span></text:a><text:span text:style-name="T39">), Valstybinės mokesčių inspekcijos prie Finansų ministerijos (toliau – Inspekcija) viršininko 2000 02 10 įsakymu Nr. 28 „Dėl Valstybinės mokesčių inspekcijos 2000-2001 metų veiklos plano patvirtinimo“ (iš dalies pakeist</text:span><text:span text:style-name="T40">as 2000 05 04 įsakymu Nr. 84, 2000 07 01 įsakymu Nr. 139) ir siekdamas Valstybinės mokesčių inspekcijos sistemoje nustatyti vienodą Lietuvos Respublikos gyventojų turto ir pajamų deklaracijų tikslinimo tvarką:</text:span></text:p>
      <text:p text:style-name="P41"><text:span text:style-name="T42">1</text:span><text:span text:style-name="T43">.<text:s/></text:span><text:span text:style-name="T44">Tvirtinu</text:span><text:span text:style-name="T45"><text:s/>pridedamas Lietuvos Respubliko</text:span><text:span text:style-name="T46">s gyventojų turto ir pajamų deklaracijų tikslinimo taisykles (toliau – Taisyklės).<text:s/></text:span></text:p>
      <text:p text:style-name="P47"><text:span text:style-name="T48">2</text:span><text:span text:style-name="T49">. Įsakau:<text:s/></text:span></text:p>
      <text:p text:style-name="P50"><text:span text:style-name="T51">2.1</text:span><text:span text:style-name="T52">. apskričių valstybinių mokesčių inspekcijų viršininkams kontroliuoti, kad deklaracijų priėmimo ir tikrinimo funkcijas atliekantys darbuotojai laikytųs</text:span><text:span text:style-name="T53">i Taisyklių reikalavimų;</text:span></text:p>
      <text:p text:style-name="P54"><text:span text:style-name="T55">2.2</text:span><text:span text:style-name="T56">. L. e. inspekcijos viršininko pavaduotojos pareigas I. Urbonavičiūtei kontroliuoti šio įsakymo vykdymą.</text:span></text:p>
      <text:p text:style-name="P57"><text:span text:style-name="T58">3</text:span><text:span text:style-name="T59">. Pripažįstu netekusiu galios Inspekcijos viršininko 1999 12 29 įsakymu Nr. 278 „Dėl Lietuvos Respublikos gyvent</text:span><text:span text:style-name="T60">ojų turto ir pajamų deklaracijų priėmimo, tikslinimo, tikrinimo ir saugojimo tvarkos“ patvirtintos Lietuvos Respublikos gyventojų turto ir pajamų deklaracijų priėmimo, tikslinimo, tikrinimo ir saugojimo tvarkos III dalį Deklaracijų patikslinimas.</text:span></text:p>
      <text:p text:style-name="P61"/>
      <text:p text:style-name="P62"/>
      <text:p text:style-name="P63"/>
      <text:p text:style-name="P64"><text:span text:style-name="T65">L. E</text:span><text:span text:style-name="T66">. VIRŠININKO PAREIGAS</text:span><text:span text:style-name="T67"><text:tab/>H. TAMULIS</text:span></text:p>
      <text:p text:style-name="P68"/>
      <text:p text:style-name="P69"/>
      <text:soft-page-break/>
      <text:p text:style-name="P70">PATVIRTINTA</text:p>
      <text:p text:style-name="P71">Valstybinės mokesčių inspekcijos</text:p>
      <text:p text:style-name="P72">prie Finansų ministerijos l. e. viršininko</text:p>
      <text:p text:style-name="P73">pareigas 2000 m. rugsėjo 26 d.<text:s/></text:p>
      <text:p text:style-name="P74">įsakymu Nr. 176</text:p>
      <text:p text:style-name="P75"/>
      <text:p text:style-name="P76"><text:span text:style-name="T77">LIETUVOS RESPUBLIKOS GYVENTOJŲ TURTO IR PAJAMŲ DEKLARACIJŲ TIKSL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gyventojų turto ir pajamų deklaracijų tikslinimo taisyklės (toliau – Taisyklės) parengtos vadovaujantis 1996 m. gegužės 16 d. Lietuvos Respublikos gyventojų turto ir pajamų deklaravimo įstatymu Nr.</text:span><text:span text:style-name="T87"><text:s/>I-1338 (Žin., 1996, Nr.<text:s/></text:span><text:a xlink:href="https://www.e-tar.lt/portal/lt/legalAct/TAR.D4A66ACB9F97" office:target-frame-name="_blank" xlink:show="new"><text:span text:style-name="T88">50-1197</text:span></text:a><text:span text:style-name="T89">), Lietuvos Respublikos Vyriausybės 1996 m</text:span><text:span text:style-name="T90">. rugpjūčio 21 d. nutarimu Nr. 990 „Dėl Lietuvos Respublikos gyventojų turto ir pajamų deklaravimo įstatymo nuostatų įgyvendinimo“ (Žin., 1996, Nr.<text:s/></text:span><text:a xlink:href="https://www.e-tar.lt/portal/lt/legalAct/TAR.5998F4F91F01" office:target-frame-name="_blank" xlink:show="new"><text:span text:style-name="T91">81-1945</text:span></text:a><text:span text:style-name="T92">), kitais įstaty</text:span><text:span text:style-name="T93">mais ir teisės aktais.</text:span></text:p>
      <text:p text:style-name="P94"><text:span text:style-name="T95">2</text:span><text:span text:style-name="T96">. Taisyklės reglamentuoja turto ir pajamų deklaracijų tikslinimo tvarką, kuria turi vadovautis Lietuvos Respublikos gyventojai, tikslinantys šių deklaracijų duomenis, taip pat apskričių valstybinės mokesčių inspekcijos (toliau –</text:span><text:span text:style-name="T97"><text:s/>AVMI), atlikdamos 1996 m. gegužės 16 d. Lietuvos Respublikos gyventojų turto ir pajamų deklaravimo įstatyme Nr. I-1338 joms priskirtas funkcijas.</text:span></text:p>
      <text:p text:style-name="P98"/>
      <text:p text:style-name="P99"><text:span text:style-name="T100">II</text:span><text:span text:style-name="T101">.<text:s/></text:span><text:span text:style-name="T102">DEKLARACIJŲ TIKSLINIMAS</text:span></text:p>
      <text:p text:style-name="P103"/>
      <text:p text:style-name="P104"><text:span text:style-name="T105">3</text:span><text:span text:style-name="T106">. Pagal Lietuvos Respublikos gyventojų turto ir pajamų deklaravimo į</text:span><text:span text:style-name="T107">statymo 3 str. 3 dalį (2000 m. liepos 20 d. įstatymo Nr. VIII-1887 redakcija; Žin., 2000, Nr.<text:s/></text:span><text:a xlink:href="https://www.e-tar.lt/portal/lt/legalAct/TAR.CF931FB86A84" office:target-frame-name="_blank" xlink:show="new"><text:span text:style-name="T108">67-2017</text:span></text:a><text:span text:style-name="T109">) iki mokesčių administratoriaus atliekamo detaliojo patikrinimo pradž</text:span><text:span text:style-name="T110">ios gyventojas nebaudžiamas (Administracinių teisės pažeidimų kodekso nustatyta tvarka) gali tikslinti (papildomai įrašyti ar pakeisti) penkerių praėjusių kalendorinių metų (pradėdamas skaičiuoti nuo kalendorinių metų, buvusių prieš tuos, kuriais tikslinam</text:span><text:span text:style-name="T111">a) deklaracijų duomenis (įskaitant duomenis apie metų pradžioje ar pabaigoje ne kredito įstaigoje turėtas pinigines lėšas, kai ankstesnių kalendorinių metų turto ir pajamų deklaracijoje nurodyti duomenys apie metų pabaigoje turėtas pinigines lėšas neatitin</text:span><text:span text:style-name="T112">ka tikslinamoje kalendorinių metų deklaracijoje nurodytų duomenų apie metų pradžioje turėtas pinigines lėšas), išskyrus duomenis apie gautas paskolas.</text:span></text:p>
      <text:p text:style-name="P113">Jeigu deklaracijos duomenys apie metų pradžioje ar pabaigoje ne kredito įstaigoje turėtas pinigines lėšas<text:s/>patikslinami tada, kai šie į vienerių metų deklaraciją įrašytieji duomenys atitinka kitų metų deklaracijos duomenis apie metų pradžioje ne kredito įstaigoje turėtas pinigines lėšas, tai, remiantis šio įstatymo 3 str. 3 dalies nuostatomis, gyventojas traukiamas administracinėn atsakomybėn neatsižvelgiant į tai, ar tokie duomenys patikslinami iki mokesčių administratoriaus atliekamo detaliojo patikrinimo pradžios, šio patikrinimo metu ar po jo</text:p>
      <text:p text:style-name="P114">Punkto pakeitimai:</text:p>
      <text:p text:style-name="P115"><text:span text:style-name="T116">Nr.<text:s/></text:span><text:a xlink:href="https://www.e-tar.lt/portal/legalAct.html?documentId=TAR.01314E335072" office:target-frame-name="_top" xlink:show="replace"><text:span text:style-name="T117">153</text:span></text:a><text:span text:style-name="T118">, 2001-06-22, Žin., 2001, Nr. 56-2011 (2001-06-30), i. k. 1012055ISAK00000153</text:span></text:p>
      <text:p text:style-name="Normal"/>
      <text:p text:style-name="P119"><text:span text:style-name="T120">4</text:span><text:span text:style-name="T121">. Pateikus juridinę galią turinčius paskolos gavimą patvirtinančius dokumentus, duomenys apie gautas paskolas gali būti tikslinam</text:span><text:span text:style-name="T122">i, tačiau deklaruotojas traukiamas administracinėn atsakomybėn neatsižvelgiant į tai, ar šie duomenys patikslinami iki mokesčių administratoriaus atliekamo detaliojo patikrinimo pradžios, šio patikrinimo metu ar po jo</text:span></text:p>
      <text:p text:style-name="P123">Punkto pakeitimai:</text:p>
      <text:p text:style-name="P124"><text:span text:style-name="T125">Nr.<text:s/></text:span><text:a xlink:href="https://www.e-tar.lt/portal/legalAct.html?documentId=TAR.01314E335072" office:target-frame-name="_top" xlink:show="replace"><text:span text:style-name="T126">153</text:span></text:a><text:span text:style-name="T127">, 2001-06-22, Žin., 2001, Nr. 56-2011 (2001-06-30), i. k. 1012055ISAK00000153</text:span></text:p>
      <text:p text:style-name="Normal"/>
      <text:p text:style-name="P128"><text:span text:style-name="T129">5</text:span><text:span text:style-name="T130">. Deklaruotojas, norintis patikslinti deklaraciją po mokesčių administratoriaus detaliojo patikrinimo ar šio patikrinimo metu, gali papildomai įrašyti ar pakeisti deklaracijos duomenis<text:s/></text:span><text:soft-page-break/><text:span text:style-name="T131">(išskyrus nurodytuosius Lietuvos Respublikos gyventojų turto ir pajamų<text:s/></text:span><text:span text:style-name="T132">deklaravimo įstatymo 3 straipsnio 3 dalyje), pateikti papildomus dokumentus, tačiau, jei iki detalaus patikrinimo pradžios nėra gautas jo prašymas patikslinti deklaraciją, toks deklaruotojas gali būti traukiamas administracinėn atsakomybėn.<text:s/></text:span></text:p>
      <text:p text:style-name="P133"><text:span text:style-name="T134">6</text:span><text:span text:style-name="T135">. Tikslin</text:span><text:span text:style-name="T136">ti deklaraciją gali pats deklaruotojas arba jo atstovas, turintis įgalinimus (pagal įgaliojimą, įstatymą ar administracinį aktą) atstovaujamojo vardu sudarinėti sandorius ir atlikti kitus juridinius veiksmus.<text:s/></text:span></text:p>
      <text:p text:style-name="P137"><text:span text:style-name="T138">7</text:span><text:span text:style-name="T139">. Norintis patikslinti deklaraciją deklar</text:span><text:span text:style-name="T140">uotojas (įgalintas asmuo) atitinkamam AVMI miesto (rajono) skyriui turi pateikti rašytinį prašymą (forma FR0137, patvirtinta Valstybinės mokesčių inspekcijos viršininko 2000 06 28 įsakymu Nr. 136; Žin., 2000, Nr.<text:s/></text:span><text:a xlink:href="https://www.e-tar.lt/portal/lt/legalAct/TAR.8EDFC1189F1F" office:target-frame-name="_blank" xlink:show="new"><text:span text:style-name="T141">55-1636</text:span></text:a><text:span text:style-name="T142">), taip pat asmens tapatybę patvirtinantį dokumentą. Be to, įgaliotas asmuo pateikia įstatymų nustatyta tvarka patvirtintą įgaliojimą, o įtėviai, globėjai ar rūpintojai – administracinį aktą (teismo sprendim</text:span><text:span text:style-name="T143">ą įvaikinti ar vietos savivaldos institucijos administracinį aktą, kurio pagrindu paskirta globa ar rūpyba). Įgaliojimo arba administracinio akto kopija, patvirtinta dokumentus priėmusio AVMI pareigūno, prisegama prie prašymo.</text:span></text:p>
      <text:p text:style-name="P144"><text:span text:style-name="T145">8</text:span><text:span text:style-name="T146">. Prašymai patikslinti d</text:span><text:span text:style-name="T147">eklaraciją ne vėliau kaip kitą darbo dieną po jų gavimo AVMI miesto (rajono) skyriaus atitinkame padalinyje dienos registruojami Deklaracijų apskaitos ir tikrinimo žurnale bei magnetinėse laikmenose, nurodomas deklaraciją tikslinančio asmens (deklaruotojo<text:s/></text:span><text:span text:style-name="T148">ar jo įgaliotinio) vardas, pavardė, prašymo pateikimo data. Kai deklaraciją tikslina įgaliotas asmuo, tai nurodomas ir šio asmens kodas, įgaliojimo išdavimo data bei numeris.<text:s/></text:span></text:p>
      <text:p text:style-name="P149"><text:span text:style-name="T150">9</text:span><text:span text:style-name="T151">. Deklaracijų apskaitos ir tikrinimo žurnale taip pat nurodoma patikslintų<text:s/></text:span><text:span text:style-name="T152">deklaracijos duomenų perdavimo Valstybinei mokesčių inspekcijai prie Finansų ministerijos data.</text:span></text:p>
      <text:p text:style-name="P153"><text:span text:style-name="T154">10</text:span><text:span text:style-name="T155">. Deklaracijos I skyriaus (bendrieji) duomenys tikslinami neteikiant papildomos deklaracijos. Tokiais atvejais pateiktos deklaracijos I skyriaus atitinkam</text:span><text:span text:style-name="T156">ame punkte dedamas spaudas „Patikslinta“, nurodomi patikslintieji duomenys. Patikslinimas tvirtinamas deklaruotojo ar jo įgalioto asmens parašu, nurodoma data. Ankstesnis įrašas įskaitomai užbraukiamas.<text:s/></text:span></text:p>
      <text:p text:style-name="P157"><text:span text:style-name="T158">Deklaruotojui ar jo įgaliotam asmeniui tikslinant de</text:span><text:span text:style-name="T159">klaracijos I skyriaus duomenis, privalo dalyvauti Valstybinės mokesčių inspekcijos pareigūnas.</text:span></text:p>
      <text:p text:style-name="P160"><text:span text:style-name="T161">11</text:span><text:span text:style-name="T162">. Kitų deklaracijos skyrių (II, III, IV ir V) duomenys, išskyrus šiame punkte nurodytus atvejus, tikslinami pateikiant papildomą visiškai užpildytą deklara</text:span><text:span text:style-name="T163">ciją, virš kurios pavadinimo dedamas spaudas „Patikslinta“. Anksčiau pateiktąją deklaraciją tikslinti užbraukiant įrašus draudžiama. Eilutėje „Deklaruojantis pajamas asmuo“ deklaruotojas įrašo savo vardo raidę, pavardę ir pasirašo. Jei deklaraciją tikslina</text:span><text:span text:style-name="T164"><text:s/>deklaruotojo įgaliotas asmuo, tai šioje eilutėje jis nurodo ir savo vardo raidę, pavardę ir pasirašo. Anksčiau pateiktoje tikslinamoje deklaracijoje AVMI pareigūnas įrašo „Duomenys patikslinti“ ir nurodo patikslintosios deklaracijos gavimo AVMI datą.</text:span></text:p>
      <text:p text:style-name="P165"><text:span text:style-name="T166">Tais</text:span><text:span text:style-name="T167"><text:s/>atvejais, kai keletą metų į turto ir pajamų deklaracijas nebūdavo įrašomas turimas (turėtas) kilnojamasis ar nekilnojamasis turtas, o dabar gyventojas pagal savo ar įgalioto asmens AVMI pateiktą prašymą pageidauja patikslinti tų metų turto ir pajamų dekla</text:span><text:span text:style-name="T168">racijas (visas, į kurias nebuvo įrašyti atitinkami duomenys), tai, siekiant supaprastinti deklaracijų tikslinimo procedūrą, tikslinama tik pastarųjų metų deklaracija. Tokiais atvejais į AVMI pateiktąją pastarųjų metų deklaraciją įrašomi papildomi duomenys<text:s/></text:span><text:span text:style-name="T169">apie turimą (turėtą) kilnojamąjį ar nekilnojamąjį turtą.</text:span><text:span text:style-name="T170"><text:s/></text:span><text:span text:style-name="T171">Visų ankstesnių metų deklaracijų, į kurias nebuvo įrašyti atitinkami duomenys, tikslinami tik magnetinėse laikmenose.</text:span></text:p>
      <text:p text:style-name="P172">Tais atvejais, kai gyventojas AVMI pateikia prašymą patikslinti vienos iš pateiktų 1996–2000 m. laikotarpio turto ir pajamų deklaracijų duomenis apie pajamas, kredito įstaigoje turėtą indėlį ar kitus duomenis, kuriuos pagal Lietuvos Respublikos gyventojų turto ir pajamų deklaravimo įstatymo 3 straipsnio 3 dalį leidžiama tikslinti, o duomenys apie metų pabaigoje ne kredito įstaigoje turėtas pinigines lėšas dėl to nesikeičia, tikslinama tik pastarųjų metų deklaracija. Tokiais atvejais į AVMI pateiktąją pastarųjų metų deklaraciją įrašomi papildomi duomenys apie gautas pajamas, kredito įstaigoje turėtą indėlį ar kiti duomenys, kuriuos gyventojas pageidauja patikslinti. Ankstesnių kalendorinių metų deklaracijos duomenys apie gautas pajamas ir kredito įstaigoje turėtus indėlius patikslinami tik magnetinėse laikmenose</text:p>
      <text:soft-page-break/>
      <text:p text:style-name="P173">Punkto pakeitimai:</text:p>
      <text:p text:style-name="P174"><text:span text:style-name="T175">Nr.<text:s/></text:span><text:a xlink:href="https://www.e-tar.lt/portal/legalAct.html?documentId=TAR.01314E335072" office:target-frame-name="_top" xlink:show="replace"><text:span text:style-name="T176">153</text:span></text:a><text:span text:style-name="T177">, 2001-06-22, Žin., 2001, Nr. 56-2011 (2001-06-30), i. k. 1012055ISAK00000153</text:span></text:p>
      <text:p text:style-name="Normal"/>
      <text:p text:style-name="P178"><text:span text:style-name="T179">12</text:span><text:span text:style-name="T180">. Pagal Lietuvos Respublikos gyventojų turto ir pajamų deklaravimo įstatymo 2 straipsnio<text:s/></text:span><text:span text:style-name="T181">3 dalį patikslinus duomenis apie kalendoriniais metais gautas pajamas, įsigytą turtą, paskolintas ir negrąžintas pinigines lėšas (įskaitant ir kalendorinių metų pradžioje buvusias paskolintas ir negrąžintas) bei nuo 2000 m. rugpjūčio 9 d. dovanotas pinigin</text:span><text:span text:style-name="T182">es lėšas, o pirmą kartą turtą ir pajamas deklaruojantiems gyventojams – ir kalendorinių metų pradžioje turėtas pinigines lėšas (įskaitant pasiskolintas), kurios yra didesnės už Komisijos privalomam registruoti turtui įvertinti nustatytą atitinkamų metų pra</text:span><text:span text:style-name="T183">džioje buvusį minimalų deklaruoti privalomo turto kainos dydį, būtina pateikti įstatymų nustatytus reikalavimus atitinkančius sandorių ar kitus juridinę galią turinčius dokumentus, patvirtinančius pajamų gavimą.</text:span><text:s/></text:p>
      <text:p text:style-name="P184">Punkto pakeitimai:</text:p>
      <text:p text:style-name="P185"><text:span text:style-name="T186">Nr.<text:s/></text:span><text:a xlink:href="https://www.e-tar.lt/portal/legalAct.html?documentId=TAR.01314E335072" office:target-frame-name="_top" xlink:show="replace"><text:span text:style-name="T187">153</text:span></text:a><text:span text:style-name="T188">, 2001-06-22, Žin., 2001, Nr. 56-2011 (2001-06-30), i. k. 1012055ISAK00000153</text:span></text:p>
      <text:p text:style-name="Normal"/>
      <text:p text:style-name="P189"><text:span text:style-name="T190">13</text:span><text:span text:style-name="T191">. Patikslinta deklaracija saugoma kartu su pagrindine deklaracija įstatymų nustatytą lai</text:span><text:span text:style-name="T192">ką.<text:s/></text:span></text:p>
      <text:p text:style-name="P193"><text:span text:style-name="T194">14</text:span><text:span text:style-name="T195">. Patikslinus deklaraciją, turi būti patikslinti ir magnetinėse laikmenose esantieji deklaracijų duomenys, tačiau magnetinėse laikmenose turi išlikti ir pirminiai duomenys su žyma „Klaidingi“ (nurodžius patikslinimo datą).</text:span></text:p>
      <text:p text:style-name="P196"/>
      <text:p text:style-name="P197"><text:span text:style-name="T198">III</text:span><text:span text:style-name="T199">.<text:s/></text:span><text:span text:style-name="T200">PATIKSLINT</text:span><text:span text:style-name="T201">Ų DEKLARACIJŲ DUOMENŲ PASKELBIMO TVARKA</text:span></text:p>
      <text:p text:style-name="P202"/>
      <text:p text:style-name="P203"><text:span text:style-name="T204">15</text:span><text:span text:style-name="T205">. Pagal Lietuvos Respublikos gyventojų turto ir pajamų deklaravimo įstatymo 10 straipsnio 2 dalį (2000 07 20 įstatymo Nr. VIII-1887 redakcija; Žin., 2000, Nr.<text:s/></text:span><text:a xlink:href="https://www.e-tar.lt/portal/lt/legalAct/TAR.CF931FB86A84" office:target-frame-name="_blank" xlink:show="new"><text:span text:style-name="T206">67-2017</text:span></text:a><text:span text:style-name="T207">) paskutinių kalendorinių metų deklaracijų patikslinti duomenys turi būti pateikiami „Valstybės žinių“ redakcijai iki kitų kalendorinių metų rugsėjo 1 dienos.</text:span></text:p>
      <text:p text:style-name="P208"><text:span text:style-name="T209">16</text:span><text:span text:style-name="T210">. Spausdinti „Valstybės žinių“ specialiame priede</text:span><text:span text:style-name="T211"><text:s/>pateikiamus duomenis AVMI turi sutikrinti su rašytiniais patikslintų deklaracijų duomenimis dar iki jų pateikimo šiam leidiniui.</text:span></text:p>
      <text:p text:style-name="P212"><text:span text:style-name="T213">17</text:span><text:span text:style-name="T214">. Iki rugpjūčio 15 d. patikslintų pastarųjų kalendorinių metų deklaracijų duomenis ir šių deklaracijų pagrindinių duomen</text:span><text:span text:style-name="T215">ų išrašus AVMI turi pateikti Valstybinės mokesčių inspekcijos prie Finansų ministerijos Registrų ir duomenų tvarkymo skyriui iki rugpjūčio 31 d. (vieną kartą per metus).</text:span></text:p>
      <text:p text:style-name="P216">Nuo rugpjūčio 16 d. iki kitų metų gegužės 1 d. patikslintieji pastarųjų kalendorinių metų deklaracijų duomenys ir šių deklaracijų pagrindinių duomenų išrašai Valstybinės mokesčių inspekcijos prie Finansų ministerijos Registrų ir duomenų tvarkymo skyriui pateikiami iki kitų metų rugpjūčio 31 d. (vieną kartą per metus).</text:p>
      <text:p text:style-name="P217">Patikslintų<text:s/>deklaracijų duomenis AVMI Valstybinės mokesčių inspekcijos prie Finansų ministerijos Registrų ir duomenų tvarkymo skyriui siunčia elektroniniu paštu, o šių deklaracijų pagrindinių duomenų rašytinius ir AVMI miesto (rajono) skyriaus viršininko ar AVMI viršininko įgalioto pareigūno patvirtintus išrašus pristato betarpiškai.</text:p>
      <text:p text:style-name="P218">Valstybinės mokesčių inspekcijos prie Finansų ministerijos Registrų ir duomenų tvarkymo skyrius gautuosius duomenis perduoda „Valstybės žinių“ redakcijai.</text:p>
      <text:p text:style-name="P219"/>
      <text:p text:style-name="P220"><text:span text:style-name="T221">IV</text:span><text:span text:style-name="T222">.<text:s/></text:span><text:span text:style-name="T223">BAIGIAMOSIOS NUOSTATOS</text:span></text:p>
      <text:p text:style-name="P224"/>
      <text:p text:style-name="P225"><text:span text:style-name="T226">18</text:span><text:span text:style-name="T227">. AVMI pareigūnai deklaracijų duomenis naudoja tik apmokestinimo tikslais ir informaciją, sužinotą einant tarnybines pareigas, privalo laikyti paslaptyje.</text:span></text:p>
      <text:p text:style-name="P228"><text:span text:style-name="T229">___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Valstybinė mokesčių inspekcija prie Lietuvos<text:s/></text:span><text:span text:style-name="T239">Respublikos finansų ministerijos, Įsakymas</text:span></text:p>
      <text:soft-page-break/>
      <text:p text:style-name="P240"><text:span text:style-name="T241">Nr.<text:s/></text:span><text:a xlink:href="https://www.e-tar.lt/portal/legalAct.html?documentId=TAR.01314E335072" office:target-frame-name="_top" xlink:show="replace"><text:span text:style-name="T242">153</text:span></text:a><text:span text:style-name="T243">, 2001-06-22, Žin., 2001, Nr. 56-2011 (2001-06-30), i. k. 1012055ISAK00000153</text:span></text:p>
      <text:p text:style-name="P244"><text:span text:style-name="T245">Dėl Lietuvos Respublikos gyventojų turto ir pa</text:span><text:span text:style-name="T246">jamų deklaracijų tikslinimo taisyklių dalini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5T12:52:00Z</meta:creation-date>
    <dc:date>2016-06-15T12:52:00Z</dc:date>
    <meta:template xlink:href="Normal" xlink:type="simple"/>
    <meta:editing-cycles>2</meta:editing-cycles>
    <meta:editing-duration>PT0S</meta:editing-duration>
    <meta:document-statistic meta:page-count="5" meta:paragraph-count="129" meta:word-count="1963" meta:character-count="15208" meta:row-count="405" meta:non-whitespace-character-count="13374"/>
  </office:meta>
</office:document-meta>
</file>