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9" style:parent-style-name="Normal" style:family="paragraph">
      <style:paragraph-properties fo:break-before="page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center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2-03-17</text:span></text:p>
      <text:p text:style-name="P7"/>
      <text:p text:style-name="P8"><text:span text:style-name="T9">Įsakymas paskelbtas: Žin. 2000, Nr.<text:s/></text:span><text:a xlink:href="https://www.e-tar.lt/portal/legalAct.html?documentId=TAR.7720BE287DD1" office:target-frame-name="_top" xlink:show="replace"><text:span text:style-name="T10">83-2527</text:span></text:a><text:span text:style-name="T11">, i. k. 1002055ISAK00000176</text:span></text:p>
      <text:p text:style-name="P12"/>
      <text:p text:style-name="P13"/>
      <text:p text:style-name="P14"><text:span text:style-name="T15"/><text:span text:style-name="T16">VALSTYBINĖS MOKESČIŲ INSPEKCIJOS PRIE LIETUVOS RESPUBLIKOS FINANSŲ MINISTERIJOS VIRŠININKAS</text:span></text:p>
      <text:p text:style-name="P17"/>
      <text:p text:style-name="P18">Į S A K Y M A S</text:p>
      <text:p text:style-name="P19">DĖL LIETUVOS RESPUBLIKOS GYVENTOJŲ TURTO IR PAJAMŲ DEKLARACIJŲ TIKSLINIMO TAISYKLIŲ PATVIRTINIMO</text:p>
      <text:p text:style-name="P20"/>
      <text:p text:style-name="P21">2000 m. rugsėjo 26 d. Nr. 176</text:p>
      <text:p text:style-name="P22">Vilnius</text:p>
      <text:p text:style-name="P23"/>
      <text:p text:style-name="P24"><text:span text:style-name="T25">Vadovaudamasis 1996 m. gegužės 16 d. Lietuvos Respublikos gyventojų turto ir pajamų deklaravimo įstatymo Nr. I-1338 (Žin., 1996, Nr.<text:s/></text:span><text:a xlink:href="https://www.e-tar.lt/portal/lt/legalAct/TAR.D4A66ACB9F97" office:target-frame-name="_blank" xlink:show="new"><text:span text:style-name="T26">50-1197</text:span></text:a><text:span text:style-name="T27">) 3 st</text:span><text:span text:style-name="T28">raipsnio 3 dalimi (2000 07 20 įstatymo Nr. VIII-1887 redakcija; Žin., 2000, Nr.<text:s/></text:span><text:a xlink:href="https://www.e-tar.lt/portal/lt/legalAct/TAR.CF931FB86A84" office:target-frame-name="_blank" xlink:show="new"><text:span text:style-name="T29">67-2017</text:span></text:a><text:span text:style-name="T30">), 1995 m. birželio 28 d. Lietuvos Respublikos mokesčių administravimo įstatymo Nr.<text:s/></text:span><text:span text:style-name="T31">I-974 (Žin., 1995, Nr.<text:s/></text:span><text:a xlink:href="https://www.e-tar.lt/portal/lt/legalAct/TAR.D503DCB3BF0D" office:target-frame-name="_blank" xlink:show="new"><text:span text:style-name="T32">61-1525</text:span></text:a><text:span text:style-name="T33">) 8 straipsnio 3 dalimi (1996 07 02 įstatymo Nr. I-1416 redakcija; Žin., 1996, Nr.<text:s/></text:span><text:a xlink:href="https://www.e-tar.lt/portal/lt/legalAct/TAR.EA95EE21BF33" office:target-frame-name="_blank" xlink:show="new"><text:span text:style-name="T34">66-1574</text:span></text:a><text:span text:style-name="T35">), 14 straipsniu, 16 straipsnio 1 dalies 7 punktu (1997 06 24 įstatymo Nr. VIII-293 redakcija; Žin., 1997, Nr.<text:s/></text:span><text:a xlink:href="https://www.e-tar.lt/portal/lt/legalAct/TAR.B93AF3BFEA9D" office:target-frame-name="_blank" xlink:show="new"><text:span text:style-name="T36">66-1594</text:span></text:a><text:span text:style-name="T37">), 18 straipsniu bei Lietuvos Respublikos finansų ministro 1997 07 29 įsakymu Nr. 110 patvirtintais Valstybinės mokesčių inspekcijos – centrinio mokesčio administratoriaus nuostatais (Žin., 1997, Nr.<text:s/></text:span><text:a xlink:href="https://www.e-tar.lt/portal/lt/legalAct/TAR.077276F69388" office:target-frame-name="_blank" xlink:show="new"><text:span text:style-name="T38">87-2212</text:span></text:a><text:span text:style-name="T39">), Valstybinės mokesčių inspekcijos prie Finansų ministerijos (toliau – Inspekcija) viršininko 2000 02 10 įsakymu Nr. 28 „Dėl Valstybinės mokesčių inspekcijos 2000-2001 metų veiklos plano patvirtinimo“ (iš dalies pakeist</text:span><text:span text:style-name="T40">as 2000 05 04 įsakymu Nr. 84, 2000 07 01 įsakymu Nr. 139) ir siekdamas Valstybinės mokesčių inspekcijos sistemoje nustatyti vienodą Lietuvos Respublikos gyventojų turto ir pajamų deklaracijų tikslinimo tvarką:</text:span></text:p>
      <text:p text:style-name="P41"><text:span text:style-name="T42">1</text:span><text:span text:style-name="T43">.<text:s/></text:span><text:span text:style-name="T44">Tvirtinu</text:span><text:span text:style-name="T45"><text:s/>pridedamas Lietuvos Respubliko</text:span><text:span text:style-name="T46">s gyventojų turto ir pajamų deklaracijų tikslinimo taisykles (toliau – Taisyklės).<text:s/></text:span></text:p>
      <text:p text:style-name="P47"><text:span text:style-name="T48">2</text:span><text:span text:style-name="T49">. Įsakau:<text:s/></text:span></text:p>
      <text:p text:style-name="P50"><text:span text:style-name="T51">2.1</text:span><text:span text:style-name="T52">. apskričių valstybinių mokesčių inspekcijų viršininkams kontroliuoti, kad deklaracijų priėmimo ir tikrinimo funkcijas atliekantys darbuotojai laikytųs</text:span><text:span text:style-name="T53">i Taisyklių reikalavimų;</text:span></text:p>
      <text:p text:style-name="P54"><text:span text:style-name="T55">2.2</text:span><text:span text:style-name="T56">. L. e. inspekcijos viršininko pavaduotojos pareigas I. Urbonavičiūtei kontroliuoti šio įsakymo vykdymą.</text:span></text:p>
      <text:p text:style-name="P57"><text:span text:style-name="T58">3</text:span><text:span text:style-name="T59">. Pripažįstu netekusiu galios Inspekcijos viršininko 1999 12 29 įsakymu Nr. 278 „Dėl Lietuvos Respublikos gyvent</text:span><text:span text:style-name="T60">ojų turto ir pajamų deklaracijų priėmimo, tikslinimo, tikrinimo ir saugojimo tvarkos“ patvirtintos Lietuvos Respublikos gyventojų turto ir pajamų deklaracijų priėmimo, tikslinimo, tikrinimo ir saugojimo tvarkos III dalį Deklaracijų patikslinimas.</text:span></text:p>
      <text:p text:style-name="P61"/>
      <text:p text:style-name="P62"/>
      <text:p text:style-name="P63"/>
      <text:p text:style-name="P64"><text:span text:style-name="T65">L. E</text:span><text:span text:style-name="T66">. VIRŠININKO PAREIGAS</text:span><text:span text:style-name="T67"><text:tab/>H. TAMULIS</text:span></text:p>
      <text:p text:style-name="P68"/>
      <text:p text:style-name="P69"/>
      <text:soft-page-break/>
      <text:p text:style-name="P70">PATVIRTINTA</text:p>
      <text:p text:style-name="P71">Valstybinės mokesčių inspekcijos</text:p>
      <text:p text:style-name="P72">prie Finansų ministerijos l. e. viršininko</text:p>
      <text:p text:style-name="P73">pareigas 2000 m. rugsėjo 26 d.<text:s/></text:p>
      <text:p text:style-name="P74">įsakymu Nr. 176</text:p>
      <text:p text:style-name="P75"/>
      <text:p text:style-name="P76"><text:span text:style-name="T77">LIETUVOS RESPUBLIKOS GYVENTOJŲ TURTO IR PAJAMŲ DEKLARACIJŲ TIKSLINIMO TAISYKLĖS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Lietuvos Respublikos gyventojų turto ir pajamų deklaracijų tikslinimo taisyklės (toliau – Taisyklės) parengtos vadovaujantis 1996 m. gegužės 16 d. Lietuvos Respublikos gyventojų turto ir pajamų deklaravimo įstatymu Nr.</text:span><text:span text:style-name="T87"><text:s/>I-1338 (Žin., 1996, Nr.<text:s/></text:span><text:a xlink:href="https://www.e-tar.lt/portal/lt/legalAct/TAR.D4A66ACB9F97" office:target-frame-name="_blank" xlink:show="new"><text:span text:style-name="T88">50-1197</text:span></text:a><text:span text:style-name="T89">), Lietuvos Respublikos Vyriausybės 1996 m</text:span><text:span text:style-name="T90">. rugpjūčio 21 d. nutarimu Nr. 990 „Dėl Lietuvos Respublikos gyventojų turto ir pajamų deklaravimo įstatymo nuostatų įgyvendinimo“ (Žin., 1996, Nr.<text:s/></text:span><text:a xlink:href="https://www.e-tar.lt/portal/lt/legalAct/TAR.5998F4F91F01" office:target-frame-name="_blank" xlink:show="new"><text:span text:style-name="T91">81-1945</text:span></text:a><text:span text:style-name="T92">), kitais įstaty</text:span><text:span text:style-name="T93">mais ir teisės aktais.</text:span></text:p>
      <text:p text:style-name="P94"><text:span text:style-name="T95">2</text:span><text:span text:style-name="T96">. Taisyklės reglamentuoja turto ir pajamų deklaracijų tikslinimo tvarką, kuria turi vadovautis Lietuvos Respublikos gyventojai, tikslinantys šių deklaracijų duomenis, taip pat apskričių valstybinės mokesčių inspekcijos (toliau –</text:span><text:span text:style-name="T97"><text:s/>AVMI), atlikdamos 1996 m. gegužės 16 d. Lietuvos Respublikos gyventojų turto ir pajamų deklaravimo įstatyme Nr. I-1338 joms priskirtas funkcijas.</text:span></text:p>
      <text:p text:style-name="P98"/>
      <text:p text:style-name="P99"><text:span text:style-name="T100">2 skyrius.</text:span><text:span text:style-name="T101"><text:s/>Neteko galios nuo 2002-03-17</text:span></text:p>
      <text:p text:style-name="P102">Skyriaus naikinimas:</text:p>
      <text:p text:style-name="P103"><text:span text:style-name="T104">Nr.<text:s/></text:span><text:a xlink:href="https://www.e-tar.lt/portal/legalAct.html?documentId=TAR.CD172937C023" office:target-frame-name="_top" xlink:show="replace"><text:span text:style-name="T105">75</text:span></text:a><text:span text:style-name="T106">, 2002-03-14, Žin. 2002, Nr. 28-1030 (2002-03-16), i. k. 1022055ISAK00000075</text:span></text:p>
      <text:p text:style-name="Normal"/>
      <text:p text:style-name="P107"><text:span text:style-name="T108">III</text:span><text:span text:style-name="T109">.<text:s/></text:span><text:span text:style-name="T110">PATIKSLINTŲ DEKLARACIJŲ DUOMENŲ PASKELBIMO TVARKA</text:span></text:p>
      <text:p text:style-name="P111"/>
      <text:p text:style-name="P112"><text:span text:style-name="T113">15</text:span><text:span text:style-name="T114">. Pagal Lietuvos Respublikos gyventojų turto ir pajamų deklaravimo<text:s/></text:span><text:span text:style-name="T115">įstatymo 10 straipsnio 2 dalį (2000 07 20 įstatymo Nr. VIII-1887 redakcija; Žin., 2000, Nr.<text:s/></text:span><text:a xlink:href="https://www.e-tar.lt/portal/lt/legalAct/TAR.CF931FB86A84" office:target-frame-name="_blank" xlink:show="new"><text:span text:style-name="T116">67-2017</text:span></text:a><text:span text:style-name="T117">) paskutinių kalendorinių metų deklaracijų patikslinti duomenys turi būt</text:span><text:span text:style-name="T118">i pateikiami „Valstybės žinių“ redakcijai iki kitų kalendorinių metų rugsėjo 1 dienos.</text:span></text:p>
      <text:p text:style-name="P119"><text:span text:style-name="T120">16</text:span><text:span text:style-name="T121">. Spausdinti „Valstybės žinių“ specialiame priede pateikiamus duomenis AVMI turi sutikrinti su rašytiniais patikslintų deklaracijų duomenimis dar iki jų pateikimo<text:s/></text:span><text:span text:style-name="T122">šiam leidiniui.</text:span></text:p>
      <text:p text:style-name="P123"><text:span text:style-name="T124">17</text:span><text:span text:style-name="T125">. Iki rugpjūčio 15 d. patikslintų pastarųjų kalendorinių metų deklaracijų duomenis ir šių deklaracijų pagrindinių duomenų išrašus AVMI turi pateikti Valstybinės mokesčių inspekcijos prie Finansų ministerijos Registrų ir duomenų<text:s/></text:span><text:span text:style-name="T126">tvarkymo skyriui iki rugpjūčio 31 d. (vieną kartą per metus).</text:span></text:p>
      <text:p text:style-name="P127">Nuo rugpjūčio 16 d. iki kitų metų gegužės 1 d. patikslintieji pastarųjų kalendorinių metų deklaracijų duomenys ir šių deklaracijų pagrindinių duomenų išrašai Valstybinės mokesčių inspekcijos<text:s/>prie Finansų ministerijos Registrų ir duomenų tvarkymo skyriui pateikiami iki kitų metų rugpjūčio 31 d. (vieną kartą per metus).</text:p>
      <text:p text:style-name="P128">Patikslintų deklaracijų duomenis AVMI Valstybinės mokesčių inspekcijos prie Finansų ministerijos Registrų ir duomenų tvarkymo skyriui siunčia elektroniniu paštu, o šių deklaracijų pagrindinių duomenų rašytinius ir AVMI miesto (rajono) skyriaus viršininko ar AVMI viršininko įgalioto pareigūno patvirtintus išrašus pristato betarpiškai.</text:p>
      <text:p text:style-name="P129">Valstybinės mokesčių inspekcijos prie Finansų ministerijos Registrų ir duomenų tvarkymo skyrius gautuosius duomenis perduoda „Valstybės žinių“ redakcijai.</text:p>
      <text:p text:style-name="P130"/>
      <text:p text:style-name="P131"><text:span text:style-name="T132">IV</text:span><text:span text:style-name="T133">.<text:s/></text:span><text:span text:style-name="T134">BAIGIAMOSIOS NUOSTATOS</text:span></text:p>
      <text:p text:style-name="P135"/>
      <text:p text:style-name="P136"><text:span text:style-name="T137">18</text:span><text:span text:style-name="T138">. AVMI pareigūnai deklaracijų duomenis naudoja tik apmokestinimo tikslais ir informaciją, sužinotą einant t</text:span><text:span text:style-name="T139">arnybines pareigas, privalo laikyti paslaptyje.</text:span></text:p>
      <text:p text:style-name="P140"><text:span text:style-name="T141">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Valstybinė mokesčių inspekcija prie Lietuvos Respublikos finansų ministerijos, Įsakymas</text:span></text:p>
      <text:p text:style-name="P151"><text:span text:style-name="T152">Nr.<text:s/></text:span><text:a xlink:href="https://www.e-tar.lt/portal/legalAct.html?documentId=TAR.01314E335072" office:target-frame-name="_top" xlink:show="replace"><text:span text:style-name="T153">153</text:span></text:a><text:span text:style-name="T154">, 2001-06-22, Žin., 2001, Nr. 56-2011 (2001-06-30), i. k. 1012055ISAK00000153</text:span></text:p>
      <text:p text:style-name="P155"><text:span text:style-name="T156">Dėl Lietuvos Respublikos gyventojų turto ir pajamų deklaracijų tikslinimo taisyklių dalinio pakeitimo</text:span></text:p>
      <text:p text:style-name="P157"/>
      <text:p text:style-name="P158"><text:span text:style-name="T159">2.</text:span></text:p>
      <text:p text:style-name="P160"><text:span text:style-name="T161">Valstybinė mokesčių inspekcija prie Lietuvos Respublikos finansų</text:span><text:span text:style-name="T162"><text:s/>ministerijos, Įsakymas</text:span></text:p>
      <text:p text:style-name="P163"><text:span text:style-name="T164">Nr.<text:s/></text:span><text:a xlink:href="https://www.e-tar.lt/portal/legalAct.html?documentId=TAR.CD172937C023" office:target-frame-name="_top" xlink:show="replace"><text:span text:style-name="T165">75</text:span></text:a><text:span text:style-name="T166">, 2002-03-14, Žin., 2002, Nr. 28-1030 (2002-03-16), i. k. 1022055ISAK00000075</text:span></text:p>
      <text:p text:style-name="P167"><text:span text:style-name="T168">Dėl Lietuvos Respublikos gyventojų turto ir pajamų deklaracijų tei</text:span><text:span text:style-name="T169">kimo, priėmimo ir tikslinimo taisyklių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15T12:52:00Z</meta:creation-date>
    <dc:date>2016-06-15T12:52:00Z</dc:date>
    <meta:template xlink:href="Normal" xlink:type="simple"/>
    <meta:editing-cycles>2</meta:editing-cycles>
    <meta:editing-duration>PT60S</meta:editing-duration>
    <meta:document-statistic meta:page-count="3" meta:paragraph-count="37" meta:word-count="901" meta:character-count="7206" meta:row-count="144" meta:non-whitespace-character-count="6342"/>
  </office:meta>
</office:document-meta>
</file>