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style:text-position="-227.2% 100%" style:font-size-complex="11pt"/>
    </style:style>
    <style:style style:name="T1327" style:parent-style-name="DefaultParagraphFont" style:family="text">
      <style:text-properties text:display="none" style:font-size-complex="11pt"/>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text:display="none" fo:color="#000000"/>
    </style:style>
    <style:style style:name="T1333" style:parent-style-name="DefaultParagraphFont" style:family="text">
      <style:text-properties text:display="none" fo:color="#000000" style:text-position="sub 66.6%"/>
    </style:style>
    <style:style style:name="T1334" style:parent-style-name="DefaultParagraphFont" style:family="text">
      <style:text-properties text:display="none" fo:color="#000000"/>
    </style:style>
    <style:style style:name="T1335" style:parent-style-name="DefaultParagraphFont" style:family="text">
      <style:text-properties fo:color="#000000"/>
    </style:style>
    <style:style style:name="T1336" style:parent-style-name="DefaultParagraphFont" style:family="text">
      <style:text-properties text:display="none" fo:color="#000000"/>
    </style:style>
    <style:style style:name="T1337" style:parent-style-name="DefaultParagraphFont" style:family="text">
      <style:text-properties text:display="none" fo:color="#000000" style:text-position="sub 66.6%"/>
    </style:style>
    <style:style style:name="T1338" style:parent-style-name="DefaultParagraphFont" style:family="text">
      <style:text-properties text:display="none"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text:display="none" fo:color="#000000"/>
    </style:style>
    <style:style style:name="T1344" style:parent-style-name="DefaultParagraphFont" style:family="text">
      <style:text-properties text:display="none" fo:color="#000000" style:text-position="sub 66.6%"/>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text-position="sub 66.6%"/>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text-position="sub 66.6%"/>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style="italic" style:font-style-asian="italic" style:font-style-complex="italic"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P1359" style:parent-style-name="Normal" style:family="paragraph">
      <style:paragraph-properties fo:widows="0" fo:orphans="0" fo:text-align="justify" fo:text-indent="0.3937in"/>
      <style:text-properties style:font-weight-complex="bold" text:display="none" fo:color="#000000" fo:hyphenate="false"/>
    </style:style>
    <style:style style:name="P1360" style:parent-style-name="Normal" style:family="paragraph">
      <style:paragraph-properties fo:widows="0" fo:orphans="0" fo:text-align="justify" fo:text-indent="0.3937in"/>
      <style:text-properties text:display="non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text:display="none" fo:color="#000000"/>
    </style:style>
    <style:style style:name="T1363" style:parent-style-name="DefaultParagraphFont" style:family="text">
      <style:text-properties text:display="none" fo:color="#0000FF" style:text-underline-type="single" style:text-underline-style="solid" style:text-underline-width="auto" style:text-underline-mode="continuous"/>
    </style:style>
    <style:style style:name="T1364" style:parent-style-name="DefaultParagraphFont" style:family="text">
      <style:text-properties text:display="none" fo:color="#000000"/>
    </style:style>
    <style:style style:name="P1365" style:parent-style-name="Normal" style:family="paragraph">
      <style:paragraph-properties fo:text-align="justify" fo:text-indent="0.3937in"/>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text-transform="uppercase"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fo:letter-spacing="-0.001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keep-together="alway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fo:letter-spacing="-0.002in"/>
    </style:style>
    <style:style style:name="T1615" style:parent-style-name="DefaultParagraphFont" style:family="text">
      <style:text-properties fo:color="#000000" fo:letter-spacing="-0.002in"/>
    </style:style>
    <style:style style:name="T1616" style:parent-style-name="DefaultParagraphFont" style:family="text">
      <style:text-properties fo:color="#000000" fo:letter-spacing="-0.002in"/>
    </style:style>
    <style:style style:name="T1617" style:parent-style-name="DefaultParagraphFont" style:family="text">
      <style:text-properties fo:color="#000000" fo:letter-spacing="-0.002in"/>
    </style:style>
    <style:style style:name="T1618" style:parent-style-name="DefaultParagraphFont" style:family="text">
      <style:text-properties fo:color="#000000" fo:letter-spacing="-0.002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fo:letter-spacing="-0.002in"/>
    </style:style>
    <style:style style:name="T1641" style:parent-style-name="DefaultParagraphFont" style:family="text">
      <style:text-properties fo:color="#000000" fo:letter-spacing="-0.002in"/>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fo:letter-spacing="-0.002in"/>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fo:letter-spacing="-0.0013in"/>
    </style:style>
    <style:style style:name="T1729" style:parent-style-name="DefaultParagraphFont" style:family="text">
      <style:text-properties fo:color="#000000" fo:letter-spacing="-0.0013in"/>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2in"/>
    </style:style>
    <style:style style:name="T1733" style:parent-style-name="DefaultParagraphFont" style:family="text">
      <style:text-properties fo:color="#000000" fo:letter-spacing="-0.0013in"/>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2in"/>
    </style:style>
    <style:style style:name="T1736" style:parent-style-name="DefaultParagraphFont" style:family="text">
      <style:text-properties fo:color="#000000" fo:letter-spacing="-0.0013in"/>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keep-together="always" fo:widows="0" fo:orphans="0" fo:text-align="center"/>
      <style:text-properties fo:hyphenate="false"/>
    </style:style>
    <style:style style:name="P1757" style:parent-style-name="Normal" style:family="paragraph">
      <style:paragraph-properties fo:keep-together="alway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fo:letter-spacing="-0.0027in"/>
    </style:style>
    <style:style style:name="T1801" style:parent-style-name="DefaultParagraphFont" style:family="text">
      <style:text-properties fo:color="#000000" fo:letter-spacing="-0.0027in"/>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keep-together="alway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style:font-size-complex="12pt" style:language-asian="zh" style:country-asian="CN"/>
    </style:style>
    <style:style style:name="T1898" style:parent-style-name="DefaultParagraphFont" style:family="text">
      <style:text-properties style:font-size-complex="12pt" style:language-asian="zh" style:country-asian="CN"/>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font-size-complex="12pt" style:language-asian="zh" style:country-asian="C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zh" style:country-asian="CN"/>
    </style:style>
    <style:style style:name="T1909" style:parent-style-name="DefaultParagraphFont" style:family="text">
      <style:text-properties style:font-size-complex="12pt" style:language-asian="zh" style:country-asian="CN"/>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9in"/>
      <style:text-properties style:font-size-complex="12pt"/>
    </style:style>
    <style:style style:name="P1918" style:parent-style-name="Normal" style:family="paragraph">
      <style:paragraph-properties fo:text-align="center" fo:text-indent="0.9in"/>
    </style:style>
    <style:style style:name="T1919" style:parent-style-name="DefaultParagraphFont" style:family="text">
      <style:text-properties style:font-size-complex="12pt"/>
    </style:style>
    <style:style style:name="T1920" style:parent-style-name="DefaultParagraphFont" style:family="text">
      <style:text-properties style:text-position="sub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b 66.6%"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b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b 66.6%" style:font-size-complex="12pt"/>
    </style:style>
    <style:style style:name="P1927" style:parent-style-name="Normal" style:family="paragraph">
      <style:paragraph-properties fo:text-align="justify" fo:text-indent="0.9in"/>
      <style:text-properties style:font-size-complex="12pt"/>
    </style:style>
    <style:style style:name="P1928" style:parent-style-name="Normal" style:family="paragraph">
      <style:paragraph-properties fo:text-align="justify" fo:text-indent="0.9in"/>
      <style:text-properties style:font-size-complex="12pt"/>
    </style:style>
    <style:style style:name="P1929" style:parent-style-name="Normal" style:family="paragraph">
      <style:paragraph-properties fo:text-align="justify" fo:text-indent="0.9in"/>
    </style:style>
    <style:style style:name="T1930" style:parent-style-name="DefaultParagraphFont" style:family="text">
      <style:text-properties style:font-size-complex="12pt"/>
    </style:style>
    <style:style style:name="T1931" style:parent-style-name="DefaultParagraphFont" style:family="text">
      <style:text-properties style:text-position="sub 66.6%"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9in"/>
    </style:style>
    <style:style style:name="T1934" style:parent-style-name="DefaultParagraphFont" style:family="text">
      <style:text-properties style:font-size-complex="12pt"/>
    </style:style>
    <style:style style:name="T1935" style:parent-style-name="DefaultParagraphFont" style:family="text">
      <style:text-properties style:text-position="sub 66.6%"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9in"/>
    </style:style>
    <style:style style:name="T1938" style:parent-style-name="DefaultParagraphFont" style:family="text">
      <style:text-properties style:font-size-complex="12pt"/>
    </style:style>
    <style:style style:name="T1939" style:parent-style-name="DefaultParagraphFont" style:family="text">
      <style:text-properties style:text-position="sub 66.6%"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9in"/>
    </style:style>
    <style:style style:name="T1943" style:parent-style-name="DefaultParagraphFont" style:family="text">
      <style:text-properties style:font-size-complex="12pt"/>
    </style:style>
    <style:style style:name="T1944" style:parent-style-name="DefaultParagraphFont" style:family="text">
      <style:text-properties style:text-position="sub 66.6%"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9in"/>
      <style:text-properties style:font-size-complex="12pt"/>
    </style:style>
    <style:style style:name="P1959" style:parent-style-name="Normal" style:family="paragraph">
      <style:paragraph-properties fo:text-align="center" fo:text-indent="0.9in"/>
    </style:style>
    <style:style style:name="T1960" style:parent-style-name="DefaultParagraphFont" style:family="text">
      <style:text-properties style:font-size-complex="12pt"/>
    </style:style>
    <style:style style:name="T1961" style:parent-style-name="DefaultParagraphFont" style:family="text">
      <style:text-properties style:text-position="sub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b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b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b 66.6%" style:font-size-complex="12pt"/>
    </style:style>
    <style:style style:name="P1968" style:parent-style-name="Normal" style:family="paragraph">
      <style:paragraph-properties fo:text-align="center" fo:text-indent="0.9in"/>
      <style:text-properties style:font-size-complex="12pt"/>
    </style:style>
    <style:style style:name="P1969" style:parent-style-name="Normal" style:family="paragraph">
      <style:paragraph-properties fo:text-align="justify" fo:text-indent="0.9in"/>
      <style:text-properties style:font-size-complex="12pt"/>
    </style:style>
    <style:style style:name="P1970" style:parent-style-name="Normal" style:family="paragraph">
      <style:paragraph-properties fo:text-align="justify" fo:text-indent="0.9in"/>
    </style:style>
    <style:style style:name="T1971" style:parent-style-name="DefaultParagraphFont" style:family="text">
      <style:text-properties style:font-size-complex="12pt"/>
    </style:style>
    <style:style style:name="T1972" style:parent-style-name="DefaultParagraphFont" style:family="text">
      <style:text-properties style:text-position="sub 66.6%"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9in"/>
    </style:style>
    <style:style style:name="T1975" style:parent-style-name="DefaultParagraphFont" style:family="text">
      <style:text-properties style:font-size-complex="12pt"/>
    </style:style>
    <style:style style:name="T1976" style:parent-style-name="DefaultParagraphFont" style:family="text">
      <style:text-properties style:text-position="sub 66.6%"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07%" fo:text-indent="0.9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07%" fo:text-indent="0.9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text-position="sub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zh" style:country-asian="CN"/>
    </style:style>
    <style:style style:name="T1995" style:parent-style-name="DefaultParagraphFont" style:family="text">
      <style:text-properties style:font-size-complex="12pt" style:language-asian="zh" style:country-asian="CN"/>
    </style:style>
    <style:style style:name="T1996" style:parent-style-name="DefaultParagraphFont" style:family="text">
      <style:text-properties style:font-size-complex="12pt" style:language-asian="zh" style:country-asian="CN"/>
    </style:style>
    <style:style style:name="P1997" style:parent-style-name="Normal" style:family="paragraph">
      <style:paragraph-properties fo:text-align="justify" fo:text-indent="0.9in"/>
      <style:text-properties style:font-size-complex="12pt" style:language-asian="zh" style:country-asian="CN"/>
    </style:style>
    <style:style style:name="P1998" style:parent-style-name="Normal" style:family="paragraph">
      <style:paragraph-properties fo:text-align="center" fo:text-indent="0.9in"/>
    </style:style>
    <style:style style:name="T1999" style:parent-style-name="DefaultParagraphFont" style:family="text">
      <style:text-properties style:font-size-complex="12pt" style:language-asian="zh" style:country-asian="CN"/>
    </style:style>
    <style:style style:name="T2000" style:parent-style-name="DefaultParagraphFont" style:family="text">
      <style:text-properties style:text-position="sub 66.6%" style:font-size-complex="12pt" style:language-asian="zh" style:country-asian="CN"/>
    </style:style>
    <style:style style:name="T2001" style:parent-style-name="DefaultParagraphFont" style:family="text">
      <style:text-properties style:font-size-complex="12pt" style:language-asian="zh" style:country-asian="CN"/>
    </style:style>
    <style:style style:name="T2002" style:parent-style-name="DefaultParagraphFont" style:family="text">
      <style:text-properties style:text-position="sub 66.6%" style:font-size-complex="12pt" style:language-asian="zh" style:country-asian="CN"/>
    </style:style>
    <style:style style:name="T2003" style:parent-style-name="DefaultParagraphFont" style:family="text">
      <style:text-properties style:font-size-complex="12pt" style:language-asian="zh" style:country-asian="CN"/>
    </style:style>
    <style:style style:name="T2004" style:parent-style-name="DefaultParagraphFont" style:family="text">
      <style:text-properties style:text-position="sub 66.6%" style:font-size-complex="12pt" style:language-asian="zh" style:country-asian="CN"/>
    </style:style>
    <style:style style:name="P2005" style:parent-style-name="Normal" style:family="paragraph">
      <style:paragraph-properties fo:text-align="center" fo:text-indent="0.9in"/>
      <style:text-properties style:font-size-complex="12pt" style:language-asian="zh" style:country-asian="CN"/>
    </style:style>
    <style:style style:name="P2006" style:parent-style-name="Normal" style:family="paragraph">
      <style:paragraph-properties fo:text-align="justify" fo:text-indent="0.9in"/>
      <style:text-properties style:font-size-complex="12pt" style:language-asian="zh" style:country-asian="CN"/>
    </style:style>
    <style:style style:name="P2007" style:parent-style-name="Normal" style:family="paragraph">
      <style:paragraph-properties fo:text-align="justify" fo:text-indent="0.9in"/>
    </style:style>
    <style:style style:name="T2008" style:parent-style-name="DefaultParagraphFont" style:family="text">
      <style:text-properties style:font-size-complex="12pt" style:language-asian="zh" style:country-asian="CN"/>
    </style:style>
    <style:style style:name="T2009" style:parent-style-name="DefaultParagraphFont" style:family="text">
      <style:text-properties style:text-position="sub 66.6%" style:font-size-complex="12pt" style:language-asian="zh" style:country-asian="CN"/>
    </style:style>
    <style:style style:name="T2010" style:parent-style-name="DefaultParagraphFont" style:family="text">
      <style:text-properties style:font-size-complex="12pt" style:language-asian="zh" style:country-asian="CN"/>
    </style:style>
    <style:style style:name="T2011" style:parent-style-name="DefaultParagraphFont" style:family="text">
      <style:text-properties style:font-size-complex="12pt" style:language-asian="zh" style:country-asian="CN"/>
    </style:style>
    <style:style style:name="P2012" style:parent-style-name="Normal" style:family="paragraph">
      <style:paragraph-properties fo:text-align="justify" fo:text-indent="0.9in"/>
    </style:style>
    <style:style style:name="T2013" style:parent-style-name="DefaultParagraphFont" style:family="text">
      <style:text-properties style:font-size-complex="12pt" style:language-asian="zh" style:country-asian="CN"/>
    </style:style>
    <style:style style:name="T2014" style:parent-style-name="DefaultParagraphFont" style:family="text">
      <style:text-properties style:text-position="sub 66.6%" style:font-size-complex="12pt" style:language-asian="zh" style:country-asian="CN"/>
    </style:style>
    <style:style style:name="T2015" style:parent-style-name="DefaultParagraphFont" style:family="text">
      <style:text-properties style:font-size-complex="12pt" style:language-asian="zh" style:country-asian="CN"/>
    </style:style>
    <style:style style:name="P2016" style:parent-style-name="Normal" style:family="paragraph">
      <style:paragraph-properties fo:text-align="justify" fo:text-indent="0.9in"/>
    </style:style>
    <style:style style:name="T2017" style:parent-style-name="DefaultParagraphFont" style:family="text">
      <style:text-properties style:font-size-complex="12pt" style:language-asian="zh" style:country-asian="CN"/>
    </style:style>
    <style:style style:name="T2018" style:parent-style-name="DefaultParagraphFont" style:family="text">
      <style:text-properties style:text-position="sub 66.6%" style:font-size-complex="12pt" style:language-asian="zh" style:country-asian="CN"/>
    </style:style>
    <style:style style:name="T2019" style:parent-style-name="DefaultParagraphFont" style:family="text">
      <style:text-properties style:font-size-complex="12pt" style:language-asian="zh" style:country-asian="CN"/>
    </style:style>
    <style:style style:name="P2020" style:parent-style-name="Normal" style:family="paragraph">
      <style:paragraph-properties fo:text-align="justify" fo:text-indent="0.9in"/>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zh" style:country-asian="CN"/>
    </style:style>
    <style:style style:name="T2044" style:parent-style-name="DefaultParagraphFont" style:family="text">
      <style:text-properties style:font-size-complex="12pt" style:language-asian="zh" style:country-asian="CN"/>
    </style:style>
    <style:style style:name="T2045" style:parent-style-name="DefaultParagraphFont" style:family="text">
      <style:text-properties style:font-size-complex="12pt" style:language-asian="zh" style:country-asian="CN"/>
    </style:style>
    <style:style style:name="T2046" style:parent-style-name="DefaultParagraphFont" style:family="text">
      <style:text-properties fo:color="#000000" style:font-size-complex="12pt" style:language-asian="zh" style:country-asian="CN"/>
    </style:style>
    <style:style style:name="T2047" style:parent-style-name="DefaultParagraphFont" style:family="text">
      <style:text-properties style:font-size-complex="12pt" style:language-asian="zh" style:country-asian="C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zh" style:country-asian="CN"/>
    </style:style>
    <style:style style:name="T2055" style:parent-style-name="DefaultParagraphFont" style:family="text">
      <style:text-properties style:font-size-complex="12pt" style:language-asian="zh" style:country-asian="CN"/>
    </style:style>
    <style:style style:name="T2056" style:parent-style-name="DefaultParagraphFont" style:family="text">
      <style:text-properties style:font-size-complex="12pt" style:language-asian="zh" style:country-asian="C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keep-together="always" fo:widows="0" fo:orphans="0" fo:text-align="center"/>
      <style:text-properties fo:hyphenate="false"/>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P2067" style:parent-style-name="Normal" style:family="paragraph">
      <style:paragraph-properties fo:widows="0" fo:orphans="0" fo:text-align="justify" fo:text-indent="0.3937in"/>
      <style:text-properties fo:color="#000000" fo:hyphenate="false"/>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P2125" style:parent-style-name="Normal" style:master-page-name="MP1" style:family="paragraph">
      <style:paragraph-properties fo:break-before="page" fo:margin-left="6.25in">
        <style:tab-stops/>
      </style:paragraph-properties>
      <style:text-properties fo:font-size="10pt" style:font-size-asian="10pt"/>
    </style:style>
    <style:style style:name="P2131" style:parent-style-name="Normal" style:family="paragraph">
      <style:paragraph-properties fo:margin-left="6.25in">
        <style:tab-stops/>
      </style:paragraph-properties>
      <style:text-properties fo:font-size="10pt" style:font-size-asian="10pt"/>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0pt" style:font-size-asian="10pt"/>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TableColumn2139" style:family="table-column">
      <style:table-column-properties style:column-width="0.4784in" style:use-optimal-column-width="false"/>
    </style:style>
    <style:style style:name="TableColumn2140" style:family="table-column">
      <style:table-column-properties style:column-width="0.7812in" style:use-optimal-column-width="false"/>
    </style:style>
    <style:style style:name="TableColumn2141" style:family="table-column">
      <style:table-column-properties style:column-width="1.7652in" style:use-optimal-column-width="false"/>
    </style:style>
    <style:style style:name="TableColumn2142" style:family="table-column">
      <style:table-column-properties style:column-width="0.6756in" style:use-optimal-column-width="false"/>
    </style:style>
    <style:style style:name="TableColumn2143" style:family="table-column">
      <style:table-column-properties style:column-width="0.5805in" style:use-optimal-column-width="false"/>
    </style:style>
    <style:style style:name="TableColumn2144" style:family="table-column">
      <style:table-column-properties style:column-width="0.5805in" style:use-optimal-column-width="false"/>
    </style:style>
    <style:style style:name="TableColumn2145" style:family="table-column">
      <style:table-column-properties style:column-width="0.602in" style:use-optimal-column-width="false"/>
    </style:style>
    <style:style style:name="TableColumn2146" style:family="table-column">
      <style:table-column-properties style:column-width="0.6791in" style:use-optimal-column-width="false"/>
    </style:style>
    <style:style style:name="TableColumn2147" style:family="table-column">
      <style:table-column-properties style:column-width="0.6041in" style:use-optimal-column-width="false"/>
    </style:style>
    <style:style style:name="TableColumn2148" style:family="table-column">
      <style:table-column-properties style:column-width="0.5138in" style:use-optimal-column-width="false"/>
    </style:style>
    <style:style style:name="TableColumn2149" style:family="table-column">
      <style:table-column-properties style:column-width="0.6493in" style:use-optimal-column-width="false"/>
    </style:style>
    <style:style style:name="TableColumn2150" style:family="table-column">
      <style:table-column-properties style:column-width="0.5819in" style:use-optimal-column-width="false"/>
    </style:style>
    <style:style style:name="TableColumn2151" style:family="table-column">
      <style:table-column-properties style:column-width="0.5805in" style:use-optimal-column-width="false"/>
    </style:style>
    <style:style style:name="TableColumn2152" style:family="table-column">
      <style:table-column-properties style:column-width="0.5812in" style:use-optimal-column-width="false"/>
    </style:style>
    <style:style style:name="TableColumn2153" style:family="table-column">
      <style:table-column-properties style:column-width="0.5819in" style:use-optimal-column-width="false"/>
    </style:style>
    <style:style style:name="Table2138" style:family="table">
      <style:table-properties style:width="10.2361in" fo:margin-left="0in" table:align="lef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vertical-align="middle" fo:padding-top="0in" fo:padding-left="0.0743in" fo:padding-bottom="0in" fo:padding-right="0.0743in"/>
    </style:style>
    <style:style style:name="P2156" style:parent-style-name="Normal" style:family="paragraph">
      <style:paragraph-properties fo:text-align="center"/>
      <style:text-properties fo:font-size="9pt" style:font-size-asian="9pt"/>
    </style:style>
    <style:style style:name="P2157" style:parent-style-name="Normal" style:family="paragraph">
      <style:paragraph-properties fo:text-align="center"/>
      <style:text-properties fo:font-size="9pt" style:font-size-asian="9pt"/>
    </style:style>
    <style:style style:name="TableCell2158" style:family="table-cell">
      <style:table-cell-properties fo:border="0.0069in solid #000000" style:vertical-align="middle" fo:padding-top="0in" fo:padding-left="0.0743in" fo:padding-bottom="0in" fo:padding-right="0.0743in"/>
    </style:style>
    <style:style style:name="P2159" style:parent-style-name="Normal" style:family="paragraph">
      <style:paragraph-properties fo:text-align="center"/>
      <style:text-properties fo:font-size="9pt" style:font-size-asian="9pt"/>
    </style:style>
    <style:style style:name="TableCell2160" style:family="table-cell">
      <style:table-cell-properties fo:border="0.0069in solid #000000" style:vertical-align="middle" fo:padding-top="0in" fo:padding-left="0.0743in" fo:padding-bottom="0in" fo:padding-right="0.0743in"/>
    </style:style>
    <style:style style:name="P2161" style:parent-style-name="Normal" style:family="paragraph">
      <style:paragraph-properties fo:text-align="center"/>
      <style:text-properties fo:font-size="9pt" style:font-size-asian="9pt"/>
    </style:style>
    <style:style style:name="TableRow2162" style:family="table-row">
      <style:table-row-properties style:min-row-height="0.0138in" style:use-optimal-row-height="false" fo:keep-together="always"/>
    </style:style>
    <style:style style:name="P2163" style:parent-style-name="Normal" style:family="paragraph">
      <style:paragraph-properties fo:text-align="center"/>
      <style:text-properties fo:font-size="9pt" style:font-size-asian="9pt"/>
    </style:style>
    <style:style style:name="P2164" style:parent-style-name="Normal" style:family="paragraph">
      <style:paragraph-properties fo:text-align="center"/>
      <style:text-properties fo:font-size="9pt" style:font-size-asian="9pt"/>
    </style:style>
    <style:style style:name="TableCell2165" style:family="table-cell">
      <style:table-cell-properties fo:border="0.0069in solid #000000" style:vertical-align="middle" fo:padding-top="0in" fo:padding-left="0.0743in" fo:padding-bottom="0in" fo:padding-right="0.0743in"/>
    </style:style>
    <style:style style:name="P2166" style:parent-style-name="Normal" style:family="paragraph">
      <style:paragraph-properties fo:text-align="center"/>
      <style:text-properties fo:font-size="9pt" style:font-size-asian="9pt"/>
    </style:style>
    <style:style style:name="TableCell2167" style:family="table-cell">
      <style:table-cell-properties fo:border="0.0069in solid #000000" style:vertical-align="middle" fo:padding-top="0in" fo:padding-left="0.0743in" fo:padding-bottom="0in" fo:padding-right="0.0743in"/>
    </style:style>
    <style:style style:name="P2168" style:parent-style-name="Normal" style:family="paragraph">
      <style:paragraph-properties fo:text-align="center"/>
      <style:text-properties fo:font-size="9pt" style:font-size-asian="9pt"/>
    </style:style>
    <style:style style:name="TableCell2169" style:family="table-cell">
      <style:table-cell-properties fo:border="0.0069in solid #000000" style:vertical-align="middle" fo:padding-top="0in" fo:padding-left="0.0743in" fo:padding-bottom="0in" fo:padding-right="0.0743in"/>
    </style:style>
    <style:style style:name="P2170" style:parent-style-name="Normal" style:family="paragraph">
      <style:paragraph-properties fo:text-align="center"/>
      <style:text-properties fo:font-size="9pt" style:font-size-asian="9pt"/>
    </style:style>
    <style:style style:name="TableCell2171" style:family="table-cell">
      <style:table-cell-properties fo:border="0.0069in solid #000000" style:vertical-align="middle" fo:padding-top="0in" fo:padding-left="0.0743in" fo:padding-bottom="0in" fo:padding-right="0.0743in"/>
    </style:style>
    <style:style style:name="P2172" style:parent-style-name="Normal" style:family="paragraph">
      <style:paragraph-properties fo:text-align="center"/>
      <style:text-properties fo:font-size="9pt" style:font-size-asian="9pt"/>
    </style:style>
    <style:style style:name="TableCell2173" style:family="table-cell">
      <style:table-cell-properties fo:border="0.0069in solid #000000" style:vertical-align="middle" fo:padding-top="0in" fo:padding-left="0.0743in" fo:padding-bottom="0in" fo:padding-right="0.0743in"/>
    </style:style>
    <style:style style:name="P2174" style:parent-style-name="Normal" style:family="paragraph">
      <style:paragraph-properties fo:text-align="center"/>
      <style:text-properties fo:font-size="9pt" style:font-size-asian="9pt"/>
    </style:style>
    <style:style style:name="TableCell2175" style:family="table-cell">
      <style:table-cell-properties fo:border="0.0069in solid #000000" style:vertical-align="middle" fo:padding-top="0in" fo:padding-left="0.0743in" fo:padding-bottom="0in" fo:padding-right="0.0743in"/>
    </style:style>
    <style:style style:name="P2176" style:parent-style-name="Normal" style:family="paragraph">
      <style:paragraph-properties fo:text-align="center"/>
      <style:text-properties fo:font-size="9pt" style:font-size-asian="9pt"/>
    </style:style>
    <style:style style:name="TableCell2177" style:family="table-cell">
      <style:table-cell-properties fo:border="0.0069in solid #000000" style:vertical-align="middle" fo:padding-top="0in" fo:padding-left="0.0743in" fo:padding-bottom="0in" fo:padding-right="0.0743in"/>
    </style:style>
    <style:style style:name="P2178" style:parent-style-name="Normal" style:family="paragraph">
      <style:paragraph-properties fo:text-align="center"/>
      <style:text-properties fo:font-size="9pt" style:font-size-asian="9pt"/>
    </style:style>
    <style:style style:name="TableCell2179" style:family="table-cell">
      <style:table-cell-properties fo:border="0.0069in solid #000000" style:vertical-align="middle" fo:padding-top="0in" fo:padding-left="0.0743in" fo:padding-bottom="0in" fo:padding-right="0.0743in"/>
    </style:style>
    <style:style style:name="P2180" style:parent-style-name="Normal" style:family="paragraph">
      <style:paragraph-properties fo:text-align="center"/>
      <style:text-properties fo:font-size="9pt" style:font-size-asian="9pt"/>
    </style:style>
    <style:style style:name="TableCell2181" style:family="table-cell">
      <style:table-cell-properties fo:border="0.0069in solid #000000" style:vertical-align="middle" fo:padding-top="0in" fo:padding-left="0.0743in" fo:padding-bottom="0in" fo:padding-right="0.0743in"/>
    </style:style>
    <style:style style:name="P2182" style:parent-style-name="Normal" style:family="paragraph">
      <style:paragraph-properties fo:text-align="center"/>
      <style:text-properties fo:font-size="9pt" style:font-size-asian="9pt"/>
    </style:style>
    <style:style style:name="TableCell2183" style:family="table-cell">
      <style:table-cell-properties fo:border="0.0069in solid #000000" style:vertical-align="middle" fo:padding-top="0in" fo:padding-left="0.0743in" fo:padding-bottom="0in" fo:padding-right="0.0743in"/>
    </style:style>
    <style:style style:name="P2184" style:parent-style-name="Normal" style:family="paragraph">
      <style:paragraph-properties fo:text-align="center"/>
      <style:text-properties fo:font-size="9pt" style:font-size-asian="9pt"/>
    </style:style>
    <style:style style:name="TableCell2185" style:family="table-cell">
      <style:table-cell-properties fo:border="0.0069in solid #000000" style:vertical-align="middle" fo:padding-top="0in" fo:padding-left="0.0743in" fo:padding-bottom="0in" fo:padding-right="0.0743in"/>
    </style:style>
    <style:style style:name="P2186" style:parent-style-name="Normal" style:family="paragraph">
      <style:paragraph-properties fo:text-align="center" fo:margin-left="-0.0937in" fo:margin-right="-0.0895in">
        <style:tab-stops/>
      </style:paragraph-properties>
      <style:text-properties fo:font-size="9pt" style:font-size-asian="9pt"/>
    </style:style>
    <style:style style:name="TableCell2187" style:family="table-cell">
      <style:table-cell-properties fo:border="0.0069in solid #000000" style:vertical-align="middle" fo:padding-top="0in" fo:padding-left="0.0743in" fo:padding-bottom="0in" fo:padding-right="0.0743in"/>
    </style:style>
    <style:style style:name="P2188" style:parent-style-name="Normal" style:family="paragraph">
      <style:paragraph-properties fo:text-align="center"/>
      <style:text-properties fo:font-size="9pt" style:font-size-asian="9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vertical-align="middle" fo:padding-top="0in" fo:padding-left="0.0743in" fo:padding-bottom="0in" fo:padding-right="0.0743in"/>
    </style:style>
    <style:style style:name="P2191" style:parent-style-name="Normal" style:family="paragraph">
      <style:paragraph-properties fo:text-align="center"/>
      <style:text-properties fo:font-size="9pt" style:font-size-asian="9pt"/>
    </style:style>
    <style:style style:name="TableCell2192" style:family="table-cell">
      <style:table-cell-properties fo:border="0.0069in solid #000000" style:vertical-align="middle" fo:padding-top="0in" fo:padding-left="0.0743in" fo:padding-bottom="0in" fo:padding-right="0.0743in"/>
    </style:style>
    <style:style style:name="P2193" style:parent-style-name="Normal" style:family="paragraph">
      <style:paragraph-properties fo:text-align="center"/>
      <style:text-properties fo:font-size="9pt" style:font-size-asian="9pt"/>
    </style:style>
    <style:style style:name="TableCell2194" style:family="table-cell">
      <style:table-cell-properties fo:border="0.0069in solid #000000" style:vertical-align="middle" fo:padding-top="0in" fo:padding-left="0.0743in" fo:padding-bottom="0in" fo:padding-right="0.0743in"/>
    </style:style>
    <style:style style:name="P2195" style:parent-style-name="Normal" style:family="paragraph">
      <style:paragraph-properties fo:text-align="center"/>
      <style:text-properties fo:font-size="9pt" style:font-size-asian="9pt"/>
    </style:style>
    <style:style style:name="TableCell2196" style:family="table-cell">
      <style:table-cell-properties fo:border="0.0069in solid #000000" style:vertical-align="middle" fo:padding-top="0in" fo:padding-left="0.0743in" fo:padding-bottom="0in" fo:padding-right="0.0743in"/>
    </style:style>
    <style:style style:name="P2197" style:parent-style-name="Normal" style:family="paragraph">
      <style:paragraph-properties fo:text-align="center"/>
      <style:text-properties fo:font-size="9pt" style:font-size-asian="9pt"/>
    </style:style>
    <style:style style:name="TableCell2198" style:family="table-cell">
      <style:table-cell-properties fo:border="0.0069in solid #000000" style:vertical-align="middle" fo:padding-top="0in" fo:padding-left="0.0743in" fo:padding-bottom="0in" fo:padding-right="0.0743in"/>
    </style:style>
    <style:style style:name="P2199" style:parent-style-name="Normal" style:family="paragraph">
      <style:paragraph-properties fo:text-align="center"/>
      <style:text-properties fo:font-size="9pt" style:font-size-asian="9pt"/>
    </style:style>
    <style:style style:name="TableCell2200" style:family="table-cell">
      <style:table-cell-properties fo:border="0.0069in solid #000000" style:vertical-align="middle" fo:padding-top="0in" fo:padding-left="0.0743in" fo:padding-bottom="0in" fo:padding-right="0.0743in"/>
    </style:style>
    <style:style style:name="P2201" style:parent-style-name="Normal" style:family="paragraph">
      <style:paragraph-properties fo:text-align="center"/>
      <style:text-properties fo:font-size="9pt" style:font-size-asian="9pt"/>
    </style:style>
    <style:style style:name="TableCell2202" style:family="table-cell">
      <style:table-cell-properties fo:border="0.0069in solid #000000" style:vertical-align="middle" fo:padding-top="0in" fo:padding-left="0.0743in" fo:padding-bottom="0in" fo:padding-right="0.0743in"/>
    </style:style>
    <style:style style:name="P2203" style:parent-style-name="Normal" style:family="paragraph">
      <style:paragraph-properties fo:text-align="center"/>
      <style:text-properties fo:font-size="9pt" style:font-size-asian="9pt"/>
    </style:style>
    <style:style style:name="TableCell2204" style:family="table-cell">
      <style:table-cell-properties fo:border="0.0069in solid #000000" style:vertical-align="middle" fo:padding-top="0in" fo:padding-left="0.0743in" fo:padding-bottom="0in" fo:padding-right="0.0743in"/>
    </style:style>
    <style:style style:name="P2205" style:parent-style-name="Normal" style:family="paragraph">
      <style:paragraph-properties fo:text-align="center"/>
      <style:text-properties fo:font-size="9pt" style:font-size-asian="9pt"/>
    </style:style>
    <style:style style:name="TableCell2206" style:family="table-cell">
      <style:table-cell-properties fo:border="0.0069in solid #000000" style:vertical-align="middle" fo:padding-top="0in" fo:padding-left="0.0743in" fo:padding-bottom="0in" fo:padding-right="0.0743in"/>
    </style:style>
    <style:style style:name="P2207" style:parent-style-name="Normal" style:family="paragraph">
      <style:paragraph-properties fo:text-align="center"/>
      <style:text-properties fo:font-size="9pt" style:font-size-asian="9pt"/>
    </style:style>
    <style:style style:name="TableCell2208" style:family="table-cell">
      <style:table-cell-properties fo:border="0.0069in solid #000000" style:vertical-align="middle" fo:padding-top="0in" fo:padding-left="0.0743in" fo:padding-bottom="0in" fo:padding-right="0.0743in"/>
    </style:style>
    <style:style style:name="P2209" style:parent-style-name="Normal" style:family="paragraph">
      <style:paragraph-properties fo:text-align="center"/>
      <style:text-properties fo:font-size="9pt" style:font-size-asian="9pt"/>
    </style:style>
    <style:style style:name="TableCell2210" style:family="table-cell">
      <style:table-cell-properties fo:border="0.0069in solid #000000" style:vertical-align="middle" fo:padding-top="0in" fo:padding-left="0.0743in" fo:padding-bottom="0in" fo:padding-right="0.0743in"/>
    </style:style>
    <style:style style:name="P2211" style:parent-style-name="Normal" style:family="paragraph">
      <style:paragraph-properties fo:text-align="center"/>
      <style:text-properties fo:font-size="9pt" style:font-size-asian="9pt"/>
    </style:style>
    <style:style style:name="TableCell2212" style:family="table-cell">
      <style:table-cell-properties fo:border="0.0069in solid #000000" style:vertical-align="middle" fo:padding-top="0in" fo:padding-left="0.0743in" fo:padding-bottom="0in" fo:padding-right="0.0743in"/>
    </style:style>
    <style:style style:name="P2213" style:parent-style-name="Normal" style:family="paragraph">
      <style:paragraph-properties fo:text-align="center"/>
      <style:text-properties fo:font-size="9pt" style:font-size-asian="9pt"/>
    </style:style>
    <style:style style:name="TableCell2214" style:family="table-cell">
      <style:table-cell-properties fo:border="0.0069in solid #000000" style:vertical-align="middle" fo:padding-top="0in" fo:padding-left="0.0743in" fo:padding-bottom="0in" fo:padding-right="0.0743in"/>
    </style:style>
    <style:style style:name="P2215" style:parent-style-name="Normal" style:family="paragraph">
      <style:paragraph-properties fo:text-align="center"/>
      <style:text-properties fo:font-size="9pt" style:font-size-asian="9pt"/>
    </style:style>
    <style:style style:name="TableCell2216" style:family="table-cell">
      <style:table-cell-properties fo:border="0.0069in solid #000000" style:vertical-align="middle" fo:padding-top="0in" fo:padding-left="0.0743in" fo:padding-bottom="0in" fo:padding-right="0.0743in"/>
    </style:style>
    <style:style style:name="P2217" style:parent-style-name="Normal" style:family="paragraph">
      <style:paragraph-properties fo:text-align="center"/>
      <style:text-properties fo:font-size="9pt" style:font-size-asian="9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vertical-align="middle" fo:padding-top="0in" fo:padding-left="0.0743in" fo:padding-bottom="0in" fo:padding-right="0.0743in"/>
    </style:style>
    <style:style style:name="P2220" style:parent-style-name="Normal" style:family="paragraph">
      <style:paragraph-properties fo:text-align="center"/>
      <style:text-properties fo:font-size="9pt" style:font-size-asian="9pt"/>
    </style:style>
    <style:style style:name="TableCell2221" style:family="table-cell">
      <style:table-cell-properties fo:border="0.0069in solid #000000" style:vertical-align="middle" fo:padding-top="0in" fo:padding-left="0.0743in" fo:padding-bottom="0in" fo:padding-right="0.0743in"/>
    </style:style>
    <style:style style:name="P2222" style:parent-style-name="Normal" style:family="paragraph">
      <style:text-properties fo:font-size="9pt" style:font-size-asian="9pt"/>
    </style:style>
    <style:style style:name="TableCell2223" style:family="table-cell">
      <style:table-cell-properties fo:border="0.0069in solid #000000" style:vertical-align="middle" fo:padding-top="0in" fo:padding-left="0.0743in" fo:padding-bottom="0in" fo:padding-right="0.0743in"/>
    </style:style>
    <style:style style:name="P2224" style:parent-style-name="Normal" style:family="paragraph">
      <style:text-properties fo:font-size="9pt" style:font-size-asian="9pt"/>
    </style:style>
    <style:style style:name="TableCell2225" style:family="table-cell">
      <style:table-cell-properties fo:border="0.0069in solid #000000" fo:padding-top="0in" fo:padding-left="0.0743in" fo:padding-bottom="0in" fo:padding-right="0.0743in"/>
    </style:style>
    <style:style style:name="P2226" style:parent-style-name="Normal" style:family="paragraph">
      <style:paragraph-properties fo:text-align="center"/>
      <style:text-properties fo:font-size="9pt" style:font-size-asian="9pt"/>
    </style:style>
    <style:style style:name="TableCell2227" style:family="table-cell">
      <style:table-cell-properties fo:border="0.0069in solid #000000" fo:padding-top="0in" fo:padding-left="0.0743in" fo:padding-bottom="0in" fo:padding-right="0.0743in"/>
    </style:style>
    <style:style style:name="P2228" style:parent-style-name="Normal" style:family="paragraph">
      <style:paragraph-properties fo:text-align="center"/>
      <style:text-properties fo:font-size="9pt" style:font-size-asian="9pt"/>
    </style:style>
    <style:style style:name="TableCell2229" style:family="table-cell">
      <style:table-cell-properties fo:border="0.0069in solid #000000" fo:padding-top="0in" fo:padding-left="0.0743in" fo:padding-bottom="0in" fo:padding-right="0.0743in"/>
    </style:style>
    <style:style style:name="P2230" style:parent-style-name="Normal" style:family="paragraph">
      <style:paragraph-properties fo:text-align="center"/>
      <style:text-properties fo:font-size="9pt" style:font-size-asian="9pt"/>
    </style:style>
    <style:style style:name="TableCell2231" style:family="table-cell">
      <style:table-cell-properties fo:border="0.0069in solid #000000" fo:padding-top="0in" fo:padding-left="0.0743in" fo:padding-bottom="0in" fo:padding-right="0.0743in"/>
    </style:style>
    <style:style style:name="P2232" style:parent-style-name="Normal" style:family="paragraph">
      <style:paragraph-properties fo:text-align="center"/>
      <style:text-properties fo:font-size="9pt" style:font-size-asian="9pt"/>
    </style:style>
    <style:style style:name="TableCell2233" style:family="table-cell">
      <style:table-cell-properties fo:border="0.0069in solid #000000" fo:padding-top="0in" fo:padding-left="0.0743in" fo:padding-bottom="0in" fo:padding-right="0.0743in"/>
    </style:style>
    <style:style style:name="P2234" style:parent-style-name="Normal" style:family="paragraph">
      <style:paragraph-properties fo:text-align="center"/>
      <style:text-properties fo:font-size="9pt" style:font-size-asian="9pt"/>
    </style:style>
    <style:style style:name="TableCell2235" style:family="table-cell">
      <style:table-cell-properties fo:border="0.0069in solid #000000" fo:padding-top="0in" fo:padding-left="0.0743in" fo:padding-bottom="0in" fo:padding-right="0.0743in"/>
    </style:style>
    <style:style style:name="P2236" style:parent-style-name="Normal" style:family="paragraph">
      <style:paragraph-properties fo:text-align="center"/>
      <style:text-properties fo:font-size="9pt" style:font-size-asian="9pt"/>
    </style:style>
    <style:style style:name="TableCell2237" style:family="table-cell">
      <style:table-cell-properties fo:border="0.0069in solid #000000" fo:padding-top="0in" fo:padding-left="0.0743in" fo:padding-bottom="0in" fo:padding-right="0.0743in"/>
    </style:style>
    <style:style style:name="P2238" style:parent-style-name="Normal" style:family="paragraph">
      <style:paragraph-properties fo:text-align="center"/>
      <style:text-properties fo:font-size="9pt" style:font-size-asian="9pt"/>
    </style:style>
    <style:style style:name="TableCell2239" style:family="table-cell">
      <style:table-cell-properties fo:border="0.0069in solid #000000" fo:padding-top="0in" fo:padding-left="0.0743in" fo:padding-bottom="0in" fo:padding-right="0.0743in"/>
    </style:style>
    <style:style style:name="P2240" style:parent-style-name="Normal" style:family="paragraph">
      <style:paragraph-properties fo:text-align="center"/>
      <style:text-properties fo:font-size="9pt" style:font-size-asian="9pt"/>
    </style:style>
    <style:style style:name="TableCell2241" style:family="table-cell">
      <style:table-cell-properties fo:border="0.0069in solid #000000" fo:padding-top="0in" fo:padding-left="0.0743in" fo:padding-bottom="0in" fo:padding-right="0.0743in"/>
    </style:style>
    <style:style style:name="P2242" style:parent-style-name="Normal" style:family="paragraph">
      <style:paragraph-properties fo:text-align="center"/>
      <style:text-properties fo:font-size="9pt" style:font-size-asian="9pt"/>
    </style:style>
    <style:style style:name="TableCell2243" style:family="table-cell">
      <style:table-cell-properties fo:border="0.0069in solid #000000" fo:padding-top="0in" fo:padding-left="0.0743in" fo:padding-bottom="0in" fo:padding-right="0.0743in"/>
    </style:style>
    <style:style style:name="P2244" style:parent-style-name="Normal" style:family="paragraph">
      <style:paragraph-properties fo:text-align="center"/>
      <style:text-properties fo:font-size="9pt" style:font-size-asian="9pt"/>
    </style:style>
    <style:style style:name="TableCell2245" style:family="table-cell">
      <style:table-cell-properties fo:border="0.0069in solid #000000" fo:padding-top="0in" fo:padding-left="0.0743in" fo:padding-bottom="0in" fo:padding-right="0.0743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0.0069in solid #000000" fo:padding-top="0in" fo:padding-left="0.0743in" fo:padding-bottom="0in" fo:padding-right="0.0743in"/>
    </style:style>
    <style:style style:name="P2248" style:parent-style-name="Normal" style:family="paragraph">
      <style:paragraph-properties fo:text-align="center"/>
      <style:text-properties fo:font-size="9pt" style:font-size-asian="9pt"/>
    </style:style>
    <style:style style:name="TableRow2249" style:family="table-row">
      <style:table-row-properties style:min-row-height="0.0138in" style:use-optimal-row-height="false" fo:keep-together="always"/>
    </style:style>
    <style:style style:name="P2250" style:parent-style-name="Normal" style:family="paragraph">
      <style:paragraph-properties fo:text-align="center"/>
      <style:text-properties fo:font-size="9pt" style:font-size-asian="9pt"/>
    </style:style>
    <style:style style:name="P2251" style:parent-style-name="Normal" style:family="paragraph">
      <style:text-properties fo:font-size="9pt" style:font-size-asian="9pt"/>
    </style:style>
    <style:style style:name="TableCell2252" style:family="table-cell">
      <style:table-cell-properties fo:border="0.0069in solid #000000" style:vertical-align="middle" fo:padding-top="0in" fo:padding-left="0.0743in" fo:padding-bottom="0in" fo:padding-right="0.0743in"/>
    </style:style>
    <style:style style:name="P2253" style:parent-style-name="Normal" style:family="paragraph">
      <style:text-properties fo:font-size="9pt" style:font-size-asian="9pt"/>
    </style:style>
    <style:style style:name="TableCell2254" style:family="table-cell">
      <style:table-cell-properties fo:border="0.0069in solid #000000" fo:padding-top="0in" fo:padding-left="0.0743in" fo:padding-bottom="0in" fo:padding-right="0.0743in"/>
    </style:style>
    <style:style style:name="P2255" style:parent-style-name="Normal" style:family="paragraph">
      <style:paragraph-properties fo:text-align="center"/>
      <style:text-properties fo:font-size="9pt" style:font-size-asian="9pt"/>
    </style:style>
    <style:style style:name="TableCell2256" style:family="table-cell">
      <style:table-cell-properties fo:border="0.0069in solid #000000" fo:padding-top="0in" fo:padding-left="0.0743in" fo:padding-bottom="0in" fo:padding-right="0.0743in"/>
    </style:style>
    <style:style style:name="P2257" style:parent-style-name="Normal" style:family="paragraph">
      <style:paragraph-properties fo:text-align="center"/>
      <style:text-properties fo:font-size="9pt" style:font-size-asian="9pt"/>
    </style:style>
    <style:style style:name="TableCell2258" style:family="table-cell">
      <style:table-cell-properties fo:border="0.0069in solid #000000" fo:padding-top="0in" fo:padding-left="0.0743in" fo:padding-bottom="0in" fo:padding-right="0.0743in"/>
    </style:style>
    <style:style style:name="P2259" style:parent-style-name="Normal" style:family="paragraph">
      <style:paragraph-properties fo:text-align="center"/>
      <style:text-properties fo:font-size="9pt" style:font-size-asian="9pt"/>
    </style:style>
    <style:style style:name="TableCell2260" style:family="table-cell">
      <style:table-cell-properties fo:border="0.0069in solid #000000" fo:padding-top="0in" fo:padding-left="0.0743in" fo:padding-bottom="0in" fo:padding-right="0.0743in"/>
    </style:style>
    <style:style style:name="P2261" style:parent-style-name="Normal" style:family="paragraph">
      <style:paragraph-properties fo:text-align="center"/>
      <style:text-properties fo:font-size="9pt" style:font-size-asian="9pt"/>
    </style:style>
    <style:style style:name="TableCell2262" style:family="table-cell">
      <style:table-cell-properties fo:border="0.0069in solid #000000" fo:padding-top="0in" fo:padding-left="0.0743in" fo:padding-bottom="0in" fo:padding-right="0.0743in"/>
    </style:style>
    <style:style style:name="P2263" style:parent-style-name="Normal" style:family="paragraph">
      <style:paragraph-properties fo:text-align="center"/>
      <style:text-properties fo:font-size="9pt" style:font-size-asian="9pt"/>
    </style:style>
    <style:style style:name="TableCell2264" style:family="table-cell">
      <style:table-cell-properties fo:border="0.0069in solid #000000" fo:padding-top="0in" fo:padding-left="0.0743in" fo:padding-bottom="0in" fo:padding-right="0.0743in"/>
    </style:style>
    <style:style style:name="P2265" style:parent-style-name="Normal" style:family="paragraph">
      <style:paragraph-properties fo:text-align="center"/>
      <style:text-properties fo:font-size="9pt" style:font-size-asian="9pt"/>
    </style:style>
    <style:style style:name="TableCell2266" style:family="table-cell">
      <style:table-cell-properties fo:border="0.0069in solid #000000" fo:padding-top="0in" fo:padding-left="0.0743in" fo:padding-bottom="0in" fo:padding-right="0.0743in"/>
    </style:style>
    <style:style style:name="P2267" style:parent-style-name="Normal" style:family="paragraph">
      <style:paragraph-properties fo:text-align="center"/>
      <style:text-properties fo:font-size="9pt" style:font-size-asian="9pt"/>
    </style:style>
    <style:style style:name="TableCell2268" style:family="table-cell">
      <style:table-cell-properties fo:border="0.0069in solid #000000" fo:padding-top="0in" fo:padding-left="0.0743in" fo:padding-bottom="0in" fo:padding-right="0.0743in"/>
    </style:style>
    <style:style style:name="P2269" style:parent-style-name="Normal" style:family="paragraph">
      <style:paragraph-properties fo:text-align="center"/>
      <style:text-properties fo:font-size="9pt" style:font-size-asian="9pt"/>
    </style:style>
    <style:style style:name="TableCell2270" style:family="table-cell">
      <style:table-cell-properties fo:border="0.0069in solid #000000" fo:padding-top="0in" fo:padding-left="0.0743in" fo:padding-bottom="0in" fo:padding-right="0.0743in"/>
    </style:style>
    <style:style style:name="P2271" style:parent-style-name="Normal" style:family="paragraph">
      <style:paragraph-properties fo:text-align="center"/>
      <style:text-properties fo:font-size="9pt" style:font-size-asian="9pt"/>
    </style:style>
    <style:style style:name="TableCell2272" style:family="table-cell">
      <style:table-cell-properties fo:border="0.0069in solid #000000" fo:padding-top="0in" fo:padding-left="0.0743in" fo:padding-bottom="0in" fo:padding-right="0.0743in"/>
    </style:style>
    <style:style style:name="P2273" style:parent-style-name="Normal" style:family="paragraph">
      <style:paragraph-properties fo:text-align="center"/>
      <style:text-properties fo:font-size="9pt" style:font-size-asian="9pt"/>
    </style:style>
    <style:style style:name="TableCell2274" style:family="table-cell">
      <style:table-cell-properties fo:border="0.0069in solid #000000" fo:padding-top="0in" fo:padding-left="0.0743in" fo:padding-bottom="0in" fo:padding-right="0.0743in"/>
    </style:style>
    <style:style style:name="P2275" style:parent-style-name="Normal" style:family="paragraph">
      <style:paragraph-properties fo:text-align="center"/>
      <style:text-properties fo:font-size="9pt" style:font-size-asian="9pt"/>
    </style:style>
    <style:style style:name="TableCell2276" style:family="table-cell">
      <style:table-cell-properties fo:border="0.0069in solid #000000" fo:padding-top="0in" fo:padding-left="0.0743in" fo:padding-bottom="0in" fo:padding-right="0.0743in"/>
    </style:style>
    <style:style style:name="P2277" style:parent-style-name="Normal" style:family="paragraph">
      <style:paragraph-properties fo:text-align="center"/>
      <style:text-properties fo:font-size="9pt" style:font-size-asian="9pt"/>
    </style:style>
    <style:style style:name="TableRow2278" style:family="table-row">
      <style:table-row-properties style:min-row-height="0.0138in" style:use-optimal-row-height="false" fo:keep-together="always"/>
    </style:style>
    <style:style style:name="P2279" style:parent-style-name="Normal" style:family="paragraph">
      <style:paragraph-properties fo:text-align="center"/>
      <style:text-properties fo:font-size="9pt" style:font-size-asian="9pt"/>
    </style:style>
    <style:style style:name="P2280" style:parent-style-name="Normal" style:family="paragraph">
      <style:text-properties fo:font-size="9pt" style:font-size-asian="9pt"/>
    </style:style>
    <style:style style:name="TableCell2281" style:family="table-cell">
      <style:table-cell-properties fo:border="0.0069in solid #000000" style:vertical-align="middle" fo:padding-top="0in" fo:padding-left="0.0743in" fo:padding-bottom="0in" fo:padding-right="0.0743in"/>
    </style:style>
    <style:style style:name="P2282" style:parent-style-name="Normal" style:family="paragraph">
      <style:text-properties fo:font-size="9pt" style:font-size-asian="9pt"/>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paragraph-properties fo:text-align="center"/>
      <style:text-properties fo:font-size="9pt" style:font-size-asian="9pt"/>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paragraph-properties fo:text-align="center"/>
      <style:text-properties fo:font-size="9pt" style:font-size-asian="9pt"/>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paragraph-properties fo:text-align="center"/>
      <style:text-properties fo:font-size="9pt" style:font-size-asian="9pt"/>
    </style:style>
    <style:style style:name="TableCell2289" style:family="table-cell">
      <style:table-cell-properties fo:border="0.0069in solid #000000" fo:padding-top="0in" fo:padding-left="0.0743in" fo:padding-bottom="0in" fo:padding-right="0.0743in"/>
    </style:style>
    <style:style style:name="P2290" style:parent-style-name="Normal" style:family="paragraph">
      <style:paragraph-properties fo:text-align="center"/>
      <style:text-properties fo:font-size="9pt" style:font-size-asian="9pt"/>
    </style:style>
    <style:style style:name="TableCell2291" style:family="table-cell">
      <style:table-cell-properties fo:border="0.0069in solid #000000" fo:padding-top="0in" fo:padding-left="0.0743in" fo:padding-bottom="0in" fo:padding-right="0.0743in"/>
    </style:style>
    <style:style style:name="P2292" style:parent-style-name="Normal" style:family="paragraph">
      <style:paragraph-properties fo:text-align="center"/>
      <style:text-properties fo:font-size="9pt" style:font-size-asian="9pt"/>
    </style:style>
    <style:style style:name="TableCell2293" style:family="table-cell">
      <style:table-cell-properties fo:border="0.0069in solid #000000" fo:padding-top="0in" fo:padding-left="0.0743in" fo:padding-bottom="0in" fo:padding-right="0.0743in"/>
    </style:style>
    <style:style style:name="P2294" style:parent-style-name="Normal" style:family="paragraph">
      <style:paragraph-properties fo:text-align="center"/>
      <style:text-properties fo:font-size="9pt" style:font-size-asian="9pt"/>
    </style:style>
    <style:style style:name="TableCell2295" style:family="table-cell">
      <style:table-cell-properties fo:border="0.0069in solid #000000" fo:padding-top="0in" fo:padding-left="0.0743in" fo:padding-bottom="0in" fo:padding-right="0.0743in"/>
    </style:style>
    <style:style style:name="P2296" style:parent-style-name="Normal" style:family="paragraph">
      <style:paragraph-properties fo:text-align="center"/>
      <style:text-properties fo:font-size="9pt" style:font-size-asian="9pt"/>
    </style:style>
    <style:style style:name="TableCell2297" style:family="table-cell">
      <style:table-cell-properties fo:border="0.0069in solid #000000" fo:padding-top="0in" fo:padding-left="0.0743in" fo:padding-bottom="0in" fo:padding-right="0.0743in"/>
    </style:style>
    <style:style style:name="P2298" style:parent-style-name="Normal" style:family="paragraph">
      <style:paragraph-properties fo:text-align="center"/>
      <style:text-properties fo:font-size="9pt" style:font-size-asian="9pt"/>
    </style:style>
    <style:style style:name="TableCell2299" style:family="table-cell">
      <style:table-cell-properties fo:border="0.0069in solid #000000" fo:padding-top="0in" fo:padding-left="0.0743in" fo:padding-bottom="0in" fo:padding-right="0.0743in"/>
    </style:style>
    <style:style style:name="P2300" style:parent-style-name="Normal" style:family="paragraph">
      <style:paragraph-properties fo:text-align="center"/>
      <style:text-properties fo:font-size="9pt" style:font-size-asian="9pt"/>
    </style:style>
    <style:style style:name="TableCell2301" style:family="table-cell">
      <style:table-cell-properties fo:border="0.0069in solid #000000" fo:padding-top="0in" fo:padding-left="0.0743in" fo:padding-bottom="0in" fo:padding-right="0.0743in"/>
    </style:style>
    <style:style style:name="P2302" style:parent-style-name="Normal" style:family="paragraph">
      <style:paragraph-properties fo:text-align="center"/>
      <style:text-properties fo:font-size="9pt" style:font-size-asian="9pt"/>
    </style:style>
    <style:style style:name="TableCell2303" style:family="table-cell">
      <style:table-cell-properties fo:border="0.0069in solid #000000" fo:padding-top="0in" fo:padding-left="0.0743in" fo:padding-bottom="0in" fo:padding-right="0.0743in"/>
    </style:style>
    <style:style style:name="P2304" style:parent-style-name="Normal" style:family="paragraph">
      <style:paragraph-properties fo:text-align="center"/>
      <style:text-properties fo:font-size="9pt" style:font-size-asian="9pt"/>
    </style:style>
    <style:style style:name="TableCell2305" style:family="table-cell">
      <style:table-cell-properties fo:border="0.0069in solid #000000" fo:padding-top="0in" fo:padding-left="0.0743in" fo:padding-bottom="0in" fo:padding-right="0.0743in"/>
    </style:style>
    <style:style style:name="P2306" style:parent-style-name="Normal" style:family="paragraph">
      <style:paragraph-properties fo:text-align="center"/>
      <style:text-properties fo:font-size="9pt" style:font-size-asian="9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vertical-align="middle"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style:vertical-align="middle" fo:padding-top="0in" fo:padding-left="0.0743in" fo:padding-bottom="0in" fo:padding-right="0.0743in"/>
    </style:style>
    <style:style style:name="P2311" style:parent-style-name="Normal" style:family="paragraph">
      <style:text-properties fo:font-size="9pt" style:font-size-asian="9pt"/>
    </style:style>
    <style:style style:name="TableCell2312" style:family="table-cell">
      <style:table-cell-properties fo:border="0.0069in solid #000000" style:vertical-align="middle" fo:padding-top="0in" fo:padding-left="0.0743in" fo:padding-bottom="0in" fo:padding-right="0.0743in"/>
    </style:style>
    <style:style style:name="P2313" style:parent-style-name="Normal" style:family="paragraph">
      <style:text-properties fo:font-size="9pt" style:font-size-asian="9pt"/>
    </style:style>
    <style:style style:name="TableCell2314" style:family="table-cell">
      <style:table-cell-properties fo:border="0.0069in solid #000000" fo:padding-top="0in" fo:padding-left="0.0743in" fo:padding-bottom="0in" fo:padding-right="0.0743in"/>
    </style:style>
    <style:style style:name="P2315" style:parent-style-name="Normal" style:family="paragraph">
      <style:paragraph-properties fo:text-align="center"/>
      <style:text-properties fo:font-size="9pt" style:font-size-asian="9pt"/>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paragraph-properties fo:text-align="center"/>
      <style:text-properties fo:font-size="9pt" style:font-size-asian="9pt"/>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paragraph-properties fo:text-align="center"/>
      <style:text-properties fo:font-size="9pt" style:font-size-asian="9pt"/>
    </style:style>
    <style:style style:name="TableCell2320" style:family="table-cell">
      <style:table-cell-properties fo:border="0.0069in solid #000000" fo:padding-top="0in" fo:padding-left="0.0743in" fo:padding-bottom="0in" fo:padding-right="0.0743in"/>
    </style:style>
    <style:style style:name="P2321" style:parent-style-name="Normal" style:family="paragraph">
      <style:paragraph-properties fo:text-align="center"/>
      <style:text-properties fo:font-size="9pt" style:font-size-asian="9pt"/>
    </style:style>
    <style:style style:name="TableCell2322" style:family="table-cell">
      <style:table-cell-properties fo:border="0.0069in solid #000000" fo:padding-top="0in" fo:padding-left="0.0743in" fo:padding-bottom="0in" fo:padding-right="0.0743in"/>
    </style:style>
    <style:style style:name="P2323" style:parent-style-name="Normal" style:family="paragraph">
      <style:paragraph-properties fo:text-align="center"/>
      <style:text-properties fo:font-size="9pt" style:font-size-asian="9pt"/>
    </style:style>
    <style:style style:name="TableCell2324" style:family="table-cell">
      <style:table-cell-properties fo:border="0.0069in solid #000000" fo:padding-top="0in" fo:padding-left="0.0743in" fo:padding-bottom="0in" fo:padding-right="0.0743in"/>
    </style:style>
    <style:style style:name="P2325" style:parent-style-name="Normal" style:family="paragraph">
      <style:paragraph-properties fo:text-align="center"/>
      <style:text-properties fo:font-size="9pt" style:font-size-asian="9pt"/>
    </style:style>
    <style:style style:name="TableCell2326" style:family="table-cell">
      <style:table-cell-properties fo:border="0.0069in solid #000000" fo:padding-top="0in" fo:padding-left="0.0743in" fo:padding-bottom="0in" fo:padding-right="0.0743in"/>
    </style:style>
    <style:style style:name="P2327" style:parent-style-name="Normal" style:family="paragraph">
      <style:paragraph-properties fo:text-align="center"/>
      <style:text-properties fo:font-size="9pt" style:font-size-asian="9pt"/>
    </style:style>
    <style:style style:name="TableCell2328" style:family="table-cell">
      <style:table-cell-properties fo:border="0.0069in solid #000000" fo:padding-top="0in" fo:padding-left="0.0743in" fo:padding-bottom="0in" fo:padding-right="0.0743in"/>
    </style:style>
    <style:style style:name="P2329" style:parent-style-name="Normal" style:family="paragraph">
      <style:paragraph-properties fo:text-align="center"/>
      <style:text-properties fo:font-size="9pt" style:font-size-asian="9pt"/>
    </style:style>
    <style:style style:name="TableCell2330" style:family="table-cell">
      <style:table-cell-properties fo:border="0.0069in solid #000000" fo:padding-top="0in" fo:padding-left="0.0743in" fo:padding-bottom="0in" fo:padding-right="0.0743in"/>
    </style:style>
    <style:style style:name="P2331" style:parent-style-name="Normal" style:family="paragraph">
      <style:paragraph-properties fo:text-align="center"/>
      <style:text-properties fo:font-size="9pt" style:font-size-asian="9pt"/>
    </style:style>
    <style:style style:name="TableCell2332" style:family="table-cell">
      <style:table-cell-properties fo:border="0.0069in solid #000000" fo:padding-top="0in" fo:padding-left="0.0743in" fo:padding-bottom="0in" fo:padding-right="0.0743in"/>
    </style:style>
    <style:style style:name="P2333" style:parent-style-name="Normal" style:family="paragraph">
      <style:paragraph-properties fo:text-align="center"/>
      <style:text-properties fo:font-size="9pt" style:font-size-asian="9pt"/>
    </style:style>
    <style:style style:name="TableCell2334" style:family="table-cell">
      <style:table-cell-properties fo:border="0.0069in solid #000000" fo:padding-top="0in" fo:padding-left="0.0743in" fo:padding-bottom="0in" fo:padding-right="0.0743in"/>
    </style:style>
    <style:style style:name="P2335" style:parent-style-name="Normal" style:family="paragraph">
      <style:paragraph-properties fo:text-align="center"/>
      <style:text-properties fo:font-size="9pt" style:font-size-asian="9pt"/>
    </style:style>
    <style:style style:name="TableCell2336" style:family="table-cell">
      <style:table-cell-properties fo:border="0.0069in solid #000000" fo:padding-top="0in" fo:padding-left="0.0743in" fo:padding-bottom="0in" fo:padding-right="0.0743in"/>
    </style:style>
    <style:style style:name="P2337" style:parent-style-name="Normal" style:family="paragraph">
      <style:paragraph-properties fo:text-align="center"/>
      <style:text-properties fo:font-size="9pt" style:font-size-asian="9pt"/>
    </style:style>
    <style:style style:name="TableRow2338" style:family="table-row">
      <style:table-row-properties style:min-row-height="0.0138in" style:use-optimal-row-height="false" fo:keep-together="always"/>
    </style:style>
    <style:style style:name="P2339" style:parent-style-name="Normal" style:family="paragraph">
      <style:paragraph-properties fo:text-align="center"/>
      <style:text-properties fo:font-size="9pt" style:font-size-asian="9pt"/>
    </style:style>
    <style:style style:name="P2340" style:parent-style-name="Normal" style:family="paragraph">
      <style:text-properties fo:font-size="9pt" style:font-size-asian="9pt"/>
    </style:style>
    <style:style style:name="TableCell2341" style:family="table-cell">
      <style:table-cell-properties fo:border="0.0069in solid #000000" style:vertical-align="middle" fo:padding-top="0in" fo:padding-left="0.0743in" fo:padding-bottom="0in" fo:padding-right="0.0743in"/>
    </style:style>
    <style:style style:name="P2342" style:parent-style-name="Normal" style:family="paragraph">
      <style:text-properties fo:font-size="9pt" style:font-size-asian="9pt"/>
    </style:style>
    <style:style style:name="TableCell2343" style:family="table-cell">
      <style:table-cell-properties fo:border="0.0069in solid #000000" fo:padding-top="0in" fo:padding-left="0.0743in" fo:padding-bottom="0in" fo:padding-right="0.0743in"/>
    </style:style>
    <style:style style:name="P2344" style:parent-style-name="Normal" style:family="paragraph">
      <style:paragraph-properties fo:text-align="center"/>
      <style:text-properties fo:font-size="9pt" style:font-size-asian="9pt"/>
    </style:style>
    <style:style style:name="TableCell2345" style:family="table-cell">
      <style:table-cell-properties fo:border="0.0069in solid #000000" fo:padding-top="0in" fo:padding-left="0.0743in" fo:padding-bottom="0in" fo:padding-right="0.0743in"/>
    </style:style>
    <style:style style:name="P2346" style:parent-style-name="Normal" style:family="paragraph">
      <style:paragraph-properties fo:text-align="center"/>
      <style:text-properties fo:font-size="9pt" style:font-size-asian="9pt"/>
    </style:style>
    <style:style style:name="TableCell2347" style:family="table-cell">
      <style:table-cell-properties fo:border="0.0069in solid #000000" fo:padding-top="0in" fo:padding-left="0.0743in" fo:padding-bottom="0in" fo:padding-right="0.0743in"/>
    </style:style>
    <style:style style:name="P2348" style:parent-style-name="Normal" style:family="paragraph">
      <style:paragraph-properties fo:text-align="center"/>
      <style:text-properties fo:font-size="9pt" style:font-size-asian="9pt"/>
    </style:style>
    <style:style style:name="TableCell2349" style:family="table-cell">
      <style:table-cell-properties fo:border="0.0069in solid #000000" fo:padding-top="0in" fo:padding-left="0.0743in" fo:padding-bottom="0in" fo:padding-right="0.0743in"/>
    </style:style>
    <style:style style:name="P2350" style:parent-style-name="Normal" style:family="paragraph">
      <style:paragraph-properties fo:text-align="center"/>
      <style:text-properties fo:font-size="9pt" style:font-size-asian="9pt"/>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paragraph-properties fo:text-align="center"/>
      <style:text-properties fo:font-size="9pt" style:font-size-asian="9pt"/>
    </style:style>
    <style:style style:name="TableCell2353" style:family="table-cell">
      <style:table-cell-properties fo:border="0.0069in solid #000000" fo:padding-top="0in" fo:padding-left="0.0743in" fo:padding-bottom="0in" fo:padding-right="0.0743in"/>
    </style:style>
    <style:style style:name="P2354" style:parent-style-name="Normal" style:family="paragraph">
      <style:paragraph-properties fo:text-align="center"/>
      <style:text-properties fo:font-size="9pt" style:font-size-asian="9pt"/>
    </style:style>
    <style:style style:name="TableCell2355" style:family="table-cell">
      <style:table-cell-properties fo:border="0.0069in solid #000000" fo:padding-top="0in" fo:padding-left="0.0743in" fo:padding-bottom="0in" fo:padding-right="0.0743in"/>
    </style:style>
    <style:style style:name="P2356" style:parent-style-name="Normal" style:family="paragraph">
      <style:paragraph-properties fo:text-align="center"/>
      <style:text-properties fo:font-size="9pt" style:font-size-asian="9pt"/>
    </style:style>
    <style:style style:name="TableCell2357" style:family="table-cell">
      <style:table-cell-properties fo:border="0.0069in solid #000000" fo:padding-top="0in" fo:padding-left="0.0743in" fo:padding-bottom="0in" fo:padding-right="0.0743in"/>
    </style:style>
    <style:style style:name="P2358" style:parent-style-name="Normal" style:family="paragraph">
      <style:paragraph-properties fo:text-align="center"/>
      <style:text-properties fo:font-size="9pt" style:font-size-asian="9pt"/>
    </style:style>
    <style:style style:name="TableCell2359" style:family="table-cell">
      <style:table-cell-properties fo:border="0.0069in solid #000000" fo:padding-top="0in" fo:padding-left="0.0743in" fo:padding-bottom="0in" fo:padding-right="0.0743in"/>
    </style:style>
    <style:style style:name="P2360" style:parent-style-name="Normal" style:family="paragraph">
      <style:paragraph-properties fo:text-align="center"/>
      <style:text-properties fo:font-size="9pt" style:font-size-asian="9pt"/>
    </style:style>
    <style:style style:name="TableCell2361" style:family="table-cell">
      <style:table-cell-properties fo:border="0.0069in solid #000000" fo:padding-top="0in" fo:padding-left="0.0743in" fo:padding-bottom="0in" fo:padding-right="0.0743in"/>
    </style:style>
    <style:style style:name="P2362" style:parent-style-name="Normal" style:family="paragraph">
      <style:paragraph-properties fo:text-align="center"/>
      <style:text-properties fo:font-size="9pt" style:font-size-asian="9pt"/>
    </style:style>
    <style:style style:name="TableCell2363" style:family="table-cell">
      <style:table-cell-properties fo:border="0.0069in solid #000000" fo:padding-top="0in" fo:padding-left="0.0743in" fo:padding-bottom="0in" fo:padding-right="0.0743in"/>
    </style:style>
    <style:style style:name="P2364" style:parent-style-name="Normal" style:family="paragraph">
      <style:paragraph-properties fo:text-align="center"/>
      <style:text-properties fo:font-size="9pt" style:font-size-asian="9pt"/>
    </style:style>
    <style:style style:name="TableCell2365" style:family="table-cell">
      <style:table-cell-properties fo:border="0.0069in solid #000000" fo:padding-top="0in" fo:padding-left="0.0743in" fo:padding-bottom="0in" fo:padding-right="0.0743in"/>
    </style:style>
    <style:style style:name="P2366" style:parent-style-name="Normal" style:family="paragraph">
      <style:paragraph-properties fo:text-align="center"/>
      <style:text-properties fo:font-size="9pt" style:font-size-asian="9pt"/>
    </style:style>
    <style:style style:name="TableRow2367" style:family="table-row">
      <style:table-row-properties style:min-row-height="0.0138in" style:use-optimal-row-height="false" fo:keep-together="always"/>
    </style:style>
    <style:style style:name="P2368" style:parent-style-name="Normal" style:family="paragraph">
      <style:paragraph-properties fo:text-align="center"/>
      <style:text-properties fo:font-size="9pt" style:font-size-asian="9pt"/>
    </style:style>
    <style:style style:name="P2369" style:parent-style-name="Normal" style:family="paragraph">
      <style:text-properties fo:font-size="9pt" style:font-size-asian="9pt"/>
    </style:style>
    <style:style style:name="TableCell2370" style:family="table-cell">
      <style:table-cell-properties fo:border="0.0069in solid #000000" style:vertical-align="middle" fo:padding-top="0in" fo:padding-left="0.0743in" fo:padding-bottom="0in" fo:padding-right="0.0743in"/>
    </style:style>
    <style:style style:name="P2371" style:parent-style-name="Normal" style:family="paragraph">
      <style:text-properties fo:font-size="9pt" style:font-size-asian="9pt"/>
    </style:style>
    <style:style style:name="TableCell2372" style:family="table-cell">
      <style:table-cell-properties fo:border="0.0069in solid #000000" fo:padding-top="0in" fo:padding-left="0.0743in" fo:padding-bottom="0in" fo:padding-right="0.0743in"/>
    </style:style>
    <style:style style:name="P2373" style:parent-style-name="Normal" style:family="paragraph">
      <style:paragraph-properties fo:text-align="center"/>
      <style:text-properties fo:font-size="9pt" style:font-size-asian="9pt"/>
    </style:style>
    <style:style style:name="TableCell2374" style:family="table-cell">
      <style:table-cell-properties fo:border="0.0069in solid #000000" fo:padding-top="0in" fo:padding-left="0.0743in" fo:padding-bottom="0in" fo:padding-right="0.0743in"/>
    </style:style>
    <style:style style:name="P2375" style:parent-style-name="Normal" style:family="paragraph">
      <style:paragraph-properties fo:text-align="center"/>
      <style:text-properties fo:font-size="9pt" style:font-size-asian="9pt"/>
    </style:style>
    <style:style style:name="TableCell2376" style:family="table-cell">
      <style:table-cell-properties fo:border="0.0069in solid #000000" fo:padding-top="0in" fo:padding-left="0.0743in" fo:padding-bottom="0in" fo:padding-right="0.0743in"/>
    </style:style>
    <style:style style:name="P2377" style:parent-style-name="Normal" style:family="paragraph">
      <style:paragraph-properties fo:text-align="center"/>
      <style:text-properties fo:font-size="9pt" style:font-size-asian="9pt"/>
    </style:style>
    <style:style style:name="TableCell2378" style:family="table-cell">
      <style:table-cell-properties fo:border="0.0069in solid #000000" fo:padding-top="0in" fo:padding-left="0.0743in" fo:padding-bottom="0in" fo:padding-right="0.0743in"/>
    </style:style>
    <style:style style:name="P2379" style:parent-style-name="Normal" style:family="paragraph">
      <style:paragraph-properties fo:text-align="center"/>
      <style:text-properties fo:font-size="9pt" style:font-size-asian="9pt"/>
    </style:style>
    <style:style style:name="TableCell2380" style:family="table-cell">
      <style:table-cell-properties fo:border="0.0069in solid #000000" fo:padding-top="0in" fo:padding-left="0.0743in" fo:padding-bottom="0in" fo:padding-right="0.0743in"/>
    </style:style>
    <style:style style:name="P2381" style:parent-style-name="Normal" style:family="paragraph">
      <style:paragraph-properties fo:text-align="center"/>
      <style:text-properties fo:font-size="9pt" style:font-size-asian="9pt"/>
    </style:style>
    <style:style style:name="TableCell2382" style:family="table-cell">
      <style:table-cell-properties fo:border="0.0069in solid #000000" fo:padding-top="0in" fo:padding-left="0.0743in" fo:padding-bottom="0in" fo:padding-right="0.0743in"/>
    </style:style>
    <style:style style:name="P2383" style:parent-style-name="Normal" style:family="paragraph">
      <style:paragraph-properties fo:text-align="center"/>
      <style:text-properties fo:font-size="9pt" style:font-size-asian="9pt"/>
    </style:style>
    <style:style style:name="TableCell2384" style:family="table-cell">
      <style:table-cell-properties fo:border="0.0069in solid #000000"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TableCell2386" style:family="table-cell">
      <style:table-cell-properties fo:border="0.0069in solid #000000"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Cell2390" style:family="table-cell">
      <style:table-cell-properties fo:border="0.0069in solid #000000" fo:padding-top="0in" fo:padding-left="0.0743in" fo:padding-bottom="0in" fo:padding-right="0.0743in"/>
    </style:style>
    <style:style style:name="P2391" style:parent-style-name="Normal" style:family="paragraph">
      <style:paragraph-properties fo:text-align="center"/>
      <style:text-properties fo:font-size="9pt" style:font-size-asian="9pt"/>
    </style:style>
    <style:style style:name="TableCell2392" style:family="table-cell">
      <style:table-cell-properties fo:border="0.0069in solid #000000"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Row2396" style:family="table-row">
      <style:table-row-properties style:min-row-height="0.0138in" style:use-optimal-row-height="false" fo:keep-together="always"/>
    </style:style>
    <style:style style:name="P2397" style:parent-style-name="Normal" style:family="paragraph">
      <style:paragraph-properties fo:text-align="center"/>
      <style:text-properties fo:font-size="9pt" style:font-size-asian="9pt"/>
    </style:style>
    <style:style style:name="P2398" style:parent-style-name="Normal" style:family="paragraph">
      <style:text-properties fo:font-size="9pt" style:font-size-asian="9pt"/>
    </style:style>
    <style:style style:name="TableCell2399" style:family="table-cell">
      <style:table-cell-properties fo:border="0.0069in solid #000000" style:vertical-align="middle" fo:padding-top="0in" fo:padding-left="0.0743in" fo:padding-bottom="0in" fo:padding-right="0.0743in"/>
    </style:style>
    <style:style style:name="P2400" style:parent-style-name="Normal" style:family="paragraph">
      <style:text-properties fo:font-size="9pt" style:font-size-asian="9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text-align="center"/>
      <style:text-properties fo:font-size="9pt" style:font-size-asian="9pt"/>
    </style:style>
    <style:style style:name="TableCell2403" style:family="table-cell">
      <style:table-cell-properties fo:border="0.0069in solid #000000" style:vertical-align="bottom"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Cell2405" style:family="table-cell">
      <style:table-cell-properties fo:border="0.0069in solid #000000" style:vertical-align="bottom"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style:vertical-align="bottom"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style:vertical-align="bottom"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Cell2411" style:family="table-cell">
      <style:table-cell-properties fo:border="0.0069in solid #000000" style:vertical-align="bottom" fo:padding-top="0in" fo:padding-left="0.0743in" fo:padding-bottom="0in" fo:padding-right="0.0743in"/>
    </style:style>
    <style:style style:name="P2412" style:parent-style-name="Normal" style:family="paragraph">
      <style:paragraph-properties fo:text-align="center"/>
      <style:text-properties fo:font-size="9pt" style:font-size-asian="9pt"/>
    </style:style>
    <style:style style:name="TableCell2413" style:family="table-cell">
      <style:table-cell-properties fo:border="0.0069in solid #000000" style:vertical-align="bottom" fo:padding-top="0in" fo:padding-left="0.0743in" fo:padding-bottom="0in" fo:padding-right="0.0743in"/>
    </style:style>
    <style:style style:name="P2414" style:parent-style-name="Normal" style:family="paragraph">
      <style:paragraph-properties fo:text-align="center"/>
      <style:text-properties fo:font-size="9pt" style:font-size-asian="9pt"/>
    </style:style>
    <style:style style:name="TableCell2415" style:family="table-cell">
      <style:table-cell-properties fo:border="0.0069in solid #000000" style:vertical-align="bottom"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Cell2417" style:family="table-cell">
      <style:table-cell-properties fo:border="0.0069in solid #000000" style:vertical-align="bottom" fo:padding-top="0in" fo:padding-left="0.0743in" fo:padding-bottom="0in" fo:padding-right="0.0743in"/>
    </style:style>
    <style:style style:name="P2418" style:parent-style-name="Normal" style:family="paragraph">
      <style:paragraph-properties fo:text-align="center"/>
      <style:text-properties fo:font-size="9pt" style:font-size-asian="9pt"/>
    </style:style>
    <style:style style:name="TableCell2419" style:family="table-cell">
      <style:table-cell-properties fo:border="0.0069in solid #000000" style:vertical-align="bottom" fo:padding-top="0in" fo:padding-left="0.0743in" fo:padding-bottom="0in" fo:padding-right="0.0743in"/>
    </style:style>
    <style:style style:name="P2420" style:parent-style-name="Normal" style:family="paragraph">
      <style:paragraph-properties fo:text-align="center"/>
      <style:text-properties fo:font-size="9pt" style:font-size-asian="9pt"/>
    </style:style>
    <style:style style:name="TableCell2421" style:family="table-cell">
      <style:table-cell-properties fo:border="0.0069in solid #000000" style:vertical-align="bottom"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style:vertical-align="bottom"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text-properties fo:font-size="9pt" style:font-size-asian="9pt"/>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fo:padding-top="0in" fo:padding-left="0.0743in" fo:padding-bottom="0in" fo:padding-right="0.0743in"/>
    </style:style>
    <style:style style:name="P2437" style:parent-style-name="Normal" style:family="paragraph">
      <style:paragraph-properties fo:text-align="center"/>
      <style:text-properties fo:font-size="9pt" style:font-size-asian="9pt"/>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069in solid #000000" fo:padding-top="0in" fo:padding-left="0.0743in" fo:padding-bottom="0in" fo:padding-right="0.0743in"/>
    </style:style>
    <style:style style:name="P2441" style:parent-style-name="Normal" style:family="paragraph">
      <style:paragraph-properties fo:text-align="center"/>
      <style:text-properties fo:font-size="9pt" style:font-size-asian="9pt"/>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Cell2444" style:family="table-cell">
      <style:table-cell-properties fo:border="0.0069in solid #000000" fo:padding-top="0in" fo:padding-left="0.0743in" fo:padding-bottom="0in" fo:padding-right="0.0743in"/>
    </style:style>
    <style:style style:name="P2445" style:parent-style-name="Normal" style:family="paragraph">
      <style:paragraph-properties fo:text-align="center"/>
      <style:text-properties fo:font-size="9pt" style:font-size-asian="9pt"/>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fo:text-align="center"/>
      <style:text-properties fo:font-size="9pt" style:font-size-asian="9pt"/>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paragraph-properties fo:text-align="center"/>
      <style:text-properties fo:font-size="9pt" style:font-size-asian="9pt"/>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paragraph-properties fo:text-align="center"/>
      <style:text-properties fo:font-size="9pt" style:font-size-asian="9pt"/>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paragraph-properties fo:text-align="center"/>
      <style:text-properties fo:font-size="9pt" style:font-size-asian="9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text-properties fo:font-size="9pt" style:font-size-asian="9pt"/>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paragraph-properties fo:text-align="center"/>
      <style:text-properties fo:font-size="9pt" style:font-size-asian="9pt"/>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069in solid #000000" fo:padding-top="0in" fo:padding-left="0.0743in" fo:padding-bottom="0in" fo:padding-right="0.0743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069in solid #000000"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069in solid #000000"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069in solid #000000" fo:padding-top="0in" fo:padding-left="0.0743in" fo:padding-bottom="0in" fo:padding-right="0.0743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069in solid #000000"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fo:padding-top="0in" fo:padding-left="0.0743in" fo:padding-bottom="0in" fo:padding-right="0.0743in"/>
    </style:style>
    <style:style style:name="P2482" style:parent-style-name="Normal" style:family="paragraph">
      <style:paragraph-properties fo:text-align="center"/>
      <style:text-properties fo:font-size="9pt" style:font-size-asian="9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text-properties fo:font-size="9pt" style:font-size-asian="9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069in solid #000000" fo:padding-top="0in" fo:padding-left="0.0743in" fo:padding-bottom="0in" fo:padding-right="0.0743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069in solid #000000" fo:padding-top="0in" fo:padding-left="0.0743in" fo:padding-bottom="0in" fo:padding-right="0.0743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069in solid #000000" fo:padding-top="0in" fo:padding-left="0.0743in" fo:padding-bottom="0in" fo:padding-right="0.0743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069in solid #000000" fo:padding-top="0in" fo:padding-left="0.0743in" fo:padding-bottom="0in" fo:padding-right="0.0743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069in solid #000000" fo:padding-top="0in" fo:padding-left="0.0743in" fo:padding-bottom="0in" fo:padding-right="0.0743in"/>
    </style:style>
    <style:style style:name="P2511" style:parent-style-name="Normal" style:family="paragraph">
      <style:paragraph-properties fo:text-align="center"/>
      <style:text-properties fo:font-size="9pt" style:font-size-asian="9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fo:padding-top="0in" fo:padding-left="0.0743in" fo:padding-bottom="0in" fo:padding-right="0.0743in"/>
    </style:style>
    <style:style style:name="P2516" style:parent-style-name="Normal" style:family="paragraph">
      <style:text-properties fo:font-size="9pt" style:font-size-asian="9pt"/>
    </style:style>
    <style:style style:name="TableCell2517" style:family="table-cell">
      <style:table-cell-properties fo:border="0.0069in solid #000000"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069in solid #000000"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0.0069in solid #000000" fo:padding-top="0in" fo:padding-left="0.0743in" fo:padding-bottom="0in" fo:padding-right="0.0743in"/>
    </style:style>
    <style:style style:name="P2528" style:parent-style-name="Normal" style:family="paragraph">
      <style:paragraph-properties fo:text-align="center"/>
      <style:text-properties fo:font-size="9pt" style:font-size-asian="9pt"/>
    </style:style>
    <style:style style:name="TableCell2529" style:family="table-cell">
      <style:table-cell-properties fo:border="0.0069in solid #000000"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069in solid #000000"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069in solid #000000" fo:padding-top="0in" fo:padding-left="0.0743in" fo:padding-bottom="0in" fo:padding-right="0.0743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069in solid #000000"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fo:padding-top="0in" fo:padding-left="0.0743in" fo:padding-bottom="0in" fo:padding-right="0.0743in"/>
    </style:style>
    <style:style style:name="P2540" style:parent-style-name="Normal" style:family="paragraph">
      <style:paragraph-properties fo:text-align="center"/>
      <style:text-properties fo:font-size="9pt" style:font-size-asian="9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fo:padding-top="0in" fo:padding-left="0.0743in" fo:padding-bottom="0in" fo:padding-right="0.0743in"/>
    </style:style>
    <style:style style:name="P2545" style:parent-style-name="Normal" style:family="paragraph">
      <style:text-properties fo:font-size="9pt" style:font-size-asian="9pt"/>
    </style:style>
    <style:style style:name="TableCell2546" style:family="table-cell">
      <style:table-cell-properties fo:border="0.0069in solid #000000"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0.0069in solid #000000"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069in solid #000000" fo:padding-top="0in" fo:padding-left="0.0743in" fo:padding-bottom="0in" fo:padding-right="0.0743in"/>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0.0069in solid #000000"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069in solid #000000"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text-properties fo:font-size="9pt" style:font-size-asian="9pt"/>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069in solid #000000"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text-properties fo:font-size="9pt" style:font-size-asian="9pt"/>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0.0069in solid #000000"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text-properties fo:font-size="9pt" style:font-size-asian="9pt"/>
    </style:style>
    <style:style style:name="TableCell2633" style:family="table-cell">
      <style:table-cell-properties fo:border="0.0069in solid #000000"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fo:padding-top="0in" fo:padding-left="0.0743in" fo:padding-bottom="0in" fo:padding-right="0.0743in"/>
    </style:style>
    <style:style style:name="P2661" style:parent-style-name="Normal" style:family="paragraph">
      <style:text-properties fo:font-size="9pt" style:font-size-asian="9pt"/>
    </style:style>
    <style:style style:name="TableCell2662" style:family="table-cell">
      <style:table-cell-properties fo:border="0.0069in solid #000000"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text-properties fo:font-size="9pt" style:font-size-asian="9pt"/>
    </style:style>
    <style:style style:name="TableCell2691" style:family="table-cell">
      <style:table-cell-properties fo:border="0.0069in solid #000000"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text-properties fo:font-size="9pt" style:font-size-asian="9pt"/>
    </style:style>
    <style:style style:name="TableCell2720" style:family="table-cell">
      <style:table-cell-properties fo:border="0.0069in solid #000000"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fo:padding-top="0in" fo:padding-left="0.0743in" fo:padding-bottom="0in" fo:padding-right="0.0743in"/>
    </style:style>
    <style:style style:name="P2748" style:parent-style-name="Normal" style:family="paragraph">
      <style:text-properties fo:font-size="9pt" style:font-size-asian="9pt"/>
    </style:style>
    <style:style style:name="TableCell2749" style:family="table-cell">
      <style:table-cell-properties fo:border="0.0069in solid #000000"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fo:padding-top="0in" fo:padding-left="0.0743in" fo:padding-bottom="0in" fo:padding-right="0.0743in"/>
    </style:style>
    <style:style style:name="P2777" style:parent-style-name="Normal" style:family="paragraph">
      <style:text-properties fo:font-size="9pt" style:font-size-asian="9pt"/>
    </style:style>
    <style:style style:name="TableCell2778" style:family="table-cell">
      <style:table-cell-properties fo:border="0.0069in solid #000000"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fo:padding-top="0in" fo:padding-left="0.0743in" fo:padding-bottom="0in" fo:padding-right="0.0743in"/>
    </style:style>
    <style:style style:name="P2806" style:parent-style-name="Normal" style:family="paragraph">
      <style:text-properties fo:font-size="9pt" style:font-size-asian="9pt"/>
    </style:style>
    <style:style style:name="TableCell2807" style:family="table-cell">
      <style:table-cell-properties fo:border="0.0069in solid #000000"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fo:padding-top="0in" fo:padding-left="0.0743in" fo:padding-bottom="0in" fo:padding-right="0.0743in"/>
    </style:style>
    <style:style style:name="P2835" style:parent-style-name="Normal" style:family="paragraph">
      <style:text-properties fo:font-size="9pt" style:font-size-asian="9pt"/>
    </style:style>
    <style:style style:name="TableCell2836" style:family="table-cell">
      <style:table-cell-properties fo:border="0.0069in solid #000000"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fo:padding-top="0in" fo:padding-left="0.0743in" fo:padding-bottom="0in" fo:padding-right="0.0743in"/>
    </style:style>
    <style:style style:name="P2864" style:parent-style-name="Normal" style:family="paragraph">
      <style:text-properties fo:font-size="9pt" style:font-size-asian="9pt"/>
    </style:style>
    <style:style style:name="TableCell2865" style:family="table-cell">
      <style:table-cell-properties fo:border="0.0069in solid #000000"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fo:padding-top="0in" fo:padding-left="0.0743in" fo:padding-bottom="0in" fo:padding-right="0.0743in"/>
    </style:style>
    <style:style style:name="P2893" style:parent-style-name="Normal" style:family="paragraph">
      <style:text-properties fo:font-size="9pt" style:font-size-asian="9pt"/>
    </style:style>
    <style:style style:name="TableCell2894" style:family="table-cell">
      <style:table-cell-properties fo:border="0.0069in solid #000000"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fo:padding-top="0in" fo:padding-left="0.0743in" fo:padding-bottom="0in" fo:padding-right="0.0743in"/>
    </style:style>
    <style:style style:name="P2922" style:parent-style-name="Normal" style:family="paragraph">
      <style:text-properties fo:font-size="9pt" style:font-size-asian="9pt"/>
    </style:style>
    <style:style style:name="TableCell2923" style:family="table-cell">
      <style:table-cell-properties fo:border="0.0069in solid #000000"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text-properties fo:font-size="9pt" style:font-size-asian="9pt"/>
    </style:style>
    <style:style style:name="TableCell2952" style:family="table-cell">
      <style:table-cell-properties fo:border="0.0069in solid #000000"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text-properties fo:font-size="9pt" style:font-size-asian="9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text-properties fo:font-size="9pt" style:font-size-asian="9pt"/>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text-properties fo:font-size="9pt" style:font-size-asian="9pt"/>
    </style:style>
    <style:style style:name="TableCell3039" style:family="table-cell">
      <style:table-cell-properties fo:border="0.0069in solid #000000"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text-properties fo:font-size="9pt" style:font-size-asian="9pt"/>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vertical-align="bottom" fo:padding-top="0in" fo:padding-left="0.0743in" fo:padding-bottom="0in" fo:padding-right="0.0743in"/>
    </style:style>
    <style:style style:name="P3096" style:parent-style-name="Normal" style:family="paragraph">
      <style:text-properties fo:font-size="9pt" style:font-size-asian="9pt"/>
    </style:style>
    <style:style style:name="TableCell3097" style:family="table-cell">
      <style:table-cell-properties fo:border="0.0069in solid #000000" style:vertical-align="bottom"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vertical-align="bottom"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vertical-align="bottom"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vertical-align="bottom"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vertical-align="bottom"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vertical-align="bottom"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vertical-align="bottom"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vertical-align="bottom"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vertical-align="bottom"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vertical-align="bottom"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vertical-align="bottom" fo:padding-top="0in" fo:padding-left="0.0743in" fo:padding-bottom="0in" fo:padding-right="0.0743in"/>
    </style:style>
    <style:style style:name="P3125" style:parent-style-name="Normal" style:family="paragraph">
      <style:text-properties fo:font-size="9pt" style:font-size-asian="9pt"/>
    </style:style>
    <style:style style:name="TableCell3126" style:family="table-cell">
      <style:table-cell-properties fo:border="0.0069in solid #000000" style:vertical-align="bottom"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vertical-align="bottom"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vertical-align="bottom"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vertical-align="bottom"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vertical-align="bottom"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vertical-align="bottom"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text-properties fo:font-size="9pt" style:font-size-asian="9pt"/>
    </style:style>
    <style:style style:name="TableCell3155" style:family="table-cell">
      <style:table-cell-properties fo:border="0.0069in solid #000000"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vertical-align="bottom"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vertical-align="bottom"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vertical-align="bottom"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vertical-align="bottom"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vertical-align="bottom"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text-properties fo:font-size="9pt" style:font-size-asian="9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vertical-align="bottom"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vertical-align="bottom"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vertical-align="bottom"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vertical-align="bottom"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vertical-align="bottom"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vertical-align="bottom"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vertical-align="bottom"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vertical-align="bottom"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vertical-align="bottom" fo:padding-top="0in" fo:padding-left="0.0743in" fo:padding-bottom="0in" fo:padding-right="0.0743in"/>
    </style:style>
    <style:style style:name="P3212" style:parent-style-name="Normal" style:family="paragraph">
      <style:text-properties fo:font-size="9pt" style:font-size-asian="9pt"/>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vertical-align="bottom"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vertical-align="bottom"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vertical-align="bottom"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vertical-align="bottom"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vertical-align="bottom"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vertical-align="bottom"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vertical-align="bottom"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vertical-align="bottom"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vertical-align="bottom" fo:padding-top="0in" fo:padding-left="0.0743in" fo:padding-bottom="0in" fo:padding-right="0.0743in"/>
    </style:style>
    <style:style style:name="P3241" style:parent-style-name="Normal" style:family="paragraph">
      <style:text-properties fo:font-size="9pt" style:font-size-asian="9pt"/>
    </style:style>
    <style:style style:name="TableCell3242" style:family="table-cell">
      <style:table-cell-properties fo:border="0.0069in solid #000000" style:vertical-align="bottom"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vertical-align="bottom"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vertical-align="bottom"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vertical-align="bottom"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vertical-align="bottom"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vertical-align="bottom"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vertical-align="bottom"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vertical-align="bottom"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vertical-align="bottom" fo:padding-top="0in" fo:padding-left="0.0743in" fo:padding-bottom="0in" fo:padding-right="0.0743in"/>
    </style:style>
    <style:style style:name="P3270" style:parent-style-name="Normal" style:family="paragraph">
      <style:text-properties fo:font-size="9pt" style:font-size-asian="9pt"/>
    </style:style>
    <style:style style:name="TableCell3271" style:family="table-cell">
      <style:table-cell-properties fo:border="0.0069in solid #000000" style:vertical-align="bottom"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vertical-align="bottom"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vertical-align="bottom"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vertical-align="bottom"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vertical-align="bottom"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vertical-align="bottom"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vertical-align="bottom"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vertical-align="bottom"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vertical-align="bottom"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vertical-align="bottom"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vertical-align="bottom"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vertical-align="bottom" fo:padding-top="0in" fo:padding-left="0.0743in" fo:padding-bottom="0in" fo:padding-right="0.0743in"/>
    </style:style>
    <style:style style:name="P3299" style:parent-style-name="Normal" style:family="paragraph">
      <style:text-properties fo:font-size="9pt" style:font-size-asian="9pt"/>
    </style:style>
    <style:style style:name="TableCell3300" style:family="table-cell">
      <style:table-cell-properties fo:border="0.0069in solid #000000" style:vertical-align="bottom"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vertical-align="bottom"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vertical-align="bottom"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vertical-align="bottom"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vertical-align="bottom"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vertical-align="bottom"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vertical-align="bottom"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vertical-align="bottom"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vertical-align="bottom"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vertical-align="bottom"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vertical-align="middle" fo:padding-top="0in" fo:padding-left="0.0743in" fo:padding-bottom="0in" fo:padding-right="0.0743in"/>
    </style:style>
    <style:style style:name="P3328" style:parent-style-name="Normal" style:family="paragraph">
      <style:text-properties fo:font-size="9pt" style:font-size-asian="9pt"/>
    </style:style>
    <style:style style:name="TableCell3329" style:family="table-cell">
      <style:table-cell-properties fo:border="0.0069in solid #000000"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text-properties fo:font-size="9pt" style:font-size-asian="9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vertical-align="bottom"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vertical-align="bottom"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vertical-align="bottom"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vertical-align="bottom"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vertical-align="bottom"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vertical-align="bottom"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vertical-align="bottom"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vertical-align="bottom"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vertical-align="bottom"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vertical-align="bottom"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vertical-align="bottom" fo:padding-top="0in" fo:padding-left="0.0743in" fo:padding-bottom="0in" fo:padding-right="0.0743in"/>
    </style:style>
    <style:style style:name="P3386" style:parent-style-name="Normal" style:family="paragraph">
      <style:text-properties fo:font-size="9pt" style:font-size-asian="9pt"/>
    </style:style>
    <style:style style:name="TableCell3387" style:family="table-cell">
      <style:table-cell-properties fo:border="0.0069in solid #000000" style:vertical-align="bottom"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vertical-align="bottom"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vertical-align="bottom"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vertical-align="bottom"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vertical-align="bottom"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vertical-align="bottom"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vertical-align="bottom"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vertical-align="bottom"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vertical-align="bottom"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vertical-align="bottom"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vertical-align="bottom"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vertical-align="bottom" fo:padding-top="0in" fo:padding-left="0.0743in" fo:padding-bottom="0in" fo:padding-right="0.0743in"/>
    </style:style>
    <style:style style:name="P3415" style:parent-style-name="Normal" style:family="paragraph">
      <style:text-properties fo:font-size="9pt" style:font-size-asian="9pt"/>
    </style:style>
    <style:style style:name="TableCell3416" style:family="table-cell">
      <style:table-cell-properties fo:border="0.0069in solid #000000" style:vertical-align="bottom"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vertical-align="bottom"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vertical-align="bottom"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vertical-align="bottom"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vertical-align="bottom"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vertical-align="bottom"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vertical-align="bottom"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vertical-align="bottom"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vertical-align="bottom"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vertical-align="bottom"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vertical-align="bottom"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vertical-align="bottom" fo:padding-top="0in" fo:padding-left="0.0743in" fo:padding-bottom="0in" fo:padding-right="0.0743in"/>
    </style:style>
    <style:style style:name="P3444" style:parent-style-name="Normal" style:family="paragraph">
      <style:text-properties fo:font-size="9pt" style:font-size-asian="9pt"/>
    </style:style>
    <style:style style:name="TableCell3445" style:family="table-cell">
      <style:table-cell-properties fo:border="0.0069in solid #000000" style:vertical-align="bottom"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vertical-align="bottom"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vertical-align="bottom"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vertical-align="bottom"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vertical-align="bottom"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vertical-align="bottom"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vertical-align="bottom"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vertical-align="bottom"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vertical-align="bottom"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vertical-align="bottom"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vertical-align="bottom"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vertical-align="bottom" fo:padding-top="0in" fo:padding-left="0.0743in" fo:padding-bottom="0in" fo:padding-right="0.0743in"/>
    </style:style>
    <style:style style:name="P3473" style:parent-style-name="Normal" style:family="paragraph">
      <style:text-properties fo:font-size="9pt" style:font-size-asian="9pt"/>
    </style:style>
    <style:style style:name="TableCell3474" style:family="table-cell">
      <style:table-cell-properties fo:border="0.0069in solid #000000" style:vertical-align="bottom"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vertical-align="bottom"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vertical-align="bottom"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vertical-align="bottom"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vertical-align="bottom"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vertical-align="bottom"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vertical-align="bottom"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vertical-align="bottom"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vertical-align="bottom"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vertical-align="bottom" fo:padding-top="0in" fo:padding-left="0.0743in" fo:padding-bottom="0in" fo:padding-right="0.0743in"/>
    </style:style>
    <style:style style:name="P3502" style:parent-style-name="Normal" style:family="paragraph">
      <style:text-properties fo:font-size="9pt" style:font-size-asian="9pt"/>
    </style:style>
    <style:style style:name="TableCell3503" style:family="table-cell">
      <style:table-cell-properties fo:border="0.0069in solid #000000" style:vertical-align="bottom"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vertical-align="bottom"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vertical-align="bottom"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vertical-align="bottom"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vertical-align="bottom"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vertical-align="bottom"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vertical-align="bottom"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vertical-align="bottom"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text-properties fo:font-size="9pt" style:font-size-asian="9pt"/>
    </style:style>
    <style:style style:name="TableCell3532" style:family="table-cell">
      <style:table-cell-properties fo:border="0.0069in solid #000000" style:vertical-align="bottom"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vertical-align="bottom"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vertical-align="bottom"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vertical-align="bottom"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vertical-align="bottom"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vertical-align="bottom"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vertical-align="bottom"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vertical-align="bottom"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vertical-align="bottom"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vertical-align="bottom" fo:padding-top="0in" fo:padding-left="0.0743in" fo:padding-bottom="0in" fo:padding-right="0.0743in"/>
    </style:style>
    <style:style style:name="P3560" style:parent-style-name="Normal" style:family="paragraph">
      <style:text-properties fo:font-size="9pt" style:font-size-asian="9pt"/>
    </style:style>
    <style:style style:name="TableCell3561" style:family="table-cell">
      <style:table-cell-properties fo:border="0.0069in solid #000000"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text-properties fo:font-size="9pt" style:font-size-asian="9pt"/>
    </style:style>
    <style:style style:name="TableCell3590" style:family="table-cell">
      <style:table-cell-properties fo:border="0.0069in solid #000000" style:vertical-align="bottom"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vertical-align="bottom"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vertical-align="bottom"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vertical-align="bottom"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vertical-align="bottom"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vertical-align="bottom"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vertical-align="bottom"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vertical-align="bottom"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vertical-align="bottom"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P3614" style:parent-style-name="Normal" style:family="paragraph">
      <style:paragraph-properties fo:text-align="justify" fo:text-indent="0.3937in"/>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font-weight="bold" style:font-weight-asian="bold" fo:font-size="8pt" style:font-size-asian="8pt"/>
    </style:style>
    <style:style style:name="T3617" style:parent-style-name="DefaultParagraphFont" style:family="text">
      <style:text-properties fo:font-size="8pt" style:font-size-asian="8pt"/>
    </style:style>
    <style:style style:name="P3618" style:parent-style-name="Normal" style:family="paragraph">
      <style:paragraph-properties fo:widows="0" fo:orphans="0" fo:text-align="justify" fo:text-indent="0.3937in"/>
      <style:text-properties fo:font-size="8pt" style:font-size-asian="8pt"/>
    </style:style>
    <style:style style:name="P3619" style:parent-style-name="Normal" style:family="paragraph">
      <style:paragraph-properties fo:widows="0" fo:orphans="0" fo:text-align="justify" fo:text-indent="0.3937in"/>
      <style:text-properties fo:font-size="8pt" style:font-size-asian="8pt"/>
    </style:style>
    <style:style style:name="P3620" style:parent-style-name="Normal" style:family="paragraph">
      <style:paragraph-properties fo:text-align="justify" fo:text-indent="0.3937in"/>
    </style:style>
    <style:style style:name="P3621" style:parent-style-name="Normal" style:family="paragraph">
      <style:paragraph-properties fo:text-align="center"/>
    </style:style>
    <style:style style:name="P3622"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628" style:parent-style-name="Normal" style:family="paragraph">
      <style:paragraph-properties fo:margin-left="2.5in" fo:text-indent="0.5in">
        <style:tab-stops>
          <style:tab-stop style:type="right" style:leader-style="solid" style:leader-text="_" style:position="3.8in"/>
        </style:tab-stops>
      </style:paragraph-properties>
    </style:style>
    <style:style style:name="P3629" style:parent-style-name="Normal" style:family="paragraph">
      <style:paragraph-properties fo:text-align="center">
        <style:tab-stops>
          <style:tab-stop style:type="right" style:leader-style="solid" style:leader-text="_" style:position="6.3in"/>
        </style:tab-stops>
      </style:paragraph-properties>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31" style:parent-style-name="Normal" style:family="paragraph">
      <style:paragraph-properties fo:text-align="center">
        <style:tab-stops>
          <style:tab-stop style:type="right" style:leader-style="solid" style:leader-text="_" style:position="6.3in"/>
        </style:tab-stops>
      </style:paragraph-properties>
    </style:style>
    <style:style style:name="P3632" style:parent-style-name="Normal" style:family="paragraph">
      <style:paragraph-properties fo:text-align="center">
        <style:tab-stops>
          <style:tab-stop style:type="right" style:leader-style="solid" style:leader-text="_" style:position="6.3in"/>
        </style:tab-stops>
      </style:paragraph-properties>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style:style>
    <style:style style:name="P36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37" style:parent-style-name="Normal" style:family="paragraph">
      <style:paragraph-properties fo:text-align="center">
        <style:tab-stops>
          <style:tab-stop style:type="right" style:leader-style="solid" style:leader-text="_" style:position="6.3in"/>
        </style:tab-stops>
      </style:paragraph-properties>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39" style:parent-style-name="Normal" style:family="paragraph">
      <style:paragraph-properties fo:text-align="center">
        <style:tab-stops>
          <style:tab-stop style:type="right" style:leader-style="solid" style:leader-text="_" style:position="6.3in"/>
        </style:tab-stops>
      </style:paragraph-properties>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41" style:parent-style-name="Normal" style:family="paragraph">
      <style:paragraph-properties>
        <style:tab-stops>
          <style:tab-stop style:type="right" style:leader-style="solid" style:leader-text="_" style:position="6.3in"/>
        </style:tab-stops>
      </style:paragraph-properties>
    </style:style>
    <style:style style:name="P3642" style:parent-style-name="Normal" style:family="paragraph">
      <style:paragraph-properties>
        <style:tab-stops>
          <style:tab-stop style:type="right" style:leader-style="solid" style:leader-text="_" style:position="6.3in"/>
        </style:tab-stops>
      </style:paragraph-properties>
    </style:style>
    <style:style style:name="P3643"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44" style:parent-style-name="Normal" style:family="paragraph">
      <style:paragraph-properties>
        <style:tab-stops>
          <style:tab-stop style:type="right" style:leader-style="solid" style:leader-text="_" style:position="6.3in"/>
        </style:tab-stops>
      </style:paragraph-properties>
    </style:style>
    <style:style style:name="P364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46" style:parent-style-name="Normal" style:family="paragraph">
      <style:paragraph-properties>
        <style:tab-stops>
          <style:tab-stop style:type="right" style:leader-style="solid" style:leader-text="_" style:position="6.3in"/>
        </style:tab-stops>
      </style:paragraph-properties>
    </style:style>
    <style:style style:name="P364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48" style:parent-style-name="Normal" style:family="paragraph">
      <style:paragraph-properties>
        <style:tab-stops>
          <style:tab-stop style:type="right" style:leader-style="solid" style:leader-text="_" style:position="6.3in"/>
        </style:tab-stops>
      </style:paragraph-properties>
    </style:style>
    <style:style style:name="P3649" style:parent-style-name="Normal" style:family="paragraph">
      <style:paragraph-properties fo:margin-left="1in" fo:text-indent="0.5in">
        <style:tab-stops>
          <style:tab-stop style:type="right" style:leader-style="solid" style:leader-text="_" style:position="5.3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0pt" style:font-size-asian="10pt"/>
    </style:style>
    <style:style style:name="P3652" style:parent-style-name="Normal" style:family="paragraph">
      <style:paragraph-properties>
        <style:tab-stops>
          <style:tab-stop style:type="right" style:leader-style="solid" style:leader-text="_" style:position="6.3in"/>
        </style:tab-stops>
      </style:paragraph-properties>
    </style:style>
    <style:style style:name="P3653" style:parent-style-name="Normal" style:family="paragraph">
      <style:paragraph-properties>
        <style:tab-stops>
          <style:tab-stop style:type="right" style:leader-style="solid" style:leader-text="_" style:position="6.3in"/>
        </style:tab-stops>
      </style:paragraph-properties>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P3656"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57" style:parent-style-name="Normal" style:family="paragraph">
      <style:paragraph-properties>
        <style:tab-stops>
          <style:tab-stop style:type="right" style:leader-style="solid" style:leader-text="_" style:position="6.3in"/>
        </style:tab-stops>
      </style:paragraph-properties>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T3659" style:parent-style-name="DefaultParagraphFont" style:family="text">
      <style:text-properties fo:font-weight="bold" style:font-weight-asian="bold"/>
    </style:style>
    <style:style style:name="P366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61" style:parent-style-name="Normal" style:family="paragraph">
      <style:paragraph-properties>
        <style:tab-stops>
          <style:tab-stop style:type="right" style:leader-style="solid" style:leader-text="_" style:position="6.3in"/>
        </style:tab-stops>
      </style:paragraph-properties>
    </style:style>
    <style:style style:name="P3662" style:parent-style-name="Normal" style:family="paragraph">
      <style:paragraph-properties>
        <style:tab-stops>
          <style:tab-stop style:type="right" style:leader-style="solid" style:leader-text="_" style:position="6.3in"/>
        </style:tab-stops>
      </style:paragraph-properties>
    </style:style>
    <style:style style:name="TableColumn3664" style:family="table-column">
      <style:table-column-properties style:column-width="1.0027in"/>
    </style:style>
    <style:style style:name="TableColumn3665" style:family="table-column">
      <style:table-column-properties style:column-width="1.0284in"/>
    </style:style>
    <style:style style:name="TableColumn3666" style:family="table-column">
      <style:table-column-properties style:column-width="1.0527in"/>
    </style:style>
    <style:style style:name="TableColumn3667" style:family="table-column">
      <style:table-column-properties style:column-width="1.0395in"/>
    </style:style>
    <style:style style:name="TableColumn3668" style:family="table-column">
      <style:table-column-properties style:column-width="1.0611in"/>
    </style:style>
    <style:style style:name="TableColumn3669" style:family="table-column">
      <style:table-column-properties style:column-width="1.1138in"/>
    </style:style>
    <style:style style:name="Table3663" style:family="table">
      <style:table-properties style:width="6.2986in" fo:margin-left="0in" table:align="left"/>
    </style:style>
    <style:style style:name="TableRow3670" style:family="table-row">
      <style:table-row-propertie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ab-stops>
          <style:tab-stop style:type="right" style:leader-style="solid" style:leader-text="_" style:position="6.3in"/>
        </style:tab-stops>
      </style:paragraph-propertie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right" style:leader-style="solid" style:leader-text="_" style:position="6.3in"/>
        </style:tab-stops>
      </style:paragraph-propertie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right" style:leader-style="solid" style:leader-text="_" style:position="6.3in"/>
        </style:tab-stops>
      </style:paragraph-propertie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ab-stops>
          <style:tab-stop style:type="right" style:leader-style="solid" style:leader-text="_" style:position="6.3in"/>
        </style:tab-stops>
      </style:paragraph-propertie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ab-stops>
          <style:tab-stop style:type="right" style:leader-style="solid" style:leader-text="_" style:position="6.3in"/>
        </style:tab-stops>
      </style:paragraph-propertie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ab-stops>
          <style:tab-stop style:type="right" style:leader-style="solid" style:leader-text="_" style:position="6.3in"/>
        </style:tab-stops>
      </style:paragraph-properties>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right" style:leader-style="solid" style:leader-text="_" style:position="6.3in"/>
        </style:tab-stops>
      </style:paragraph-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style:tab-stops>
          <style:tab-stop style:type="right" style:leader-style="solid" style:leader-text="_" style:position="6.3in"/>
        </style:tab-stops>
      </style:paragraph-properties>
    </style:style>
    <style:style style:name="P3697" style:parent-style-name="Normal" style:family="paragraph">
      <style:paragraph-properties>
        <style:tab-stops>
          <style:tab-stop style:type="right" style:leader-style="solid" style:leader-text="_" style:position="6.3in"/>
        </style:tab-stops>
      </style:paragraph-properties>
    </style:style>
    <style:style style:name="TableColumn3699" style:family="table-column">
      <style:table-column-properties style:column-width="1.0423in"/>
    </style:style>
    <style:style style:name="TableColumn3700" style:family="table-column">
      <style:table-column-properties style:column-width="1.0541in"/>
    </style:style>
    <style:style style:name="TableColumn3701" style:family="table-column">
      <style:table-column-properties style:column-width="1.0416in"/>
    </style:style>
    <style:style style:name="TableColumn3702" style:family="table-column">
      <style:table-column-properties style:column-width="1.0534in"/>
    </style:style>
    <style:style style:name="TableColumn3703" style:family="table-column">
      <style:table-column-properties style:column-width="1.059in"/>
    </style:style>
    <style:style style:name="TableColumn3704" style:family="table-column">
      <style:table-column-properties style:column-width="1.0479in"/>
    </style:style>
    <style:style style:name="Table3698" style:family="table">
      <style:table-properties style:width="6.2986in" fo:margin-left="0in" table:align="left"/>
    </style:style>
    <style:style style:name="TableRow3705" style:family="table-row">
      <style:table-row-properties style:min-row-height="0.3937in"/>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ab-stops>
          <style:tab-stop style:type="right" style:leader-style="solid" style:leader-text="_" style:position="6.3in"/>
        </style:tab-stops>
      </style:paragraph-propertie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ab-stops>
          <style:tab-stop style:type="right" style:leader-style="solid" style:leader-text="_" style:position="6.3in"/>
        </style:tab-stops>
      </style:paragraph-propertie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right" style:leader-style="solid" style:leader-text="_" style:position="6.3in"/>
        </style:tab-stops>
      </style:paragraph-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ab-stops>
          <style:tab-stop style:type="right" style:leader-style="solid" style:leader-text="_" style:position="6.3in"/>
        </style:tab-stops>
      </style:paragraph-propertie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right" style:leader-style="solid" style:leader-text="_" style:position="6.3in"/>
        </style:tab-stops>
      </style:paragraph-propertie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right" style:leader-style="solid" style:leader-text="_" style:position="6.3in"/>
        </style:tab-stops>
      </style:paragraph-properties>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ab-stops>
          <style:tab-stop style:type="right" style:leader-style="solid" style:leader-text="_" style:position="6.3in"/>
        </style:tab-stops>
      </style:paragraph-properties>
    </style:style>
    <style:style style:name="P3731" style:parent-style-name="Normal" style:family="paragraph">
      <style:paragraph-properties>
        <style:tab-stops>
          <style:tab-stop style:type="right" style:leader-style="solid" style:leader-text="_" style:position="6.3in"/>
        </style:tab-stops>
      </style:paragraph-properties>
    </style:style>
    <style:style style:name="P3732" style:parent-style-name="Normal" style:family="paragraph">
      <style:paragraph-properties>
        <style:tab-stops>
          <style:tab-stop style:type="right" style:leader-style="solid" style:leader-text="_" style:position="6.3in"/>
        </style:tab-stops>
      </style:paragraph-properties>
    </style:style>
    <style:style style:name="P3733" style:parent-style-name="Normal" style:family="paragraph">
      <style:paragraph-properties>
        <style:tab-stops>
          <style:tab-stop style:type="right" style:leader-style="solid" style:leader-text="_" style:position="6.3in"/>
        </style:tab-stops>
      </style:paragraph-properties>
    </style:style>
    <style:style style:name="P3734" style:parent-style-name="Normal" style:family="paragraph">
      <style:paragraph-properties fo:text-indent="1.575in">
        <style:tab-stops>
          <style:tab-stop style:type="right" style:leader-style="solid" style:leader-text="_" style:position="6.3in"/>
        </style:tab-stops>
      </style:paragraph-properties>
    </style:style>
    <style:style style:name="T3735" style:parent-style-name="DefaultParagraphFont" style:family="text">
      <style:text-properties fo:font-size="10pt" style:font-size-asian="10pt"/>
    </style:style>
    <style:style style:name="P3736" style:parent-style-name="Normal" style:family="paragraph">
      <style:paragraph-properties>
        <style:tab-stops>
          <style:tab-stop style:type="right" style:leader-style="solid" style:leader-text="_" style:position="6.3in"/>
        </style:tab-stops>
      </style:paragraph-properties>
    </style:style>
    <style:style style:name="P3737"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738" style:parent-style-name="Normal" style:family="paragraph">
      <style:paragraph-properties>
        <style:tab-stops>
          <style:tab-stop style:type="right" style:leader-style="solid" style:leader-text="_" style:position="6.3in"/>
        </style:tab-stops>
      </style:paragraph-properties>
    </style:style>
    <style:style style:name="P3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40" style:parent-style-name="Normal" style:family="paragraph">
      <style:paragraph-properties>
        <style:tab-stops>
          <style:tab-stop style:type="right" style:leader-style="solid" style:leader-text="_" style:position="6.3in"/>
        </style:tab-stops>
      </style:paragraph-properties>
    </style:style>
    <style:style style:name="P3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42" style:parent-style-name="Normal" style:family="paragraph">
      <style:paragraph-properties>
        <style:tab-stops>
          <style:tab-stop style:type="right" style:leader-style="solid" style:leader-text="_" style:position="6.3in"/>
        </style:tab-stops>
      </style:paragraph-properties>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P3745" style:parent-style-name="Normal" style:family="paragraph">
      <style:paragraph-properties>
        <style:tab-stops>
          <style:tab-stop style:type="right" style:leader-style="solid" style:leader-text="_" style:position="6.3in"/>
        </style:tab-stops>
      </style:paragraph-properties>
    </style:style>
    <style:style style:name="P3746" style:parent-style-name="Normal" style:family="paragraph">
      <style:paragraph-properties fo:keep-with-next="always">
        <style:tab-stops>
          <style:tab-stop style:type="right" style:leader-style="solid" style:leader-text="_" style:position="6.3in"/>
        </style:tab-stops>
      </style:paragraph-properties>
    </style:style>
    <style:style style:name="P3747"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48" style:parent-style-name="Normal" style:family="paragraph">
      <style:paragraph-properties>
        <style:tab-stops>
          <style:tab-stop style:type="right" style:leader-style="solid" style:leader-text="_" style:position="6.3in"/>
        </style:tab-stops>
      </style:paragraph-properties>
    </style:style>
    <style:style style:name="P37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50" style:parent-style-name="Normal" style:family="paragraph">
      <style:paragraph-properties>
        <style:tab-stops>
          <style:tab-stop style:type="right" style:leader-style="solid" style:leader-text="_" style:position="6.3in"/>
        </style:tab-stops>
      </style:paragraph-properties>
    </style:style>
    <style:style style:name="P3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53" style:parent-style-name="Normal" style:family="paragraph">
      <style:paragraph-properties>
        <style:tab-stops>
          <style:tab-stop style:type="right" style:position="3.6666in"/>
        </style:tab-stops>
      </style:paragraph-properties>
    </style:style>
    <style:style style:name="P3754" style:parent-style-name="Normal" style:family="paragraph">
      <style:paragraph-properties>
        <style:tab-stops>
          <style:tab-stop style:type="right" style:position="3.6666in"/>
        </style:tab-stops>
      </style:paragraph-properties>
    </style:style>
    <style:style style:name="T3755" style:parent-style-name="DefaultParagraphFont" style:family="text">
      <style:text-properties fo:font-size="10pt" style:font-size-asian="10pt"/>
    </style:style>
    <style:style style:name="P3756" style:parent-style-name="Normal" style:family="paragraph">
      <style:paragraph-properties>
        <style:tab-stops>
          <style:tab-stop style:type="right" style:position="3.6666in"/>
        </style:tab-stops>
      </style:paragraph-properties>
    </style:style>
    <style:style style:name="P3757" style:parent-style-name="Normal" style:family="paragraph">
      <style:paragraph-properties>
        <style:tab-stops>
          <style:tab-stop style:type="right" style:leader-style="solid" style:leader-text="_" style:position="6.3in"/>
        </style:tab-stops>
      </style:paragraph-properties>
    </style:style>
    <style:style style:name="P37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59" style:parent-style-name="Normal" style:family="paragraph">
      <style:paragraph-properties>
        <style:tab-stops>
          <style:tab-stop style:type="right" style:position="3.6666in"/>
        </style:tab-stops>
      </style:paragraph-properties>
    </style:style>
    <style:style style:name="P3760" style:parent-style-name="Normal" style:family="paragraph">
      <style:paragraph-properties fo:margin-right="-0.0013in">
        <style:tab-stops>
          <style:tab-stop style:type="right" style:leader-style="solid" style:leader-text="_" style:position="6.3in"/>
        </style:tab-stops>
      </style:paragraph-properties>
    </style:style>
    <style:style style:name="T3761" style:parent-style-name="DefaultParagraphFont" style:family="text">
      <style:text-properties fo:color="#000000"/>
    </style:style>
    <style:style style:name="T3762" style:parent-style-name="DefaultParagraphFont" style:family="text">
      <style:text-properties fo:font-weight="bold" style:font-weight-asian="bold"/>
    </style:style>
    <style:style style:name="P3763" style:parent-style-name="Normal" style:family="paragraph">
      <style:paragraph-properties fo:margin-right="-0.0013in">
        <style:tab-stops>
          <style:tab-stop style:type="right" style:leader-style="solid" style:leader-text="_" style:position="6.3in"/>
        </style:tab-stops>
      </style:paragraph-properties>
    </style:style>
    <style:style style:name="P3764" style:parent-style-name="Normal" style:family="paragraph">
      <style:paragraph-properties fo:margin-right="-0.0013in">
        <style:tab-stops>
          <style:tab-stop style:type="right" style:leader-style="solid" style:leader-text="_" style:position="6.3in"/>
        </style:tab-stops>
      </style:paragraph-properties>
    </style:style>
    <style:style style:name="P3765" style:parent-style-name="Normal" style:family="paragraph">
      <style:paragraph-properties fo:margin-right="0.5263in">
        <style:tab-stops>
          <style:tab-stop style:type="right" style:leader-style="solid" style:leader-text="_" style:position="6.3in"/>
        </style:tab-stops>
      </style:paragraph-properties>
    </style:style>
    <style:style style:name="P3766" style:parent-style-name="Normal" style:family="paragraph">
      <style:paragraph-properties fo:margin-right="0.5263in">
        <style:tab-stops>
          <style:tab-stop style:type="right" style:leader-style="solid" style:leader-text="_" style:position="6.3in"/>
        </style:tab-stops>
      </style:paragraph-properties>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style:tab-stops>
          <style:tab-stop style:type="right" style:leader-style="solid" style:leader-text="_" style:position="6.3in"/>
        </style:tab-stops>
      </style:paragraph-properties>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P3773" style:parent-style-name="Normal" style:family="paragraph">
      <style:paragraph-properties fo:margin-right="0.6243in">
        <style:tab-stops>
          <style:tab-stop style:type="right" style:leader-style="solid" style:leader-text="_" style:position="6.3in"/>
        </style:tab-stops>
      </style:paragraph-properties>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P3775"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P3777" style:parent-style-name="Normal" style:family="paragraph">
      <style:paragraph-properties fo:text-indent="2.3972in">
        <style:tab-stops>
          <style:tab-stop style:type="right" style:leader-style="solid" style:leader-text="_" style:position="6.3in"/>
        </style:tab-stops>
      </style:paragraph-properties>
    </style:style>
    <style:style style:name="T3778" style:parent-style-name="DefaultParagraphFont" style:family="text">
      <style:text-properties fo:font-size="10pt" style:font-size-asian="10pt"/>
    </style:style>
    <style:style style:name="P3779" style:parent-style-name="Normal" style:family="paragraph">
      <style:paragraph-properties>
        <style:tab-stops>
          <style:tab-stop style:type="right" style:leader-style="solid" style:leader-text="_" style:position="6.3in"/>
        </style:tab-stops>
      </style:paragraph-properties>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style:font-name="Arial" style:font-name-complex="Arial" fo:font-weight="bold" style:font-weight-asian="bold" fo:color="#000000" fo:font-size="10pt" style:font-size-asian="10pt"/>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fo:letter-spacing="-0.002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margin-left="3in">
        <style:tab-stops>
          <style:tab-stop style:type="right" style:leader-style="solid" style:leader-text="_" style:position="3.3in"/>
        </style:tab-stops>
      </style:paragraph-properties>
    </style:style>
    <style:style style:name="P3793" style:parent-style-name="Normal" style:family="paragraph">
      <style:paragraph-properties fo:text-align="center">
        <style:tab-stops>
          <style:tab-stop style:type="right" style:leader-style="solid" style:leader-text="_" style:position="6.3in"/>
        </style:tab-stops>
      </style:paragraph-properties>
    </style:style>
    <style:style style:name="P379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795" style:parent-style-name="Normal" style:family="paragraph">
      <style:paragraph-properties fo:margin-left="3.1493in">
        <style:tab-stops>
          <style:tab-stop style:type="right" style:leader-style="solid" style:leader-text="_" style:position="3.1506in"/>
        </style:tab-stops>
      </style:paragraph-properties>
    </style:style>
    <style:style style:name="P3796" style:parent-style-name="Normal" style:family="paragraph">
      <style:paragraph-properties fo:margin-left="3.1493in">
        <style:tab-stops>
          <style:tab-stop style:type="right" style:leader-style="solid" style:leader-text="_" style:position="3.1506in"/>
        </style:tab-stops>
      </style:paragraph-properties>
    </style:style>
    <style:style style:name="P3797" style:parent-style-name="Normal" style:family="paragraph">
      <style:paragraph-properties fo:text-align="center">
        <style:tab-stops>
          <style:tab-stop style:type="right" style:leader-style="solid" style:leader-text="_" style:position="6.3in"/>
        </style:tab-stops>
      </style:paragraph-properties>
    </style:style>
    <style:style style:name="P3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9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800" style:parent-style-name="Normal" style:family="paragraph">
      <style:paragraph-properties fo:text-align="center">
        <style:tab-stops>
          <style:tab-stop style:type="right" style:leader-style="solid" style:leader-text="_" style:position="6.3in"/>
        </style:tab-stops>
      </style:paragraph-properties>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font-weight="bold" style:font-weight-asian="bold"/>
    </style:style>
    <style:style style:name="P3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8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8" style:parent-style-name="Normal" style:family="paragraph">
      <style:paragraph-properties>
        <style:tab-stops>
          <style:tab-stop style:type="right" style:leader-style="solid" style:leader-text="_" style:position="6.3in"/>
        </style:tab-stops>
      </style:paragraph-properties>
    </style:style>
    <style:style style:name="P3809"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810" style:parent-style-name="Normal" style:family="paragraph">
      <style:paragraph-properties>
        <style:tab-stops>
          <style:tab-stop style:type="right" style:leader-style="solid" style:leader-text="_" style:position="6.3in"/>
        </style:tab-stops>
      </style:paragraph-properties>
    </style:style>
    <style:style style:name="P3811"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812" style:parent-style-name="Normal" style:family="paragraph">
      <style:paragraph-properties>
        <style:tab-stops>
          <style:tab-stop style:type="right" style:leader-style="solid" style:leader-text="_" style:position="6.3in"/>
        </style:tab-stops>
      </style:paragraph-properties>
    </style:style>
    <style:style style:name="P381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P3815" style:parent-style-name="Normal" style:family="paragraph">
      <style:paragraph-properties>
        <style:tab-stops>
          <style:tab-stop style:type="right" style:leader-style="solid" style:leader-text="_" style:position="6.3in"/>
        </style:tab-stops>
      </style:paragraph-properties>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P381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19" style:parent-style-name="Normal" style:family="paragraph">
      <style:paragraph-properties>
        <style:tab-stops>
          <style:tab-stop style:type="right" style:leader-style="solid" style:leader-text="_" style:position="6.3in"/>
        </style:tab-stops>
      </style:paragraph-properties>
    </style:style>
    <style:style style:name="P3820"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82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22" style:parent-style-name="Normal" style:family="paragraph">
      <style:paragraph-properties fo:text-align="justify">
        <style:tab-stops>
          <style:tab-stop style:type="right" style:leader-style="solid" style:leader-text="_" style:position="6.3in"/>
        </style:tab-stops>
      </style:paragraph-properties>
    </style:style>
    <style:style style:name="T3823" style:parent-style-name="DefaultParagraphFont" style:family="text">
      <style:text-properties fo:font-weight="bold" style:font-weight-asian="bold"/>
    </style:style>
    <style:style style:name="P3824"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825" style:parent-style-name="Normal" style:family="paragraph">
      <style:paragraph-properties>
        <style:tab-stops>
          <style:tab-stop style:type="right" style:leader-style="solid" style:leader-text="_" style:position="6.3in"/>
        </style:tab-stops>
      </style:paragraph-properties>
    </style:style>
    <style:style style:name="TableColumn3827" style:family="table-column">
      <style:table-column-properties style:column-width="1.0027in"/>
    </style:style>
    <style:style style:name="TableColumn3828" style:family="table-column">
      <style:table-column-properties style:column-width="1.0284in"/>
    </style:style>
    <style:style style:name="TableColumn3829" style:family="table-column">
      <style:table-column-properties style:column-width="1.0527in"/>
    </style:style>
    <style:style style:name="TableColumn3830" style:family="table-column">
      <style:table-column-properties style:column-width="1.0395in"/>
    </style:style>
    <style:style style:name="TableColumn3831" style:family="table-column">
      <style:table-column-properties style:column-width="1.0611in"/>
    </style:style>
    <style:style style:name="TableColumn3832" style:family="table-column">
      <style:table-column-properties style:column-width="1.1138in"/>
    </style:style>
    <style:style style:name="Table3826" style:family="table">
      <style:table-properties style:width="6.2986in" fo:margin-left="0in" table:align="left"/>
    </style:style>
    <style:style style:name="TableRow3833" style:family="table-row">
      <style:table-row-propertie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right" style:leader-style="solid" style:leader-text="_" style:position="6.3in"/>
        </style:tab-stops>
      </style:paragraph-propertie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ab-stops>
          <style:tab-stop style:type="right" style:leader-style="solid" style:leader-text="_" style:position="6.3in"/>
        </style:tab-stops>
      </style:paragraph-propertie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ab-stops>
          <style:tab-stop style:type="right" style:leader-style="solid" style:leader-text="_" style:position="6.3in"/>
        </style:tab-stops>
      </style:paragraph-propertie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ab-stops>
          <style:tab-stop style:type="right" style:leader-style="solid" style:leader-text="_" style:position="6.3in"/>
        </style:tab-stops>
      </style:paragraph-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ab-stops>
          <style:tab-stop style:type="right" style:leader-style="solid" style:leader-text="_" style:position="6.3in"/>
        </style:tab-stops>
      </style:paragraph-propertie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right" style:leader-style="solid" style:leader-text="_" style:position="6.3in"/>
        </style:tab-stops>
      </style:paragraph-properties>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ab-stops>
          <style:tab-stop style:type="right" style:leader-style="solid" style:leader-text="_" style:position="6.3in"/>
        </style:tab-stops>
      </style:paragraph-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right" style:leader-style="solid" style:leader-text="_" style:position="6.3in"/>
        </style:tab-stops>
      </style:paragraph-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right" style:leader-style="solid" style:leader-text="_" style:position="6.3in"/>
        </style:tab-stops>
      </style:paragraph-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ab-stops>
          <style:tab-stop style:type="right" style:leader-style="solid" style:leader-text="_" style:position="6.3in"/>
        </style:tab-stops>
      </style:paragraph-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right" style:leader-style="solid" style:leader-text="_" style:position="6.3in"/>
        </style:tab-stops>
      </style:paragraph-properties>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TableColumn3862" style:family="table-column">
      <style:table-column-properties style:column-width="1.0423in"/>
    </style:style>
    <style:style style:name="TableColumn3863" style:family="table-column">
      <style:table-column-properties style:column-width="1.0541in"/>
    </style:style>
    <style:style style:name="TableColumn3864" style:family="table-column">
      <style:table-column-properties style:column-width="1.0416in"/>
    </style:style>
    <style:style style:name="TableColumn3865" style:family="table-column">
      <style:table-column-properties style:column-width="1.0534in"/>
    </style:style>
    <style:style style:name="TableColumn3866" style:family="table-column">
      <style:table-column-properties style:column-width="1.059in"/>
    </style:style>
    <style:style style:name="TableColumn3867" style:family="table-column">
      <style:table-column-properties style:column-width="1.0479in"/>
    </style:style>
    <style:style style:name="Table3861" style:family="table">
      <style:table-properties style:width="6.2986in" fo:margin-left="0in" table:align="left"/>
    </style:style>
    <style:style style:name="TableRow3868" style:family="table-row">
      <style:table-row-properties style:min-row-height="0.3937in"/>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right" style:leader-style="solid" style:leader-text="_" style:position="6.3in"/>
        </style:tab-stops>
      </style:paragraph-propertie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right" style:leader-style="solid" style:leader-text="_" style:position="6.3in"/>
        </style:tab-stops>
      </style:paragraph-propertie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right" style:leader-style="solid" style:leader-text="_" style:position="6.3in"/>
        </style:tab-stops>
      </style:paragraph-propertie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right" style:leader-style="solid" style:leader-text="_" style:position="6.3in"/>
        </style:tab-stops>
      </style:paragraph-propertie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right" style:leader-style="solid" style:leader-text="_" style:position="6.3in"/>
        </style:tab-stops>
      </style:paragraph-propertie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right" style:leader-style="solid" style:leader-text="_" style:position="6.3in"/>
        </style:tab-stops>
      </style:paragraph-properties>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tab-stops>
          <style:tab-stop style:type="right" style:leader-style="solid" style:leader-text="_" style:position="6.3in"/>
        </style:tab-stops>
      </style:paragraph-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right" style:leader-style="solid" style:leader-text="_" style:position="6.3in"/>
        </style:tab-stops>
      </style:paragraph-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tab-stops>
          <style:tab-stop style:type="right" style:leader-style="solid" style:leader-text="_" style:position="6.3in"/>
        </style:tab-stops>
      </style:paragraph-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P3894" style:parent-style-name="Normal" style:family="paragraph">
      <style:paragraph-properties fo:text-align="justify">
        <style:tab-stops>
          <style:tab-stop style:type="right" style:leader-style="solid" style:leader-text="_" style:position="6.3in"/>
        </style:tab-stops>
      </style:paragraph-properties>
    </style:style>
    <style:style style:name="P3895" style:parent-style-name="Normal" style:family="paragraph">
      <style:paragraph-properties fo:text-align="justify">
        <style:tab-stops>
          <style:tab-stop style:type="right" style:leader-style="solid" style:leader-text="_" style:position="6.3in"/>
        </style:tab-stops>
      </style:paragraph-properties>
    </style:style>
    <style:style style:name="T3896" style:parent-style-name="DefaultParagraphFont" style:family="text">
      <style:text-properties fo:font-size="9pt" style:font-size-asian="9pt"/>
    </style:style>
    <style:style style:name="T3897" style:parent-style-name="DefaultParagraphFont" style:family="text">
      <style:text-properties fo:font-size="9pt" style:font-size-asian="9pt"/>
    </style:style>
    <style:style style:name="P3898"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P3900"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901" style:parent-style-name="Normal" style:family="paragraph">
      <style:paragraph-properties>
        <style:tab-stops>
          <style:tab-stop style:type="right" style:leader-style="solid" style:leader-text="_" style:position="6.3in"/>
        </style:tab-stops>
      </style:paragraph-properties>
    </style:style>
    <style:style style:name="P3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P3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P3907" style:parent-style-name="Normal" style:family="paragraph">
      <style:paragraph-properties>
        <style:tab-stops>
          <style:tab-stop style:type="right" style:leader-style="solid" style:leader-text="_" style:position="6.3in"/>
        </style:tab-stops>
      </style:paragraph-properties>
    </style:style>
    <style:style style:name="P3908" style:parent-style-name="Normal" style:family="paragraph">
      <style:paragraph-properties fo:text-align="center">
        <style:tab-stops>
          <style:tab-stop style:type="right" style:leader-style="solid" style:leader-text="_" style:position="6.3in"/>
        </style:tab-stops>
      </style:paragraph-properties>
    </style:style>
    <style:style style:name="P3909" style:parent-style-name="Normal" style:family="paragraph">
      <style:paragraph-properties fo:text-align="center">
        <style:tab-stops>
          <style:tab-stop style:type="right" style:leader-style="solid" style:leader-text="_" style:position="6.3in"/>
        </style:tab-stops>
      </style:paragraph-properties>
    </style:style>
    <style:style style:name="P3910" style:parent-style-name="Normal" style:family="paragraph">
      <style:paragraph-properties fo:text-align="justify"/>
      <style:text-properties fo:font-weight="bold" style:font-weight-asian="bold" fo:font-size="10pt" style:font-size-asian="10pt"/>
    </style:style>
    <style:style style:name="P3911" style:parent-style-name="Normal" style:family="paragraph">
      <style:paragraph-properties fo:text-align="justify"/>
      <style:text-properties fo:font-weight="bold" style:font-weight-asian="bold"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4-01 iki 2016-12-05</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 visuomeniniam tiekėjui priskirtų funkcijų.</text:span></text:p>
      <text:p text:style-name="P90"><text:span text:style-name="T91">6</text:span><text:span text:style-name="T92">. Vartoti elektros energiją galima tik Taisyklių nustatyta tvarka sudarius atitinkamas sutartis. Buitinių elektros energijos vartotojų, tiekėjų ir (ar) skirstomųjų tinklų operatorių tarpusavio sant</text:span><text:span text:style-name="T93">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4"><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5">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6">niais elektros energijos vartotojais sąlygų aprašo patvirtinimo“, nuostatomis.</text:span><text:span text:style-name="T97"><text:s/></text:span></text:p>
      <text:p text:style-name="P98">Punkto pakeitimai:</text:p>
      <text:p text:style-name="P99"><text:span text:style-name="T100">Nr.<text:s/></text:span><text:a xlink:href="https://www.e-tar.lt/portal/legalAct.html?documentId=510c73d1ec4411e58deaaf0783ebf65b" office:target-frame-name="_top" xlink:show="replace"><text:span text:style-name="T101">1-94</text:span></text:a><text:span text:style-name="T102">, 2016-03-17, paskelbta TAR 2016-03-18, i. k. 2016-</text:span><text:span text:style-name="T103">05397</text:span></text:p>
      <text:p text:style-name="Normal"/>
      <text:p text:style-name="P104"><text:span text:style-name="T105">7</text:span><text:span text:style-name="T106">.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7">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8"><text:s/>ar pan.).</text:span></text:p>
      <text:p text:style-name="P109"><text:span text:style-name="T110">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1">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2">ratoriai, perkantys elektros energiją daugiabučių gyvenamųjų namų bendroms reikmėms ir (ar) liftams, bendrabučio tipo daugiabučiams gyvenamiesiems namams (butams, kambariams, bendroms reikmėms ir (ar) liftams).</text:span></text:p>
      <text:p text:style-name="P113"><text:span text:style-name="T114">8</text:span><text:span text:style-name="T115">. Taisyklėse vartojamos sąvokos ir apibr</text:span><text:span text:style-name="T116">ėžimai:</text:span></text:p>
      <text:p text:style-name="P117"><text:span text:style-name="T118">Ataskaitinis laikotarpis</text:span><text:span text:style-name="T119"> – laikas (vienas kalendorinis mėnuo), per kurį persiunčiama ir (ar) tiekiama, arba elektros energijos vartotojui atsiskaitant iš anksto (avansu) – planuojama patiekti, ir (ar) apskaičiuota elektros energija, patiekta (planu</text:span><text:span text:style-name="T120">ojama patiekti) ar perduota (planuojama perduoti) į operatoriaus tinklą reaktyvioji elektros energija, suteiktos (planuojamos suteikti) elektros energijos persiuntimo ir kitos su tuo susijusios paslaugos.</text:span></text:p>
      <text:p text:style-name="P121"><text:span text:style-name="T122">Atsiskaitymo terminas</text:span><text:span text:style-name="T123"> – laikas, per kurį elektros e</text:span><text:span text:style-name="T124">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5">itas su tuo susijusias paslaugas.</text:span></text:p>
      <text:p text:style-name="P126"><text:span text:style-name="T127">Buitinio elektros energijos vartotojo atstovas</text:span><text:span text:style-name="T128"> – asmuo, teisės aktų nustatyta tvarka įgaliotas atstovauti buitiniam elektros energijos vartotojui, – buitinio elektros energijos vartotojo pilnametis šeimos narys ar kitas as</text:span><text:span text:style-name="T129">muo (nuomininkas, panaudos gavėjas, laikinasis gyventojas), laikinai naudojantis objektą (butą, pastatą, statinį ar pan.), į kurį tiekiama elektros energija.</text:span></text:p>
      <text:p text:style-name="P130"><text:span text:style-name="T131">Elektros apskaitos įrengimo taškas</text:span><text:span text:style-name="T132"> – elektros tinklo vieta, kurioje elektros apskaitos prietaisais</text:span><text:span text:style-name="T133"><text:s/>nustatomas aktyviosios elektros energijos ir reaktyviosios elektros energijos kiekis.</text:span></text:p>
      <text:p text:style-name="P134"><text:span text:style-name="T135">Elektros energijos persiuntimo paslaugos teikimo vieta</text:span><text:span text:style-name="T136"> – operatoriaus ir elektros energijos vartotojo elektros tinklų nuosavybės riba.</text:span></text:p>
      <text:p text:style-name="P137"><text:span text:style-name="T138">Elektros energijos pirkimo–pardavi</text:span><text:span text:style-name="T139">mo vieta</text:span><text:span text:style-name="T140">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1">osavybės riba, jeigu sutartyje nenustatyta kitaip.</text:span></text:p>
      <text:p text:style-name="P142"><text:span text:style-name="T143">Elektros tinklo eksploatavimo riba</text:span><text:span text:style-name="T144"> – elektros tinklo riba, iki kurios operatorius (iš savo pusės) ir elektros energijos vartotojas (iš savo pusės) atsako už tinkamą elektros tinklo eksploatavimą. Elektros<text:s/></text:span><text:span text:style-name="T145">tinklo eksploatavimo riba sutampa su elektros tinklo nuosavybės riba, jeigu operatorius ir vartotojas nėra sutarę kitaip.</text:span></text:p>
      <text:p text:style-name="P146"><text:span text:style-name="T147">Elektros tinklo nuosavybės riba</text:span><text:span text:style-name="T148"> – operatoriaus ir<text:s/></text:span><text:span text:style-name="T149">elektros energijos<text:s/></text:span><text:span text:style-name="T150">vartotojo elektros tinklų skiriamoji vieta, kurioje baigiasi vien</text:span><text:span text:style-name="T151">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2">inklo nuosavybės ribos, jei sutartyje nenustatyta kitaip.</text:span></text:p>
      <text:p text:style-name="P153"><text:span text:style-name="T154">Mokėjimo dokumentas</text:span><text:span text:style-name="T155"> –<text:s/></text:span><text:span text:style-name="T156">apskaitos dokumentas, atitinkantis Lietuvos Respublikos buhalterinės apskaitos įstatyme nustatytus reikalavimus (PVM sąskaita faktūra arba sąskaita faktūra, atsiskaitomoji knyg</text:span><text:span text:style-name="T157">elė ar kitas dokumentas, jų elektroninis atitikmuo), pagal kuriuos elektros energijos vartotojas atsiskaito su kita sutarties šalimi už patiektą elektros energiją,<text:s/></text:span><text:soft-page-break/><text:span text:style-name="T158">patiektą ar perduotą į operatoriaus tinklą reaktyviąją elektros energiją, elektros energijos</text:span><text:span text:style-name="T159"><text:s/>persiuntimą ir kitas su tuo susijusias paslaugas</text:span><text:span text:style-name="T160">.</text:span></text:p>
      <text:p text:style-name="P161"><text:span text:style-name="T162">Neteisėtas elektros energijos vartojimas</text:span><text:span text:style-name="T163"> – elektros energijos vartojimas, kai įrodoma, kad:</text:span></text:p>
      <text:p text:style-name="P164"><text:span text:style-name="T165">1</text:span><text:span text:style-name="T166">) asmuo savavališkai prijungė elektros energijos įrenginius ar imtuvus prie operatoriaus elektros tinklo ar el</text:span><text:span text:style-name="T167">ektros energijos vartotojo lokaliojo elektros tinklo ir vartojo elektros energiją;</text:span></text:p>
      <text:p text:style-name="P168"><text:span text:style-name="T169">2</text:span><text:span text:style-name="T170">) elektros apskaitos prietaisai ar apskaitos schemos elementai akivaizdžiai sugadinti (pažeistas elektros skaitiklio stiklas, korpusas, gnybtų trinkelė ar pan., sugadin</text:span><text:span text:style-name="T171">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2">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3">akeista elektros apskaitos prietaiso prijungimo schema ar pan.) ir dėl to neužfiksuotas faktinis patiektas elektros energijos kiekis;</text:span></text:p>
      <text:p text:style-name="P174"><text:span text:style-name="T175">3</text:span><text:span text:style-name="T176">) elektros apskaitos prietaisas, elektros apskaitos schemos elementas paveiktas taip, kad tikrinant nebuvo įmanoma to</text:span><text:span text:style-name="T177"><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8">tros apskaitos sistemos įrengimo vietą ar pan.) ir dėl to neužfiksuotas faktinis patiektas elektros energijos kiekis.</text:span></text:p>
      <text:p text:style-name="P179"><text:span text:style-name="T180">Nuomininkas</text:span><text:span text:style-name="T181"> – asmuo, sudaręs sutartį dėl savininko objekto ar jo dalies nuomos. Nuomininkams Taisyklėse prilyginami ir kiti asmenys, naudo</text:span><text:span text:style-name="T182">jantys savininko objektą ar jo dalį kitais teisėtais pagrindais.</text:span></text:p>
      <text:p text:style-name="P183"><text:span text:style-name="T184">Savininkas</text:span><text:span text:style-name="T185"> – daikto nuosavybės teisę turintis asmuo ar teisėtas daikto valdytojas.</text:span></text:p>
      <text:p text:style-name="P186"><text:span text:style-name="T187">Subabonentas</text:span><text:span text:style-name="T188"> – asmuo, kurio elektros įrenginiai yra prijungti prie elektros energijos vartotojo lokaliojo el</text:span><text:span text:style-name="T189">ektros tinklo ir kuriam elektros energijos vartotojas, neviršydamas savo leistinosios naudoti galios, perduoda elektros energiją vartojimo tikslais.</text:span></text:p>
      <text:p text:style-name="P190"><text:span text:style-name="T191">Sutartinis elektros energijos kiekis</text:span><text:span text:style-name="T192"> – elektros energijos pirkimo–pardavimo ir (ar) elektros energijos<text:s/></text:span><text:span text:style-name="T193">persiuntimo paslaugos sutartyje nustatytas elektros energijos kiekis, kurį per nustatytą laikotarpį elektros energijos vartotojas įsipareigoja nupirkti, tiekėjas patiekti, o operatorius persiųsti.</text:span></text:p>
      <text:p text:style-name="P194"><text:span text:style-name="T195">Kitos Taisyklėse vartojamos sąvokos suprantamos taip, kaip<text:s/></text:span><text:span text:style-name="T196">nurodyta Lietuvos Respublikos elektros energetikos įstatyme</text:span><text:span text:style-name="T197"><text:s/>(toliau</text:span><text:span text:style-name="T198"> – Elektros energetikos įstatymas), Elektros įrenginių įrengimo bendrosiose taisyklėse, patvirtintose Lietuvos Respublikos energetikos ministro 2012 m. vasario 3 d. įsakymu Nr. 1-22 „Dėl El</text:span><text:span text:style-name="T199">ektros įrenginių įrengimo bendrųjų taisyklių patvirtinimo“, ir kituose teisės aktuose</text:span><text:span text:style-name="T200">.</text:span></text:p>
      <text:p text:style-name="P201">Punkto pakeitimai:</text:p>
      <text:p text:style-name="P202"><text:span text:style-name="T203">Nr.<text:s/></text:span><text:a xlink:href="https://www.e-tar.lt/portal/legalAct.html?documentId=510c73d1ec4411e58deaaf0783ebf65b" office:target-frame-name="_top" xlink:show="replace"><text:span text:style-name="T204">1-94</text:span></text:a><text:span text:style-name="T205">, 2016-03-17, paskelbta TAR 2016-03-18, i.</text:span><text:span text:style-name="T206"><text:s/>k. 2016-05397</text:span></text:p>
      <text:p text:style-name="Normal"/>
      <text:p text:style-name="P207"><text:span text:style-name="T208">II</text:span><text:span text:style-name="T209">.<text:s/></text:span><text:span text:style-name="T210">ELEKTROS TINKLŲ NUOSAVYBĖS RIBŲ NUSTATYMO PRINCIPAI</text:span></text:p>
      <text:p text:style-name="P211"/>
      <text:p text:style-name="P212"><text:span text:style-name="T213">9</text:span><text:span text:style-name="T214">. Elektros tinklo nuosavybės riba tarp operatoriaus ir elektros energijos vartotojo (toliau – vartotojo) nurodoma elektros tinklų nuosavybės ribų akte arba sudarytoje sutar</text:span><text:span text:style-name="T215">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6"><text:s/>11 ir 12 punktuose. Elektros tinklų nuosavybės riba nustatoma žemos įtampos (0,4 kV) tinklo dalyje, išskyrus atvejus, kai vartotojo turimų elektros imtuvų maitinimui būtina vidutinė (6, 10 kV) įtampa.</text:span></text:p>
      <text:p text:style-name="P217"><text:span text:style-name="T218">10</text:span><text:span text:style-name="T219">. Kiekviena iš sutarties šalių, laikydamasi apli</text:span><text:span text:style-name="T220">nkos apsaugos reikalavimų, atsako už savo tinklo elektros įrenginių priežiūrą, eksploatavimą ir atitiktį teisės aktų reikalavimams.</text:span></text:p>
      <text:p text:style-name="P221"><text:span text:style-name="T222">11</text:span><text:span text:style-name="T223">. Elektros tinklų nuosavybės ribos, jeigu išduotose prijungimo sąlygose ir (ar)<text:s/></text:span><text:soft-page-break/><text:span text:style-name="T224">sutartyje nėra nurodyta kitaip, nustat</text:span><text:span text:style-name="T225">omos laikantis šių pagrindinių principų:</text:span></text:p>
      <text:p text:style-name="P226"><text:span text:style-name="T227">11.1</text:span><text:span text:style-name="T228">. jei įvadinė elektros linija (oro ar kabelių linija) yra operatoriaus nuosavybė, o transformatorių pastotėje (transformatorinėje) esantys aukštesnės įtampos įrenginiai, galios transformatorius ir žemesnės įta</text:span><text:span text:style-name="T229">mpos įrenginiai – vartotojo nuosavybė, nuosavybės riba nustatoma ant įvadinės elektros linijos (kabelio, oro linijos) prijungimo gnybtų (izoliatorių);</text:span></text:p>
      <text:p text:style-name="P230"><text:span text:style-name="T231">11.2</text:span><text:span text:style-name="T232">. jei transformatorių pastotėje (transformatorinėje) esantys aukštesnės įtampos įrenginiai yra op</text:span><text:span text:style-name="T233">eratoriaus nuosavybė, o galios transformatorius ir žemesnės įtampos įrenginiai – vartotojo nuosavybė, nuosavybės riba nustatoma ant galios transformatoriaus aukštesnės įtampos jungčių prijungimo gnybtų;</text:span></text:p>
      <text:p text:style-name="P234"><text:span text:style-name="T235">11.3</text:span><text:span text:style-name="T236">. jei transformatorių pastotėje<text:s/></text:span><text:span text:style-name="T237">(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8">o ar kabelių linijų ar pan.) į vartotojo įrenginius prijungimo gnybtų;</text:span></text:p>
      <text:p text:style-name="P239"><text:span text:style-name="T240">11.4</text:span><text:span text:style-name="T241">. jei visa transformatorių pastotė (transformatorinė) yra operatoriaus nuosavybė, o iš jos nutiestos žemesnės įtampos elektros linijos (oro ar kabelių linijos) – vartotojo nuosa</text:span><text:span text:style-name="T242">vybė, nuosavybės riba nustatoma ant išeinančių iš transformatorių pastotės (transformatorinės) linijų prijungimo gnybtų arba ant išvadų ir oro elektros linijos laidų prijungimo gnybtų;</text:span></text:p>
      <text:p text:style-name="P243"><text:span text:style-name="T244">11.5</text:span><text:span text:style-name="T245">. jei vartotojui numatoma elektros energiją tiekti iš tranzitin</text:span><text:span text:style-name="T246">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7">kydo) ar skirstomojo punkto linijos prijungimo gnybtų arba ant išvadų ir oro elektros linijos laidų prijungimo gnybtų;</text:span></text:p>
      <text:p text:style-name="P248"><text:span text:style-name="T249">11.6</text:span><text:span text:style-name="T250">. jei įvadinė elektros apskaitos spinta (skydelis) yra operatoriaus nuosavybė, o vartotojui nutiesta elektros linija (oro ar kabe</text:span><text:span text:style-name="T251">lių linija) – vartotojo nuosavybė, nuosavybės riba nustatoma ant vartotojo elektros linijos prijungimo gnybtų įvadinėje elektros apskaitos spintoje (skydelyje);</text:span></text:p>
      <text:p text:style-name="P252"><text:span text:style-name="T253">11.7</text:span><text:span text:style-name="T254">. jei atvadas į įvadinę elektros apskaitos spintą (skydelį) yra operatoriaus nuosavybė,</text:span><text:span text:style-name="T255"><text:s/>o įvadinė elektros apskaitos spinta (skydelis), įrengta pastato išorėje, – vartotojo nuosavybė, nuosavybės riba nustatoma ant atvado prijungimo gnybtų įvadinėje elektros apskaitos spintoje (skydelyje);</text:span></text:p>
      <text:p text:style-name="P256"><text:span text:style-name="T257">11.8</text:span><text:span text:style-name="T258">. jei orinis atvadas į įvadinę elektros apska</text:span><text:span text:style-name="T259">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60">inio stovo.</text:span></text:p>
      <text:p text:style-name="P261"><text:span text:style-name="T262">12</text:span><text:span text:style-name="T263">. Daugiabučiuose gyvenamuosiuose namuose arba bendrabučio tipo daugiabučiuose gyvenamuosiuose namuose elektros tinklų nuosavybės riba tarp operatoriaus ir vartotojo (-ų) nustatoma ant atvado prijungimo gnybtų namo įvadinėje elektros ski</text:span><text:span text:style-name="T264">rstomojoje (elektros apskaitos skirstomojoje) spintoje (skydelyje), jeigu sutartyje nenurodyta kitaip.</text:span></text:p>
      <text:p text:style-name="P265"><text:span text:style-name="T266">13</text:span><text:span text:style-name="T267">. Jungiant naujųjų vartotojų elektros įrenginius prie operatoriaus tinklų arba rekonstruojant vartotojams įrengtus atvadus bei sudarant su vartotoj</text:span><text:span text:style-name="T268">ais elektros energijos persiuntimo paslaugos sutartis, elektros tinklų nuosavybės riba nustatoma vadovaujantis Taisyklių 9, 11 ir 12 punktuose nurodytais principais.</text:span></text:p>
      <text:p text:style-name="P269"><text:span text:style-name="T270">14</text:span><text:span text:style-name="T271">. Visus Taisyklių 11 ir 12 punktuose nurodytose elektros tinklų nuosavybės ribose es</text:span><text:span text:style-name="T272">ančius prijungimo gnybtus prižiūri skirstomųjų tinklų operatorius, o jei vartotojo elektros įrenginiai yra prijungti prie perdavimo tinklo – perdavimo sistemos operatorius.</text:span></text:p>
      <text:p text:style-name="P273"><text:span text:style-name="T274">15</text:span><text:span text:style-name="T275">. Vartotojas turi teisę jam priklausančius elektros įrenginius pagal sutartį<text:s/></text:span><text:span text:style-name="T276">perduoti eksploatuoti operatoriui ar kitam asmeniui, turinčiam nustatyta tvarka Valstybinės energetikos inspekcijos prie Energetikos ministerijos (toliau – Valstybinė energetikos inspekcija) išduotą atestatą verstis šia veikla.</text:span></text:p>
      <text:p text:style-name="P277"/>
      <text:p text:style-name="P278"><text:span text:style-name="T279">III</text:span><text:span text:style-name="T280">.<text:s/></text:span><text:span text:style-name="T281">SUTARČIŲ SUDARYM</text:span><text:span text:style-name="T282">AS IR NUTRAUKIMAS</text:span></text:p>
      <text:p text:style-name="P283"/>
      <text:p text:style-name="P284"><text:span text:style-name="T285">16</text:span><text:span text:style-name="T286">. Vartotojai perka elektros energiją iš tiekėjų. Vartotojai, atitinkantys Elektros energetikos įstatyme nustatytus kriterijus, gali pirkti elektros energiją iš visuomeninių tiekėjų šiame įstatyme numatytais atvejais ir tvarka.</text:span></text:p>
      <text:p text:style-name="P287"><text:span text:style-name="T288">17</text:span><text:span text:style-name="T289">. Vartotojas, prieš pradėdamas vartoti elektros energiją, privalo sudaryti šias sutartis:</text:span></text:p>
      <text:p text:style-name="P290"><text:span text:style-name="T291">17.1</text:span><text:span text:style-name="T292">. elektros energijos pirkimo–pardavimo sutartį su visuomeniniu tiekėju, jeigu vartotojas atitinka Elektros energetikos įstatyme nustatytus kriterijus ir ketin</text:span><text:span text:style-name="T293">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4">jos persiuntimo paslaugos sutartis su skirstomųjų tinklų operatoriumi gali būti nesudaroma tuo atveju, jei skirstomųjų tinklų operatorius vykdo ir elektros energijos visuomeninio tiekimo veiklą;</text:span></text:p>
      <text:p text:style-name="P295"><text:span text:style-name="T296">17.2</text:span><text:span text:style-name="T297">. elektros energijos pirkimo–pardavimo sutartį su vis</text:span><text:span text:style-name="T298">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9">omis su vartotojais sąlygomis. Šiuo atveju vartotojui užtikrinamas garantinis elektros energijos tiekimas garantine elektros energijos tiekimo kaina, kurios dydis nustatomas vadovaujantis Elektros energetikos įstatymo nuostatomis. Dėl garantinio elektros e</text:span><text:span text:style-name="T300">nergijos teikimo vartotojui sudarius elektros energijos pirkimo–pardavimo sutartį su visuomeniniu tiekėju (ar persiuntimo paslaugos sutartį su skirstomųjų tinklų operatoriumi), atskira elektros energijos persiuntimo paslaugos (ar garantinio elektros energi</text:span><text:span text:style-name="T301">jos tiekimo paslaugos) sutartis su skirstomųjų tinklų operatoriumi (ar visuomeniniu tiekėju) gali būti nesudaroma;</text:span></text:p>
      <text:p text:style-name="P302"><text:span text:style-name="T303">17.3</text:span><text:span text:style-name="T304">. elektros energijos pirkimo–pardavimo sutartį su nepriklausomu tiekėju ir elektros energijos persiuntimo paslaugos sutartį su operat</text:span><text:span text:style-name="T305">oriumi, prie kurio elektros tinklų yra prijungti vartotojo elektros įrenginiai, jeigu vartotojas ketina pirkti elektros energiją iš nepriklausomo tiekėjo. Vartotojas, būdamas atsakingu operatoriui, savo pinigines prievoles, susijusias su elektros energijos</text:span><text:span text:style-name="T306"><text:s/>persiuntimu, gali pavesti vykdyti nepriklausomam tiekėjui.</text:span></text:p>
      <text:p text:style-name="P307"><text:span text:style-name="T308">18</text:span><text:span text:style-name="T309">. Taisyklių 17 punkte nurodytos sutartys yra neterminuotos, išskyrus Taisyklių 17.2 punktą, jei šalys nesusitaria kitaip. Jei sudaryta terminuota sutartis ir nė viena sutarties šalis iki t</text:span><text:span text:style-name="T310">ermino pabaigos nepareiškė apie sutarties nutraukimą, pakeitimą arba apie naujos sutarties sudarymą, ši sutartis kiekvieną kartą laikoma pratęsta tokiam pat terminui ir tomis pat sąlygomis, jeigu sutartyje nėra nustatyta kitaip. Jeigu iki sutarties galioji</text:span><text:span text:style-name="T311">mo termino pabaigos viena sutarties šalis pasiūlo sudaryti naują sutartį, tai šalių santykiams iki naujos sutarties sudarymo taikomos ankstesnės sutarties sąlygos.</text:span></text:p>
      <text:p text:style-name="P312"><text:span text:style-name="T313">19</text:span><text:span text:style-name="T314">. Vartotojas prašymą sudaryti sutartį tiekėjui ir operatoriui pateikia raštu,<text:s/></text:span><text:span text:style-name="T315">telefonu, elektroninių ryšių priemonėmis (saugaus elektroninio parašo, elektroninės bankininkystės sistemos ar kitų technologijų pagalba), jei galima tinkamai identifikuoti sutartį sudarantį asmenį. Vartotojas, pasirašydamas sutartį, patvirtina, kad objekt</text:span><text:span text:style-name="T316">as, į kurį pagal sutartį tiekiama elektros energija, priklauso jam nuosavybės ar kita teisėto valdymo teise ir jis turi teisę sudaryti sutartį. Asmuo, pageidaujantis sudaryti sutartį, tiekėjo prašymu pateikia nuosavybės ar kitas teisėto valdymo teises į ob</text:span><text:span text:style-name="T317">jektą patvirtinančius dokumentus. Tuo atveju, kai šalių susitarimu elektros energijos pirkimo–pardavimo ir (ar) persiuntimo paslaugos sutartis sudaroma kartu su elektros įrenginių prijungimo paslaugos sutartimi, šalys turi teisę susitarti, jog elektros ene</text:span><text:span text:style-name="T318">rgijos pirkimo–pardavimo ir (ar) persiuntimo paslaugos sutartis įsigalioja nuo vartotojo elektros įrenginių prijungimo ir elektros energijos apskaitos prietaiso įrengimo momento.</text:span></text:p>
      <text:p text:style-name="P319"><text:span text:style-name="T320">20</text:span><text:span text:style-name="T321">. Taisyklių 17 punkte nurodytas sutartis operatoriai ar tiekėjai gali s</text:span><text:span text:style-name="T322">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323"><text:s/>savininkas). Prieš sudarant sutartis su nuomininku, operatoriui ar tiekėjui turi būti pateikti savininko nuosavybės teisę patvirtinantys<text:s/></text:span><text:soft-page-break/><text:span text:style-name="T324">dokumentai ir teisėtą pagrindą naudotis savininko turtu patvirtinantys dokumentai. Sutartys su nuomininkais sudaromos<text:s/></text:span><text:span text:style-name="T325">savininko nurodytam terminui, kuriam suėjus, sutartis pasibaigia, išskyrus atvejus, kai esant raštiškam savininko sutikimui, operatorius ir nuomininkas susitaria pratęsti sutarties galiojimo terminą ar sudaryti naują terminuotą sutartį.</text:span></text:p>
      <text:p text:style-name="P326"><text:span text:style-name="T327">21</text:span><text:span text:style-name="T328">. Operatorius</text:span><text:span text:style-name="T329"><text:s/>ar tiekėjas turi teisę atsisakyti sudaryti sutartį su nuomininku tik tuo atveju, jei yra priežasčių, nustatytų Taisyklių 36 punkte.</text:span></text:p>
      <text:p text:style-name="P330"><text:span text:style-name="T331">22</text:span><text:span text:style-name="T332">. Sutartyje, be kitų teisės aktais nustatytų sutarties sąlygų, privalo būti nurodyta sutarties šalių įsipareigojimai,</text:span><text:span text:style-name="T333"><text:s/>jų pobūdis ir mastas, siūlomas paslaugų kokybės lygis, patikimumo kategorija atitinkamos sutarties įsigaliojimo terminas bei atitinkamų paslaugų teikimo pradžios terminas, priemonės, kuriomis vartotojas gali gauti naujausią informaciją apie visas taikomas</text:span><text:span text:style-name="T334"><text:s/>kainas, tarifus ir mokesčius, informacija apie vartotojų teises bei ginčų sprendimo, susijusių su sutartiniais santykiais, sprendimo būdus. Elektros energijos persiuntimo nutraukimo vartotojams ar apribojimo dėl elektros tinklų priežiūros darbų sąlygos ir</text:span><text:span text:style-name="T335"><text:s/>trukmė, poavarinių įjungimų sąlygos ir trukmė bei nuo šių veiksmų galimų nuostolių atlyginimo tvarka turi būti nurodytos elektros energijos persiuntimo paslaugų sutartyse.</text:span></text:p>
      <text:p text:style-name="P336"><text:span text:style-name="T337">23</text:span><text:span text:style-name="T338">.Vartotojas turi teisę vienašališkai neatlygintinai nutraukti sutartį su oper</text:span><text:span text:style-name="T339">atoriumi ir (ar) visuomeniniu tiekėju, o esant sudarytai terminuotai sutarčiai ar sutarčiai su nepriklausomu tiekėju – sutartyje nustatyta tvarka ir sąlygomis. Buitinis elektros energijos vartotojas (toliau – buitinis vartotojas) turi teisę vienašališkai n</text:span><text:span text:style-name="T340">eatlygintinai nutraukti sutartį ir su nepriklausomu tiekėju.</text:span></text:p>
      <text:p text:style-name="P341"><text:span text:style-name="T342">24</text:span><text:span text:style-name="T343">. Vartotojo (išskyrus buitinius vartotojus) objektas, esantis vienoje geografinėje vietoje ir savarankiškai prijungtas prie skirstomųjų ar perdavimo tinklų, gali gauti elektros energiją iš<text:s/></text:span><text:span text:style-name="T344">kelių tiekėjų, jei tiekėjai tam pačiam vartotojo objektui kooperuodamiesi tiekia elektros energiją ir elektros energiją tiekiančių tiekėjų santykiai dėl balansavimo atsakomybės šiam vartotojo objektui yra tinkamai sureguliuoti sutartimis su perdavimo siste</text:span><text:span text:style-name="T345">mos operatoriumi arba balansavimo elektros energijos tiekėju, kuriam yra priskirtas šis vartotojo objektas. Tuo atveju, kai vienam vartotojo objektui elektros energiją tiekia keli tiekėjai, vartotojas, susitaręs su tiekėjais, privalo nurodyti operatoriui v</text:span><text:span text:style-name="T346">ieną tiekėją, kuris bus įforminamas kaip konkrečiam vartotojo objektui elektros energiją tiekiantis tiekėjas. Nesutarimai dėl tarpusavio atsiskaitymų tarp tokių asmenų (tiekėjų) ir vartotojo sprendžiami teisės aktų nustatyta tvarka.</text:span></text:p>
      <text:p text:style-name="P347"><text:span text:style-name="T348">25</text:span><text:span text:style-name="T349">. Vartotojas, pri</text:span><text:span text:style-name="T350">eš sudarydamas arba nutraukdamas elektros energijos pirkimo–pardavimo sutartį su tiekėju, taip pat keisdamas vieną tiekėją kitu tiekėju privalo prieš 3 savaites apie tai raštu arba elektroninių ryšių priemonėmis, jei jomis galima tinkamai identifikuoti asm</text:span><text:span text:style-name="T351">enį, pranešti operatoriui, prie kurio elektros tinklų yra prijungti vartotojo elektros įrenginiai. Vartotojui pateikus operatoriui pranešimą apie sudarytą sutartį su nepriklausomu tiekėju, laikoma, kad sutartis su ankstesniuoju nepriklausomu tiekėju yra nu</text:span><text:span text:style-name="T352">traukta. Vartotojas, pirmą kartą sudarantis elektros energijos pirkimo–pardavimo sutartį, pranešimą operatoriui apie pasirinktą nepriklausomą tiekėją pateikia prieš prijungiant jo įrenginius prie operatoriaus elektros tinklų, bet ne vėliau kaip elektros ap</text:span><text:span text:style-name="T353">skaitos prietaiso įrengimo dieną.</text:span></text:p>
      <text:p text:style-name="P354"><text:span text:style-name="T355">26</text:span><text:span text:style-name="T356">. Nepriklausomas tiekėjas, prieš sudarydamas ar nutraukdamas elektros energijos pirkimo–pardavimo sutartį su vartotoju, privalo prieš 3 savaites apie tai raštu pranešti vartotojui ir operatoriui, prie kurio tinklų yr</text:span><text:span text:style-name="T357">a prijungti vartotojo elektros įrenginiai.</text:span></text:p>
      <text:p text:style-name="P358"><text:span text:style-name="T359">27</text:span><text:span text:style-name="T360">. Vartotojas, numatantis nutraukti sutartį, privalo iki sutarties nutraukimo dienos raštu arba elektroninių ryšių priemonėmis, jei jomis galima tinkamai identifikuoti asmenį, pranešti elektros komercinės aps</text:span><text:span text:style-name="T361">kaitos prietaisų rodmenis ir kitą galutiniam atsiskaitymui būtiną informaciją bei visiškai atsiskaityti su operatoriumi ir (ar) tiekėju už patiektą elektros energiją bei jos persiuntimo paslaugas, o nebuitinis vartotojas – ir už reaktyviąją elektros energi</text:span><text:span text:style-name="T362">ją.</text:span></text:p>
      <text:p text:style-name="P363"><text:span text:style-name="T364">28</text:span><text:span text:style-name="T365">. Įgyvendinant Taisyklių 25 ir 26 punktuose nurodytas sąlygas, vartotojas ir naujasis nepriklausomas tiekėjas gali pateikti operatoriui bendrą pranešimą arba turi pateikti atskirus pranešimus, kuriuose turi būti nurodyta tiekėjo pakeitimo ir vart</text:span><text:span text:style-name="T366">otojo su tiekėju sudarytos<text:s/></text:span><text:soft-page-break/><text:span text:style-name="T367">sutarties įsigaliojimo ar pasibaigimo (nutraukimo) data (ne ankstesnė kaip 3 savaitės nuo pranešimo pateikimo.</text:span></text:p>
      <text:p text:style-name="P368"><text:span text:style-name="T369">29</text:span><text:span text:style-name="T370">. Sutartis su vartotoju gali būti nutraukta vartotojo pageidaujama data, jei ji nėra ankstesnė nei vartotojo pra</text:span><text:span text:style-name="T371">nešimo apie sutarties nutraukimą pateikimo data ir jei operatoriui pateiktas bendras vartotojo ir nepriklausomo tiekėjo prašymas dėl nutraukimo.</text:span></text:p>
      <text:p text:style-name="P372"><text:span text:style-name="T373">30</text:span><text:span text:style-name="T374">. Operatorius gali paprašyti vartotoją ir (ar) tiekėją pateikti papildomą informaciją, susijusią su būsim</text:span><text:span text:style-name="T375">u tiekėjų pasikeitimu. Operatorius turi teisę nustatyti tipinę jam teikiamų pranešimų formą, kuri būtų naudojama vartotojui keičiant tiekėjus bei kuri pridedama prie operatoriaus ir tiekėjo bei operatoriaus ir vartotojo sudaromų sutarčių.</text:span></text:p>
      <text:p text:style-name="P376"><text:span text:style-name="T377">31</text:span><text:span text:style-name="T378">. Jei prane</text:span><text:span text:style-name="T379">šime nurodyta tiekėjo pakeitimo ir vartotojo bei tiekėjo sudarytos sutarties įsigaliojimo data yra ankstesnė nei 3 savaitės nuo pranešimo pateikimo, skirstomųjų tinklų operatorius perskaičiuoja pranešime nurodytą terminą ir apie tai raštu arba elektroninių</text:span><text:span text:style-name="T380"><text:s/>ryšių priemonėmis informuoja vartotoją ir tiekėją. Jeigu operatoriui pateiktuose atskiruose vartotojo ir tiekėjo pranešimuose nurodytos tiekėjo pakeitimo ir vartotojo bei tiekėjo sudarytos sutarties įsigaliojimo datos skiriasi, tuomet vartotojo bei tiekėj</text:span><text:span text:style-name="T381">o sudarytos sutarties įsigaliojimo data laikoma vėliausia data, nurodyta vartotojo ar tiekėjo pranešime.</text:span></text:p>
      <text:p text:style-name="P382"><text:span text:style-name="T383">32</text:span><text:span text:style-name="T384">. Vartotojui keičiant esamą tiekėją ar nutraukiant elektros energijos pirkimo–pardavimo sutartį, elektros apskaitos prietaisų rodmenys fiksuojami</text:span><text:span text:style-name="T385"><text:s/>tiekėjų pasikeitimo momentu arba paskutinę sutarties galiojimo dieną. Vartotojas privalo deklaruoti operatoriui ir (ar) tiekėjui elektros apskaitos prietaisų rodmenis, pateikdamas operatoriaus nustatytos formos pažymą, o operatorius ir (ar) buvęs ir būsim</text:span><text:span text:style-name="T386">as tiekėjai turi teisę patikrinti elektros apskaitos prietaiso rodmenis, juos užfiksuodami rodmenų fiksavimo akte, kurį pasirašo abu tiekėjai ir (ar) operatorius ir vartotojas. Naujas tiekėjas tiekia elektros energiją nuo vartotojo deklaruotų rodmenų (jeig</text:span><text:span text:style-name="T387">u yra tiekėjų ir (ar) operatoriaus pasirašytas rodmenų fiksavimo aktas – nuo akte nurodytų rodmenų). Suvartotos elektros energijos kiekio sumažėjimą ar padidėjimą, tiekėjų pasikeitimo momentu arba paskutinę sutarties galiojimo dieną, buvęs tiekėjas nurodo<text:s/></text:span><text:span text:style-name="T388">mokėjimo dokumentuose tą ataskaitinį laikotarpį, kurį užfiksuoti faktiniai elektros apskaitos prietaiso rodmenys. Jei pagal užfiksuotus vartotojo elektros apskaitos prietaiso rodmenis, paaiškėja, kad faktiškai suvartotos elektros energijos kiekis yra kitok</text:span><text:span text:style-name="T389">s nei buvo nurodytas mokėjimo dokumentuose, arba rodmenys pateikti kitą ataskaitinį laikotarpį, tokiu atveju buvęs tiekėjas ne vėliau kaip per 6 savaites, jeigu sutartyje nenustatytas trumpesnis laikotarpis, nuo sutarties nutraukimo ar tiekėjo pasikeitimo<text:s/></text:span><text:span text:style-name="T390">dienos išrašo ir vartotojui pateikia kreditinį dokumentą.</text:span></text:p>
      <text:p text:style-name="P391"><text:span text:style-name="T392">33</text:span><text:span text:style-name="T393">. Vartotojui keičiant tiekėją, elektros apskaitos prietaiso rodmenis nuskaito vartotojas arba tiekėjai, rodmenų fiksavimo duomenys (pažyma arba aktas) turi būti pateikiami operatoriui ne vėlia</text:span><text:span text:style-name="T394">u kaip per 2 darbo dienas nuo rodmenų užfiksavimo datos. Operatorius pateikia elektros energijos suvartojimo duomenis tiekėjams Prekybos elektros energija taisyklėse, patvirtintose Lietuvos Respublikos energetikos ministro 2009 m. gruodžio 9 d. įsakymu Nr.</text:span><text:span text:style-name="T395"> 1-244 „Dėl Prekybos elektros energija taisyklių patvirtinimo“, nustatyta tvarka ir terminais.</text:span><text:s/></text:p>
      <text:p text:style-name="P396">Punkto pakeitimai:</text:p>
      <text:p text:style-name="P397"><text:span text:style-name="T398">Nr.<text:s/></text:span><text:a xlink:href="https://www.e-tar.lt/portal/legalAct.html?documentId=510c73d1ec4411e58deaaf0783ebf65b" office:target-frame-name="_top" xlink:show="replace"><text:span text:style-name="T399">1-94</text:span></text:a><text:span text:style-name="T400">, 2016-03-17, paskelbta TAR<text:s/></text:span><text:span text:style-name="T401">2016-03-18, i. k. 2016-05397</text:span></text:p>
      <text:p text:style-name="Normal"/>
      <text:p text:style-name="P402"><text:span text:style-name="T403">34</text:span><text:span text:style-name="T404">. Kai vartotojas nutraukia sutartį su vienu tiekėju ir nesudaro naujos sutarties su kitu tiekėju, jis privalo sutarties nutraukimo dieną nurašyti elektros apskaitos prietaiso rodmenis ir juos pateikti operatoriui. Operat</text:span><text:span text:style-name="T405">orius turi teisę patikrinti vartotojo pateiktus elektros apskaitos prietaiso rodmenis ir privalo perduoti juos visuomeniniam tiekėjui, kuris užtikrina vartotojui tolesnį elektros energijos tiekimą teisės aktų nustatyta tvarka. Operatorius privalo pateikti<text:s/></text:span><text:span text:style-name="T406">buvusiam tiekėjui paskutinę sutarties galiojimo dieną užfiksuotus vartotojo elektros apskaitos prietaiso rodmenis ne vėliau kaip per 10 darbo dienų nuo sutarties galiojimo pabaigos.</text:span></text:p>
      <text:p text:style-name="P407"><text:span text:style-name="T408">35</text:span><text:span text:style-name="T409">. Tuo atveju, kai skirstomųjų tinklų operatorius elektros apskaitos<text:s/></text:span><text:span text:style-name="T410">prietaisų rodmenis nuskaito nuotoliniu būdu, jis pats nuskaito rodmenis paskutinę dieną prieš tiekėjų pasikeitimą, jeigu šalys nesusitaria kitaip.</text:span></text:p>
      <text:p text:style-name="P411"><text:span text:style-name="T412">36</text:span><text:span text:style-name="T413">. Operatorius ir (ar) tiekėjas turi teisę atsisakyti sudaryti sutartį su vartotoju jeigu:</text:span></text:p>
      <text:p text:style-name="P414"><text:span text:style-name="T415">36.1</text:span><text:span text:style-name="T416">. yra<text:s/></text:span><text:span text:style-name="T417">skola už elektros energiją ar už elektros energijos persiuntimo ir kitas su tuo susijusias paslaugas, ar yra pažeistos su operatoriumi ar tiekėju sudarytos sutarties esminės sąlygos, taip pat jei pradėtos bankroto, restruktūrizavimo ar likvidavimo procedūr</text:span><text:span text:style-name="T418">os, ir operatoriui ar tiekėjui pareikalavus, nepateikiamas visų būsimų prievolių pagal sutartį tinkamo įvykdymo užtikrinimas ar nesuteikiamos kitos nurodytų atsiskaitymo garantijos;</text:span></text:p>
      <text:p text:style-name="P419"><text:span text:style-name="T420">36.2</text:span><text:span text:style-name="T421">. kitais Lietuvos Respublikos civilinio kodekso (toliau – Civilini</text:span><text:span text:style-name="T422">s kodeksas) ir Elektros energetikos įstatymo nustatytais atvejais.</text:span><text:s/></text:p>
      <text:p text:style-name="P423">Punkto pakeitimai:</text:p>
      <text:p text:style-name="P424"><text:span text:style-name="T425">Nr.<text:s/></text:span><text:a xlink:href="https://www.e-tar.lt/portal/legalAct.html?documentId=510c73d1ec4411e58deaaf0783ebf65b" office:target-frame-name="_top" xlink:show="replace"><text:span text:style-name="T426">1-94</text:span></text:a><text:span text:style-name="T427">, 2016-03-17, paskelbta TAR 2016-03-18, i. k. 2016-05397</text:span></text:p>
      <text:p text:style-name="Normal"/>
      <text:p text:style-name="P428"><text:span text:style-name="T429">3</text:span><text:span text:style-name="T430">7</text:span><text:span text:style-name="T431">. Tiekėjas ir operatorius turi teisę vienašališkai, apie tai ne vėliau kaip prieš 30 kalendorinių dienų raštu<text:s/></text:span><text:span text:style-name="T432">arba elektroninių ryšių priemonėmis</text:span><text:span text:style-name="T433"><text:s/>(tuo atveju, jei vartotojo buvimo vieta nežinoma, turi būti paskelbiama viešai tiekėjo ar operatoriaus inte</text:span><text:span text:style-name="T434">rneto svetainėje), įspėjęs vartotoją, paskutiniu tiekėjui ar operatoriui žinomu adresu, nutraukti su vartotoju sudarytą elektros energijos pirkimo–pardavimo sutartį ir (ar) elektros energijos persiuntimo sutartį, jeigu elektros energijos tiekimas ir (ar) e</text:span><text:span text:style-name="T435">lektros energijos persiuntimas buvo nutrauktas dėl šio vartotojo kaltės ir neatstatytas ilgiau nei 6</text:span><text:span text:style-name="T436"> </text:span><text:span text:style-name="T437">mėnesius arba jei vartotojas padaro kitokį esminį sutarties pažeidimą.</text:span></text:p>
      <text:p text:style-name="P438"><text:span text:style-name="T439">38</text:span><text:span text:style-name="T440">. Jei vartotojas tiekėjui ar operatoriui pateikia raštu arba elektroninių ryši</text:span><text:span text:style-name="T441">ų priemonėmis, jei jomis galima tinkamai identifikuoti asmenį, pranešimą, kuriame nurodo, kad per ateinančius 6 mėnesius pašalins priežastį, dėl kurios jam buvo nutrauktas elektros energijos tiekimas ir (ar) persiuntimas, bei pradės vartoti elektros energi</text:span><text:span text:style-name="T442">ją, tokiu atveju tiekėjas ir (ar) operatorius turi teisę vienašališkai nutraukti su vartotoju sudarytas sutartis, jeigu elektros energijos tiekimas ir (ar) elektros energijos persiuntimas buvo nutrauktas dėl vartotojo kaltės ir neatkurtas ilgiau nei 12 mėn</text:span><text:span text:style-name="T443">esių.</text:span></text:p>
      <text:p text:style-name="P444"><text:span text:style-name="T445">39</text:span><text:span text:style-name="T446">. Nutraukus su vartotoju sudarytas sutartis Taisyklių 37, 38 ir 40 punktuose nustatytais atvejais, operatorius turi teisę atjungti vartotojo elektros įrenginius nuo operatoriaus elektros tinklų ir demontuoti elektros apskaitos prietaisus ir<text:s/></text:span><text:span text:style-name="T447">elektros atvadą.</text:span></text:p>
      <text:p text:style-name="P448"><text:span text:style-name="T449">40</text:span><text:span text:style-name="T450">. Tiekėjas ir operatorius turi teisę vienašališkai, apie tai ne vėliau kaip prieš 3 mėnesius raštu arba elektroninių ryšių priemonėmis įspėjęs vartotoją paskutiniu tiekėjui ar operatoriui žinomu adresu (tuo atveju, jei vartotojo buvi</text:span><text:span text:style-name="T451">mo vieta nežinoma, turi būti paskelbiama viešai tiekėjo ar operatoriaus interneto svetainėje), nutraukti su vartotoju sudarytą elektros energijos pirkimo–pardavimo sutartį ir (ar) elektros energijos persiuntimo sutartį, jeigu vartotojas 36 mėnesius iš eilė</text:span><text:span text:style-name="T452">s nenaudoja elektros energijos.</text:span></text:p>
      <text:p text:style-name="P453"><text:span text:style-name="T454">41</text:span><text:span text:style-name="T455">. Taisyklių 39 punkte nustatytais atvejais atjungti vartotojo elektros įrenginiai prie operatoriaus elektros tinklų prijungiami vadovaujantis Elektros energijos gamintojų ir vartotojų elektros įrenginių prijungimo prie</text:span><text:span text:style-name="T456"><text:s/>elektros tinklų tvarkos aprašo, patvirtinto Lietuvos Respublikos energetikos ministro 2012 m. liepos 4 d. įsakymu Nr. 1-127 „Dėl Elektros energijos gamintojų ir vartotojų elektros įrenginių prijungimo prie elektros tinklų tvarkos aprašo patvirtinimo“ (tol</text:span><text:span text:style-name="T457">iau – Prijungimo tvarkos aprašas), nustatyta tvarka ir sąlygomis.</text:span><text:s/></text:p>
      <text:p text:style-name="P458">Punkto pakeitimai:</text:p>
      <text:p text:style-name="P459"><text:span text:style-name="T460">Nr.<text:s/></text:span><text:a xlink:href="https://www.e-tar.lt/portal/legalAct.html?documentId=510c73d1ec4411e58deaaf0783ebf65b" office:target-frame-name="_top" xlink:show="replace"><text:span text:style-name="T461">1-94</text:span></text:a><text:span text:style-name="T462">, 2016-03-17, paskelbta TAR 2016-03-18, i. k. 2016-05397</text:span></text:p>
      <text:p text:style-name="Normal"/>
      <text:p text:style-name="P463"><text:span text:style-name="T464">42</text:span><text:span text:style-name="T465">. Kiekvienas vartotojas (išskyrus buitinį vartotoją) sutartyje nustatyta tvarka ir laiku turi nurodyti tiekėjui, su kuriuo vartotojas yra sudaręs elektros energijos pirkimo–pardavimo sutartį, numatomos pirkti elektros energijos kiekius pagal tiekėjo pateik</text:span><text:span text:style-name="T466">tus laikotarpius.</text:span></text:p>
      <text:p text:style-name="P467"><text:span text:style-name="T468">43</text:span><text:span text:style-name="T469">. Tuo atveju, kai visuomeniniam tiekėjui Elektros energetikos įstatyme nustatytomis sąlygomis atsiranda pareiga užtikrinti elektros energijos tiekimą vartotojams, nepasirinkusiems nustatytais terminais nepriklausomo elektros energij</text:span><text:span text:style-name="T470">os tiekėjo arba kurių pasirinktas nepriklausomas tiekėjas nevykdo savo įsipareigojimo tiekti elektros energiją, visuomeninis tiekėjas garantinį elektros energijos tiekimą užtikrina ir sutartis su tokiais<text:s/></text:span><text:soft-page-break/><text:span text:style-name="T471">vartotojais sudaro ne ilgesniam kaip 6 mėnesių termi</text:span><text:span text:style-name="T472">nui, kuris pradedamas skaičiuoti nuo visuomeninio tiekėjo tiekiamos elektros energijos tiekimo pradžios datos.</text:span></text:p>
      <text:p text:style-name="P473"><text:span text:style-name="T474">Jei skirstomųjų tinklų operatorius vykdo ir visuomeninio elektros energijos tiekimo veiklą, šiame punkte nurodytais atvejais operatoriaus ir vart</text:span><text:span text:style-name="T475">otojo sudaryta elektros energijos persiuntimo paslaugos sutartis yra laikoma ir elektros energijos pirkimo–pardavimo sutartimi.</text:span></text:p>
      <text:p text:style-name="P476"><text:span text:style-name="T477">44</text:span><text:span text:style-name="T478">. Nepriklausomas tiekėjas, sudarydamas sutartis su vartotojais, taip pat turi laikytis ir šių reikalavimų:</text:span></text:p>
      <text:p text:style-name="P479"><text:span text:style-name="T480">44.1</text:span><text:span text:style-name="T481">. pateikd</text:span><text:span text:style-name="T482">amas pasiūlymą konkrečiam vartotojui dėl elektros energijos pirkimo–pardavimo sutarties sudarymo, privalo pateikti vartotojui informaciją apie siūlomas elektros energijos tiekimo sąlygas, įskaitant ir informaciją apie būsimas vartotojo pareigas operatoriui</text:span><text:span text:style-name="T483">, prie kurio tinklų prijungti vartotojo įrenginiai; išsamiai supažindinti vartotoją su siūlomos elektros energijos pirkimo–pardavimo sutarties sąlygomis, elektros energijos tiekimo patikimumo garantijomis, elektros energijos kainos nustatymo ir apskaičiavi</text:span><text:span text:style-name="T484">mo principais bei suteikti visą kitą būtiną informaciją, kuri padėtų vartotojui priimti sprendimą dėl nepriklausomo tiekėjo pasirinkimo;</text:span></text:p>
      <text:p text:style-name="P485"><text:span text:style-name="T486">44.2</text:span><text:span text:style-name="T487">. vartotojui teikiamame pasiūlyme dėl sutarties sudarymo privalo nurodyti tokio pasiūlymo galiojimo terminą;</text:span></text:p>
      <text:p text:style-name="P488"><text:span text:style-name="T489">44.3</text:span><text:span text:style-name="T490">. nepriklausomo tiekėjo ir vartotojo sudaromoje sutartyje turi būti nurodyta sutarties įsigaliojimo data, sutarties galiojimo terminas, išankstinio sutarties nutraukimo tvarka, elektros energijos vartojimo grafikų sudarymo tvarka ir periodiškumas, el</text:span><text:span text:style-name="T491">ektros energijos kaina arba jos apskaičiavimo formulė, taip pat atsiskaitymo tvarka ir terminai bei kitos esminės sutarties sąlygos.</text:span></text:p>
      <text:p text:style-name="P492"><text:span text:style-name="T493">45</text:span><text:span text:style-name="T494">. Nepriklausomas tiekėjas yra atsakingas už pateikiamą vartotojui informaciją ir jos teisingumą apie siūlomas pasla</text:span><text:span text:style-name="T495">ugas, paslaugų kokybę, kainą ir kt.</text:span></text:p>
      <text:p text:style-name="P496"><text:span text:style-name="T497">46</text:span><text:span text:style-name="T498">. Nepriklausomas tiekėjas, kuris numato vykdyti elektros energijos tiekimo vartotojams veiklą atitinkamam operatoriui išduotoje licencijoje nurodytoje teritorijoje, prie kurio elektros tinklų yra prijungti vartotoj</text:span><text:span text:style-name="T499">ų įrenginiai, privalo su operatoriumi sudaryti sutartį, kurioje turi būti susitarta dėl informacijos teikimo, operatoriaus paslaugų apmokėjimo, nepriklausomo tiekėjo prievolių papildomo užtikrinimo pateikimo ir kitos su tuo susijusios sąlygos.</text:span></text:p>
      <text:p text:style-name="P500"><text:span text:style-name="T501">47</text:span><text:span text:style-name="T502">. Tuo<text:s/></text:span><text:span text:style-name="T503">atveju kai nepriklausomas tiekėjas informuoja vartotoją, kad negali užtikrinti savo įsipareigojimų tiekti elektros energiją, vartotojas privalo tą pačią dieną nurašyti elektros energijos apskaitos prietaiso rodmenis ir juos pateikti operatoriui. Operatoriu</text:span><text:span text:style-name="T504">s turi teisę patikrinti vartotojo pateiktus elektros apskaitos prietaiso rodmenis ir privalo perduoti juos visuomeniniam tiekėjui, kuris užtikrina vartotojui elektros energijos tiekimą teisės aktų nustatyta tvarka. Operatorius privalo pateikti buvusiam tie</text:span><text:span text:style-name="T505">kėjui paskutinę sutarties galiojimo dieną užfiksuotus vartotojo elektros apskaitos prietaiso rodmenis ne vėliau kaip per 5 darbo dienas nuo ataskaitinio mėnesio pabaigos.</text:span></text:p>
      <text:p text:style-name="P506"><text:span text:style-name="T507">48</text:span><text:span text:style-name="T508">. Savininkas, perleidęs objektą, kuriame vartojama elektros energija, kito asme</text:span><text:span text:style-name="T509">ns nuosavybėn per 5 kalendorines dienas nuo objekto nuosavybės teisės perleidimo privalo nutraukti sudarytą sutartį ir iki sutarties nutraukimo dienos pranešti elektros apskaitos prietaisų rodmenis ir kitą galutiniam atsiskaitymui būtiną informaciją ir vis</text:span><text:span text:style-name="T510">iškai atsiskaityti su operatoriumi ir (ar) tiekėju už elektros energiją, jos persiuntimo, kitas su tuo susijusias paslaugas ir reaktyviąją elektros energiją ir informuoti apie sutarties nutraukimą naująjį objekto savininką. Naujasis objekto savininkas priv</text:span><text:span text:style-name="T511">alo per 5 kalendorines dienas nuo buvusio savininko pranešimo gavimo, bet ne vėliau kaip per 14 kalendorinių dienų nuo objekto nuosavybės teisės įgijimo, kreiptis į tiekėją ir (ar) operatorių dėl naujų elektros energijos pirkimo–pardavimo ir (ar) elektros<text:s/></text:span><text:span text:style-name="T512">energijos persiuntimo sutarčių sudarymo.</text:span></text:p>
      <text:p text:style-name="P513"/>
      <text:p text:style-name="P514"><text:span text:style-name="T515">IV</text:span><text:span text:style-name="T516">.<text:s/></text:span><text:span text:style-name="T517">OPERATORIAUS PAREIGOS</text:span></text:p>
      <text:p text:style-name="P518"/>
      <text:p text:style-name="P519"><text:span text:style-name="T520">49</text:span><text:span text:style-name="T521">. Operatorius privalo:</text:span></text:p>
      <text:p text:style-name="P522"><text:span text:style-name="T523">49.1</text:span><text:span text:style-name="T524">. užtikrinti tinklų naudotojams vienodas ir nediskriminacines naudojimosi tinklais sąlygas;</text:span></text:p>
      <text:p text:style-name="P525"><text:span text:style-name="T526">49.2</text:span><text:span text:style-name="T527">. sudaryti sąlygas naudotis elektros tinklais<text:s/></text:span><text:span text:style-name="T528">visiems tinklų naudotojams, išskyrus atvejus, kai tai neįmanoma dėl techninių priežasčių;</text:span></text:p>
      <text:p text:style-name="P529"><text:span text:style-name="T530">49.3</text:span><text:span text:style-name="T531">. pats arba per įgaliotus trečiuosius asmenis organizuoti, diegti, naudoti ir prižiūrėti jam priklausančiais elektros tinklais persiunčiamos elektros energijo</text:span><text:span text:style-name="T532">s apskaitą bei eksploatuoti ir prižiūrėti jos įrenginius.<text:s/></text:span><text:span text:style-name="T533">Įgyvendindamas šias prievoles, operatorius, vadovaudamasis elektros įrenginių įrengimą reglamentuojančiais teisės aktais, įdiegia (esant neatitikimams – keičia) galios ribojimo priemones, kurios nel</text:span><text:span text:style-name="T534">eistų viršyti vartotojui suteiktos sutartyje nurodytos leistinosios naudoti galios</text:span><text:span text:style-name="T535">;</text:span></text:p>
      <text:p text:style-name="P536"><text:span text:style-name="T537">49.4</text:span><text:span text:style-name="T538">. sudaryti sutartis ir teikti vartotojams elektros energijos persiuntimo paslaugos teikimo vietoje kokybišką elektros energijos persiuntimo paslaugą, persiųsti koky</text:span><text:span text:style-name="T539">bišką elektros energiją. Elektros energijos persiuntimo paslaugos ir elektros energijos kokybė turi atitikti sutarties, Lietuvos standarto LST EN 50160:2010 „Viešųjų elektros tinklų įtampos charakteristikos“ (toliau – Lietuvos standartas LST EN 50160:2010)</text:span><text:span text:style-name="T540"><text:s/>ir kitų kokybę reglamentuojančių norminių teisės aktų nustatytus reikalavimus;</text:span></text:p>
      <text:p text:style-name="P541"><text:span text:style-name="T542">49.5</text:span><text:span text:style-name="T543">. persiuntimo paslaugą vartotojams teikti už pagrįstas, lengvai ir aiškiai palyginamas kainas;</text:span></text:p>
      <text:p text:style-name="P544"><text:span text:style-name="T545">49.6</text:span><text:span text:style-name="T546">. Taisyklėse ir kituose teisės aktuose nustatyta tvarka pranešti<text:s/></text:span><text:span text:style-name="T547">vartotojams apie numatomus elektros energijos galios apribojimus ir nurodyti jų trukmę ir dydį, taip pat ir apie planuojamus elektros energijos persiuntimo nutraukimus, jų laiką ir trukmę;</text:span></text:p>
      <text:p text:style-name="P548"><text:span text:style-name="T549">49.7</text:span><text:span text:style-name="T550">. vadovaudamasis teisės aktais, prijungti prie savo elektro</text:span><text:span text:style-name="T551">s tinklų naujų vartotojų elektros įrenginius, esančius veiklos licencijoje nurodytoje teritorijoje;</text:span></text:p>
      <text:p text:style-name="P552"><text:span text:style-name="T553">49.8</text:span><text:span text:style-name="T554">. Taisyklių ir kitų teisės aktų nustatyta tvarka atjungti nuo elektros tinklų vartotojo, nesilaikančio sutartyje nurodytų reikalavimų, elektros įren</text:span><text:span text:style-name="T555">ginius;</text:span></text:p>
      <text:p text:style-name="P556"><text:span text:style-name="T557">49.9</text:span><text:span text:style-name="T558">. nedelsiant po to, kai Valstybinė kainų ir energetikos kontrolės komisija (toliau – Komisija) viešai paskelbia naujas kainas ir tarifus, tačiau ne vėliau kaip prieš 1 mėnesį iki kainų ir tarifų pasikeitimo, apie kainų ir tarifų pasikeitimą</text:span><text:span text:style-name="T559"><text:s/>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560"><text:span text:style-name="T561">49.10</text:span><text:span text:style-name="T562">.</text:span><text:span text:style-name="T563"><text:s/>informuoti vartotoją apie pastebėtus gedimus, nelaimingus atsitikimus, įvykusius vartotojo elektros įrenginiuose;</text:span></text:p>
      <text:p text:style-name="P564"><text:span text:style-name="T565">49.11</text:span><text:span text:style-name="T566">. užtikrinti, kad vartotojui ar tiekėjui sutartyje nustatytu laiku ir būdu būtų pateikti persiuntimo paslaugos mokėjimo dokumentai;</text:span></text:p>
      <text:p text:style-name="P567"><text:span text:style-name="T568">49.12</text:span><text:span text:style-name="T569">. atlyginti vartotojui ar tiekėjui tiesioginius nuostolius, kai operatorius nevykdo sutartyje, Taisyklėse ir kituose teisės aktuose nustatytų įsipareigojimų;</text:span></text:p>
      <text:p text:style-name="P570"><text:span text:style-name="T571">49.13</text:span><text:span text:style-name="T572">. teisės aktų nustatyta tvarka atsakyti už savo darbuotojų ir įgaliotų trečiųjų<text:s/></text:span><text:span text:style-name="T573">asmenų kompetenciją ir atliekamų darbų kokybę;</text:span></text:p>
      <text:p text:style-name="P574"><text:span text:style-name="T575">49.14</text:span><text:span text:style-name="T576">. raštu arba elektroninių ryšių priemonėmis informuoti vartotoją apie ketinimą pakeisti sutarties sąlygas. Tokiu atveju vartotojas kartu informuojamas ir apie teisę per 30 kalendorinių dienų nuo infor</text:span><text:span text:style-name="T577">macijos apie ketinimą pakeisti sutarties sąlygas gavimo dienos nepritarti sutarties sąlygų pakeitimui ir (ar) nutraukti sutartį;</text:span></text:p>
      <text:p text:style-name="P578"><text:span text:style-name="T579">49.15</text:span><text:span text:style-name="T580">. kai vartotojas pageidauja pakeisti tiekėją, operatorius imasi priemonių, kad būtų sudarytos sąlygos pakeitimui atlik</text:span><text:span text:style-name="T581">ti per ne ilgesnį kaip 3 savaičių laikotarpį;</text:span></text:p>
      <text:p text:style-name="P582"><text:span text:style-name="T583">49.16</text:span><text:span text:style-name="T584">. vykdyti kitas teisės aktuose nustatytas pareigas.</text:span></text:p>
      <text:p text:style-name="P585"><text:span text:style-name="T586">50</text:span><text:span text:style-name="T587">. Jei skirstomųjų tinklų operatorius nėra sudaręs su nepriklausomą tiekėją pasirinkusiu vartotoju atskiros sutarties dėl elektros energijos p</text:span><text:span text:style-name="T588">ersiuntimo paslaugų teikimo, tai iki tokios sutarties sudarymo skirstomųjų tinklų operatoriaus ir vartotojo sudaryta elektros energijos pirkimo–pardavimo sutartis yra laikoma ir elektros energijos persiuntimo paslaugų konkrečiam vartotojui sutartimi, o var</text:span><text:span text:style-name="T589">totojas privalo atsiskaityti už suteiktas persiuntimo paslaugas pagal persiuntimo paslaugos tarifus.</text:span></text:p>
      <text:p text:style-name="P590"/>
      <text:p text:style-name="P591"><text:span text:style-name="T592">V</text:span><text:span text:style-name="T593">.<text:s/></text:span><text:span text:style-name="T594">TIEKĖJO PAREIGOS</text:span></text:p>
      <text:p text:style-name="P595"/>
      <text:p text:style-name="P596"><text:span text:style-name="T597">51</text:span><text:span text:style-name="T598">. Tiekėjas privalo:</text:span></text:p>
      <text:p text:style-name="P599"><text:span text:style-name="T600">51.1</text:span><text:span text:style-name="T601">. tiekti elektros energiją vartotojams pagal elektros energijos pirkimo–pardavimo sutartis;</text:span></text:p>
      <text:p text:style-name="P602"><text:span text:style-name="T603">5</text:span><text:span text:style-name="T604">1.2</text:span><text:span text:style-name="T605">.<text:s/></text:span><text:span text:style-name="T606">nemokamai teikti vartotojui informaciją apie efektyvų elektros energijos vartojimą, teikiamas paslaugas, paslaugų teikimo sąlygas, paslaugų ir elektros energijos kainas bei tarifus, numatomus sutarties pakeitimus ir kitą Elektros energetikos įstatym</text:span><text:span text:style-name="T607">e, kituose teisės aktuose bei sutartyje nustatyta tvarka reikalaujamą pateikti informaciją, vartotojo prašymu – informaciją apie faktinį elektros energijos suvartojimą, palyginamąją informaciją apie elektros energijos suvartojimą. Vartotojai apie tiekėjo k</text:span><text:span text:style-name="T608">etinimą pakeisti sutarties sąlygas turi būti informuojami raštu ir (ar) elektroninių ryšių priemonėmis. Teikiant informaciją apie šį ketinimą, turi būti pranešama apie vartotojų teisę nepritarti sutarties sąlygų pakeitimui ir (ar) nutraukti sutartį</text:span><text:span text:style-name="T609">;</text:span></text:p>
      <text:p text:style-name="P610"><text:span text:style-name="T611">51.3</text:span><text:span text:style-name="T612">. pirkti elektros energiją teisės aktų nustatyta tvarka;</text:span></text:p>
      <text:p text:style-name="P613"><text:span text:style-name="T614">51.4</text:span><text:span text:style-name="T615">. užtikrinti, kad vartotojui sutartyje nustatytu laiku ir būdu būtų pateikti elektros energijos mokėjimo dokumentai;</text:span></text:p>
      <text:p text:style-name="P616"><text:span text:style-name="T617">51.5</text:span><text:span text:style-name="T618">. vykdyti kitas teisės aktuose nustatytas pareigas.</text:span></text:p>
      <text:p text:style-name="P619"><text:span text:style-name="T620">52</text:span><text:span text:style-name="T621">.<text:s/></text:span><text:span text:style-name="T622">Visuomeninis tiekėjas be Taisyklių 51 punkte nustatytų pareigų privalo:</text:span></text:p>
      <text:p text:style-name="P623"><text:span text:style-name="T624">52.1</text:span><text:span text:style-name="T625">. Elektros energetikos įstatymo tvarka nustatytomis ir viešai paskelbtomis visuomeninėmis elektros energijos kainomis ir tarifais bei nediskriminuojančiomis sąlygomis sudaryti su</text:span><text:span text:style-name="T626">tartis ir tiekti elektros energiją visiems visuomeniniam tiekėjui išduotoje licencijoje nurodytoje teritorijoje esantiems ir to pareikalavusiems buitiniams vartotojams, taip pat tiems vartotojams, kurių atžvilgiu Elektros energetikos įstatymas nustato visu</text:span><text:span text:style-name="T627">omeninio tiekėjo pareigą tiekti elektros energiją;</text:span></text:p>
      <text:p text:style-name="P628"><text:span text:style-name="T629">52.2</text:span><text:span text:style-name="T630">. nedelsiant po to, kai Komisija viešai paskelbia naujas kainas ir tarifus, tačiau ne vėliau kaip prieš vieną mėnesį iki kainų ir tarifų pasikeitimo, apie kainų ir tarifų pasikeitimą pranešti varto</text:span><text:span text:style-name="T631">tojui raštu, elektroniniu paštu, interneto savitarnos svetainėje ar kitu sutartyje nustatytu informacijos teikimo būdu. Šią informaciją visuomeninis tiekėjas taip pat viešai savo nustatyta tvarka skelbia interneto svetainėje;</text:span></text:p>
      <text:p text:style-name="P632"><text:span text:style-name="T633">52.3</text:span><text:span text:style-name="T634">. užtikrinti garantinį</text:span><text:span text:style-name="T635"><text:s/>elektros energijos tiekimą jam išduotoje licencijoje nustatytoje teritorijoje esantiems vartotojams, nustatytais terminais nepasirinkusiems nepriklausomo elektros energijos tiekėjo arba tuo atveju, kai jų pasirinktas nepriklausomas tiekėjas nevykdo savo į</text:span><text:span text:style-name="T636">sipareigojimo tiekti elektros energiją. Garantinis elektros energijos tiekimas:</text:span></text:p>
      <text:p text:style-name="P637"><text:span text:style-name="T638">52.3.1</text:span><text:span text:style-name="T639">. pradedamas vykdyti, jei vartotojas, Elektros energetikos įstatymo 43 straipsnio nustatyta tvarka ir terminais nepasirinko nepriklausomo tiekėjo;</text:span></text:p>
      <text:p text:style-name="P640"><text:span text:style-name="T641">52.3.2</text:span><text:span text:style-name="T642">. tuo atvej</text:span><text:span text:style-name="T643">u, kai nepriklausomas tiekėjas Taisyklių 53.6 punkto nustatyta tvarka įspėjo vartotoją, kad jis nebevykdys elektros energijos tiekimo, ir vartotojas nepasirinko kito nepriklausomo tiekėjo, garantinis elektros energijos tiekimas pradedamas vykdyti nuo prane</text:span><text:span text:style-name="T644">šime nurodytos garantinio elektros energijos tiekimo pradžios dienos, kuri negali būti ankstesnė kaip po 3 savaičių nuo nepriklausomo tiekėjo pranešimo vartotojui, visuomeniniam tiekėjui ir operatoriui pateikimo dienos;</text:span></text:p>
      <text:p text:style-name="P645"><text:span text:style-name="T646">52.3.3</text:span><text:span text:style-name="T647">. vartotojams užtikrinamas</text:span><text:span text:style-name="T648"><text:s/>ne ilgiau kaip 6 mėnesius, o jiems taikoma elektros energijos kaina nustatoma vadovaujantis Elektros energetikos įstatymo nuostatomis;</text:span></text:p>
      <text:p text:style-name="P649"><text:span text:style-name="T650">52.4</text:span><text:span text:style-name="T651">. vykdyti kitas teisės aktuose nustatytas pareigas.</text:span></text:p>
      <text:p text:style-name="P652"><text:span text:style-name="T653">53</text:span><text:span text:style-name="T654">. Nepriklausomas tiekėjas be Taisyklių 51 punkte n</text:span><text:span text:style-name="T655">ustatytų pareigų privalo:</text:span></text:p>
      <text:p text:style-name="P656"><text:span text:style-name="T657">53.1</text:span><text:span text:style-name="T658">. užtikrinti informacijos apie vartotojus, su kuriais jis yra sudaręs sutartis, konfidencialumą. Visa informacija apie vartotoją yra konfidenciali, išskyrus teisės aktų numatytus atvejus, kada tokia informacija privalo būti<text:s/></text:span><text:span text:style-name="T659">atskleista;</text:span></text:p>
      <text:p text:style-name="P660"><text:span text:style-name="T661">53.2</text:span><text:span text:style-name="T662">. vartotojo prašymu pateikti vartotojui informaciją apie duomenis, kuriuos Taisyklių 53.1 punkte nustatytais atvejais nepriklausomas tiekėjas atskleidžia tretiesiems asmenims;</text:span></text:p>
      <text:p text:style-name="P663"><text:span text:style-name="T664">53.3</text:span><text:span text:style-name="T665">. skirstomųjų tinklų operatoriaus prašymu ne vėliau<text:s/></text:span><text:span text:style-name="T666">kaip viena savaitė iki elektros tiekimo vartotojui pradžios, pateikti operatoriui vartotojams planuojamo patiekti elektros energijos kiekio tiekimo grafiką ir (ar) kitą informaciją operatoriaus nurodyta apimtimi ir dažnumu;</text:span></text:p>
      <text:p text:style-name="P667"><text:span text:style-name="T668">53.4</text:span><text:span text:style-name="T669">. sudaryti su perdavimo<text:s/></text:span><text:span text:style-name="T670">sistemos operatoriumi balansavimo, elektros energijos pirkimo–pardavimo, o su skirstomųjų tinklų operatoriais – informacijos mainų sutartį ir kitų paslaugų sutartį, tarp jų apmokėjimo už elektros energijos persiuntimą, jeigu šią paslaugą nepriklausomam tie</text:span><text:span text:style-name="T671">kėjui teikia operatorius;</text:span></text:p>
      <text:p text:style-name="P672"><text:span text:style-name="T673">53.5</text:span><text:span text:style-name="T674">. apie numatomą kainos pasikeitimą vartotoją informuoti raštu, elektroniniu paštu, ar kitu sutartyje nustatytu informacijos teikimo būdu ne vėliau kaip prieš vieną mėnesį iki numatomo kainų ar kainos nustatymo metodikos pa</text:span><text:span text:style-name="T675">keitimo;</text:span></text:p>
      <text:p text:style-name="P676"><text:span text:style-name="T677">53.6</text:span><text:span text:style-name="T678">. tuo atveju, kai nepriklausomas tiekėjas sužino aplinkybes, dėl kurių nebegalės vykdyti savo įsipareigojimų tiekti elektros energiją vartotojams, nedelsiant pranešimu informuoti apie tai Komisiją, visuomeninį tiekėją, operatorių, o savo v</text:span><text:span text:style-name="T679">artotojams pranešti apie:</text:span></text:p>
      <text:p text:style-name="P680"><text:span text:style-name="T681">53.6.1</text:span><text:span text:style-name="T682">. konkrečią garantinio elektros energijos tiekimo pradžią;</text:span></text:p>
      <text:p text:style-name="P683"><text:span text:style-name="T684">53.6.2</text:span><text:span text:style-name="T685">. vartotojo teisę pasirinkti kitą nepriklausomą tiekėją ir tokio nepasirinkimo pasekmes, kuomet nepasirinkus kito nepriklausomo tiekėjo po 3 savaičių būt</text:span><text:span text:style-name="T686">ų pradėtas vykdyti garantinis tiekimas;</text:span></text:p>
      <text:p text:style-name="P687"><text:span text:style-name="T688">53.6.3</text:span><text:span text:style-name="T689">. vartotojo teisę gauti iš nepriklausomo tiekėjo išlaidų atlyginimą dėl nepriklausomo tiekėjo negalėjimo įvykdyti savo įsipareigojimų;</text:span></text:p>
      <text:p text:style-name="P690"><text:span text:style-name="T691">53.6.4</text:span><text:span text:style-name="T692">. informaciją apie faktinį patiektą ir neapmokėtą elektros en</text:span><text:span text:style-name="T693">ergijos kiekį iki garantinio tiekimo pradžios ir kitą informaciją, reikalingą atsiskaityti už suvartotą elektros energiją;</text:span></text:p>
      <text:p text:style-name="P694"><text:span text:style-name="T695">53.6.5</text:span><text:span text:style-name="T696">. informaciją apie tai, kad ne vėliau, kaip per 6 savaites nuo tiekėjo pasikeitimo ar garantinio tiekimo pradžios bus<text:s/></text:span><text:span text:style-name="T697">pateikta paskutinė sąskaita.</text:span></text:p>
      <text:p text:style-name="P698"><text:span text:style-name="T699">54</text:span><text:span text:style-name="T700">. Tuo atveju, kai toje pačioje teritorijoje visuomeninio tiekimo veiklą vykdo ne skirstomųjų tinklų operatorius, o kitas asmuo, kuriam išduota visuomeninio tiekimo licencija, visuomeninio tiekėjo ir skirstomųjų tinklų</text:span><text:span text:style-name="T701"><text:s/>operatoriaus tarpusavio teisės ir pareigos, teikiant paslaugas vartotojams, nustatomos teisės aktais ir tarpusavio sutartimis.</text:span></text:p>
      <text:p text:style-name="P702"><text:span text:style-name="T703">55</text:span><text:span text:style-name="T704">. Su vartotojais sudaromų elektros energijos pirkimo–pardavimo sutarčių sąlygos turi būti sąžiningos ir skaidrios, aiškiai</text:span><text:span text:style-name="T705"><text:s/>ir suprantamai apibrėžtos, jose neturi būti kliūčių, trukdančių vartotojams naudotis savo teisėmis. Tiekėjams draudžiama vartotojų atžvilgiu taikyti nesąžiningus ar klaidinančius pardavimo metodus. Siekiant įvertinti, ar standartinė sutarties sąlyga, paga</text:span><text:span text:style-name="T706">l kurią tiekėjas pasilieka teisę vienašališkai pakeisti su elektros energijos tiekimu susijusias kainas ir tarifus, atitinka sąžiningumo, pusiausvyros ir skaidrumo reikalavimus, sutartyje turi būti:</text:span></text:p>
      <text:p text:style-name="P707"><text:span text:style-name="T708">55.1</text:span><text:span text:style-name="T709">. skaidriai pateikta šių kainų ir tarifų keitimo pr</text:span><text:span text:style-name="T710">iežastis ir būdas, kad vartotojas, remdamasis aiškiais ir suprantamais kriterijais, galėtų numatyti galimus šių kainų ir tarifų pasikeitimus. Informacijos šiuo klausimu nebuvimo prieš sudarant sutartį iš principo neturėtų kompensuoti vien tai, kad jau vykd</text:span><text:span text:style-name="T711">ant sutartį vartotojams iš anksto pranešama apie kainų ir tarifų pakeitimą ir apie jų teisę nutraukti sutartį, jeigu jie nesutinka su šiuo pakeitimu;</text:span></text:p>
      <text:p text:style-name="P712"><text:span text:style-name="T713">55.2</text:span><text:span text:style-name="T714">. numatytos sąlygos vartotojui ne tik formaliai nutraukti sutartį, bet ir konkrečiomis aplinkybėmi</text:span><text:span text:style-name="T715">s galimybė faktiškai ja pasinaudoti.</text:span></text:p>
      <text:p text:style-name="P716"/>
      <text:p text:style-name="P717"><text:span text:style-name="T718">VI</text:span><text:span text:style-name="T719">.<text:s/></text:span><text:span text:style-name="T720">VARTOTOJO PAREIGOS</text:span></text:p>
      <text:p text:style-name="P721"/>
      <text:p text:style-name="P722"><text:span text:style-name="T723">56</text:span><text:span text:style-name="T724">. Vartotojas privalo:</text:span></text:p>
      <text:p text:style-name="P725"><text:span text:style-name="T726">56.1</text:span><text:span text:style-name="T727">. prieš pradėdamas vartoti elektros energiją, sudaryti Taisyklių 17 punkte nurodytas sutartis;</text:span></text:p>
      <text:p text:style-name="P728"><text:span text:style-name="T729">56.2</text:span><text:span text:style-name="T730">. užtikrinti tinkamą jam priklausančių elektros<text:s/></text:span><text:span text:style-name="T731">įrenginių ir prietaisų būklę ir saugų šių įrenginių eksploatavimą pagal sutarties ir teisės aktų reikalavimus;</text:span></text:p>
      <text:p text:style-name="P732"><text:span text:style-name="T733">56.3</text:span><text:span text:style-name="T734">. laikytis sutartyse nustatytų elektros energijos vartojimo režimų;</text:span></text:p>
      <text:p text:style-name="P735"><text:span text:style-name="T736">56.4</text:span><text:span text:style-name="T737">. jei sutartyje nenustatyta kitaip, ne vėliau kaip kiekvieno<text:s/></text:span><text:span text:style-name="T738">ataskaitinio laikotarpio paskutinę dieną, taip pat prieš pasikeičiant elektros energijos kainoms ir (ar) tarifams, užrašyti elektros apskaitos prietaisų rodmenis ir pateikti operatoriui ar tiekėjui. Rodmenų pateikimo formą ir būdą (-us) (paštu, per kurjerį</text:span><text:span text:style-name="T739">, elektroninių ryšių priemonėmis, mokėjimo dokumente ar pan.) pasirenka vartotojas ir jie nustatomi sutartyje;</text:span></text:p>
      <text:p text:style-name="P740"><text:span text:style-name="T741">56.5</text:span><text:span text:style-name="T742">. sutartyje nustatytais terminais ir tvarka, pagal galiojančias kainas bei tarifus atsiskaityti su operatoriumi ir (ar) tiekėju už elektr</text:span><text:span text:style-name="T743">os energiją, elektros energijos persiuntimą ir kitas su tuo susijusias paslaugas ir (ar) galią;</text:span></text:p>
      <text:p text:style-name="P744"><text:span text:style-name="T745">56.6</text:span><text:span text:style-name="T746">. įrengti, naudoti ir eksploatuoti savo elektros įrenginius taip, kad jie nekeltų grėsmės operatoriaus elektros tinklų, kitų asmenų elektros įrenginių a</text:span><text:span text:style-name="T747">r prietaisų normaliam veikimui, nesudarytų sąlygų trikdžiams, turintiems neigiamą įtaką elektros energijos kokybei. Tuo atveju, jeigu yra nustatoma, kad elektros tinklo nuosavybės riboje vartotojo elektros įrenginiai blogina elektros energijos kokybę, vart</text:span><text:span text:style-name="T748">otojas turi imtis atitinkamų priemonių;</text:span></text:p>
      <text:p text:style-name="P749"><text:span text:style-name="T750">56.7</text:span><text:span text:style-name="T751">. neviršyti suteiktos leistinosios naudoti galios;</text:span></text:p>
      <text:p text:style-name="P752"><text:span text:style-name="T753">56.8</text:span><text:span text:style-name="T754">. įrengiant elektros įrenginius ir vidaus tinklą pagal suteiktą patikimumo kategoriją, užtikrinti optimalią vartotojo elektros įrenginių schemą (kaip</text:span><text:span text:style-name="T755"><text:s/>nustatyta Taisyklių 83, 85, 86 punktuose), numatant ir įgyvendinant priemones galimiems nuostoliams dėl elektros energijos persiuntimo ir tiekimo nutraukimo sumažinti ar jų išvengti, įskaitant ir priemones dėl Lietuvos standarte LST EN 50160:2010 nurodytų</text:span><text:span text:style-name="T756"><text:s/>staigiųjų trumpųjų, ilgųjų įtampos kryčių ir pertrūkių;</text:span></text:p>
      <text:p text:style-name="P757"><text:span text:style-name="T758">56.9</text:span><text:span text:style-name="T759">. leisti operatoriui ir (ar) jo įgaliotiems tretiesiems asmenims, pateikusiems atstovavimo teisę patvirtinančius dokumentus, eksploatuoti vartotojo teritorijoje ar pastatuose esančius ir oper</text:span><text:span text:style-name="T760">atoriui priklausančius elektros tinklus ir elektros įrenginius;</text:span></text:p>
      <text:p text:style-name="P761"><text:span text:style-name="T762">56.10</text:span><text:span text:style-name="T763">. teikti operatoriui visą pagrįstai reikalaujamą informaciją, susijusią su vartotojo elektros tinklų ir įrenginių prijungimo schema, būkle ir veikimu;</text:span></text:p>
      <text:p text:style-name="P764"><text:span text:style-name="T765">56.11</text:span><text:span text:style-name="T766">. operatoriaus nurodymu</text:span><text:span text:style-name="T767"><text:s/>atjungti savo elektros energijos įrenginius nuo operatoriaus tinklų Taisyklėse, sutartyje ir kituose teisės aktuose nurodytais atvejais ir tvarka;</text:span></text:p>
      <text:p text:style-name="P768"><text:span text:style-name="T769">56.12</text:span><text:span text:style-name="T770">. vykdyti operatoriaus ir (ar) Valstybinės energetikos inspekcijos įpareigojimus pertvarkyti, rekon</text:span><text:span text:style-name="T771">struoti ar suremontuoti vartotojui priklausančius elektros apskaitai naudojamus elektros apskaitos schemos elementus, atvadus, įvadines elektros apskaitos spintas (skydelius), kai atvado elementai (kabelis, laidas, izoliatoriai ar pan.) arba įvadinė elektr</text:span><text:span text:style-name="T772">os apskaitos spinta (skydelis) susidėvi arba jų būklė kelia tiesioginį pavojų žmonių gyvybei ar sveikatai;</text:span></text:p>
      <text:p text:style-name="P773"><text:span text:style-name="T774">56.13</text:span><text:span text:style-name="T775">. kai tik paaiškėja, nedelsiant informuoti operatorių apie:</text:span></text:p>
      <text:p text:style-name="P776"><text:span text:style-name="T777">56.13.1</text:span><text:span text:style-name="T778">. visus elektros apskaitos prietaisų ar elektros apskaitos schemos elem</text:span><text:span text:style-name="T779">entų gedimus, elektros apskaitos prietaisų, elektros apskaitos schemos elementų, kitų su elektros apskaita susijusių plombuojamųjų vietų plombų pažeidimus ar nutraukimus, taip pat apie nepagrįstą esminį pagal elektros apskaitos prietaisų rodmenis elektros<text:s/></text:span><text:span text:style-name="T780">energijos suvartojimo sumažėjimą arba padidėjimą;</text:span></text:p>
      <text:p text:style-name="P781"><text:span text:style-name="T782">56.13.2</text:span><text:span text:style-name="T783">. elektros energijos persiuntimo sutrikimus;</text:span></text:p>
      <text:p text:style-name="P784"><text:span text:style-name="T785">56.13.3</text:span><text:span text:style-name="T786">. operatoriaus elektros įrenginių, esančių vartotojo patalpose ar teritorijoje, gedimus;</text:span></text:p>
      <text:p text:style-name="P787"><text:span text:style-name="T788">56.13.4</text:span><text:span text:style-name="T789">. visus jam žinomus nelaimingus atsitik</text:span><text:span text:style-name="T790">imus, įvykusius operatoriaus elektros įrenginiuose;</text:span></text:p>
      <text:p text:style-name="P791"><text:span text:style-name="T792">56.14</text:span><text:span text:style-name="T793">. nedelsiant informuoti Valstybinę energetikos inspekciją apie nelaimingus atsitikimus, įvykusius vartotojo elektros įrenginiuose;</text:span></text:p>
      <text:p text:style-name="P794"><text:span text:style-name="T795">56.15</text:span><text:span text:style-name="T796">. atlyginti operatoriui ar tiekėjui tiesioginius nuos</text:span><text:span text:style-name="T797">tolius, kai vartotojas nevykdo sutartyje, Taisyklėse ir kituose teisės aktuose nustatytų reikalavimų;</text:span></text:p>
      <text:p text:style-name="P798"><text:span text:style-name="T799">56.16</text:span><text:span text:style-name="T800">. vykdyti kitas teisės aktuose nustatytas pareigas.</text:span></text:p>
      <text:p text:style-name="P801"><text:span text:style-name="T802">57</text:span><text:span text:style-name="T803">. Vartotojas, išskyrus buitinį vartotoją, privalo:</text:span></text:p>
      <text:p text:style-name="P804"><text:span text:style-name="T805">57.1</text:span><text:span text:style-name="T806">. Elektros energetikos įstat</text:span><text:span text:style-name="T807">ymo 43 straipsnio nustatyta tvarka pasirinkti<text:s/></text:span><text:soft-page-break/><text:span text:style-name="T808">nepriklausomą tiekėją;</text:span></text:p>
      <text:p text:style-name="P809"><text:span text:style-name="T810">57.2</text:span><text:span text:style-name="T811">. tuo atveju, kai nepriklausomas tiekėjas Taisyklių 53.6 punkte nustatyta tvarka įspėjo vartotoją, kad jis nebevykdys elektros energijos tiekimo, ne vėliau kaip per 3 savaites tur</text:span><text:span text:style-name="T812">i pasirinkti kitą nepriklausomą tiekėją;</text:span></text:p>
      <text:p text:style-name="P813"><text:span text:style-name="T814">57.3</text:span><text:span text:style-name="T815">. elektros įrenginiams eksploatuoti skirti arba samdyti darbuotojus, turinčius reikiamą kvalifikaciją ir teisę atlikti darbus veikiančiuose elektros įrenginiuose;</text:span></text:p>
      <text:p text:style-name="P816"><text:span text:style-name="T817">57.4</text:span><text:span text:style-name="T818">. laiku pateikti operatoriui<text:s/></text:span><text:span text:style-name="T819">nustatytų žiemos ir vasaros kontrolinių dienų vartotojo naudojamos aktyviosios ir reaktyviosios galios grafikus, jeigu tai yra numatyta sutartyje arba to pareikalauja operatorius;</text:span></text:p>
      <text:p text:style-name="P820"><text:span text:style-name="T821">57.5</text:span><text:span text:style-name="T822">. sutartyje nustatytu laiku nurodyti numatomos pirkti elektros energ</text:span><text:span text:style-name="T823">ijos kiekius pagal tiekėjo ir (ar) operatoriaus pateiktus laikotarpius;</text:span></text:p>
      <text:p text:style-name="P824"><text:span text:style-name="T825">57.6</text:span><text:span text:style-name="T826">. laikytis operatoriaus nustatyto optimalaus reaktyviosios elektros energijos (galios), naudojamos iš elektros tinklo, dydžio ir kompensavimo įrenginių veikimo režimo;</text:span></text:p>
      <text:p text:style-name="P827"><text:span text:style-name="T828">57.7</text:span><text:span text:style-name="T829">. vykdyti nurodyto apribojimo ir atjungimo reikalavimus pagal operatoriaus sudarytus ir vartotojui praneštus apribojimo ir atjungimo grafikus;</text:span></text:p>
      <text:p text:style-name="P830"><text:span text:style-name="T831">57.8</text:span><text:span text:style-name="T832">. leisti operatoriaus darbuotojams, pateikusiems tarnybinius pažymėjimus, ir (ar) operatoriaus įgaliotiem</text:span><text:span text:style-name="T833">s tretiesiems asmenims, pateikusiems atstovavimo teisę patvirtinančius dokumentus, matuoti naudojamą elektros galią, įtampos dydį, kontroliuoti kitus elektros energijos parametrus ir, elektros energijos vartojimo režimą, įrengti, keisti, eksploatuoti elekt</text:span><text:span text:style-name="T834">ros apskaitos prietaisus bei elektros energijos apskaitos schemų elementus, esančius vartotojo patalpose ar teritorijoje, apžiūrėti jų plombas, nustatyti elektros apskaitos prietaisų rodmenis;</text:span></text:p>
      <text:p text:style-name="P835"><text:span text:style-name="T836">57.9</text:span><text:span text:style-name="T837">. patikrinimo metu nustačius elektros apskaitos<text:s/></text:span><text:span text:style-name="T838">prietaiso, elektros apskaitos schemos, elementų pažeidimų, galinčių turėti įtakos tinkamai elektros energijos apskaitai, arba nustačius elektros energijos naudojimo be elektros apskaitos prietaiso faktą ar pastebėjus tokio fakto požymių, leisti operatoriau</text:span><text:span text:style-name="T839">s darbuotojams, pateikusiems tarnybinius pažymėjimus, ir (ar) operatoriaus įgaliotiems tretiesiems asmenims, pateikusiems atstovavimo teisę patvirtinančius dokumentus, apžiūrėti vartotojo eksploatuojamus elektros įrenginius ir (ar) lokalų elektros tinklą.<text:s/></text:span><text:span text:style-name="T840">Taisyklių 56.9, 57.8 bei šiame punkte nurodyti operatoriaus veiksmai turi būti atliekami vartotojo darbo laiku, išskyrus atvejus, kai, siekiant užtikrinti tinkamą Taisyklių 133 punkto nuostatų įgyvendinimą, saugų ir efektyvų elektros energijos persiuntimą<text:s/></text:span><text:span text:style-name="T841">ir (ar) tiekimą, ir (ar) tinkamą tiekiamos elektros energijos apskaitą, nurodytus veiksmus būtina atlikti kitu laiku;</text:span></text:p>
      <text:p text:style-name="P842"><text:span text:style-name="T843">57.10</text:span><text:span text:style-name="T844">. vykdyti kitas teisės aktuose nustatytas pareigas.</text:span></text:p>
      <text:p text:style-name="P845"><text:span text:style-name="T846">58</text:span><text:span text:style-name="T847">. Vartotojas, valdantis lokalųjį elektros tinklą, privalo:</text:span></text:p>
      <text:p text:style-name="P848"><text:span text:style-name="T849">58.1</text:span><text:span text:style-name="T850">. už</text:span><text:span text:style-name="T851">tikrinti, kad jo lokalųjį elektros tinklą eksploatuojantys darbuotojai turėtų reikiamą kvalifikaciją ir teisę atlikti darbus veikiančiuose elektros įrenginiuose;</text:span></text:p>
      <text:p text:style-name="P852"><text:span text:style-name="T853">58.2</text:span><text:span text:style-name="T854">. naudoti savo lokalųjį elektros tinklą, laikydamasis teisės aktuose nustatytų reikala</text:span><text:span text:style-name="T855">vimų ir nepažeisdamas operatoriaus bei kitų asmenų teisių ir teisėtų interesų. Vartotojas neturi teisės prie savo lokaliojo (vidaus) elektros tinklo jungti kitų vartotojų ar asmenų elektros įrenginius ir (ar) tiesti bei rekonstruoti elektros tinklus, esanč</text:span><text:span text:style-name="T856">ius už jam nuosavybės teise ar valstybinės (savivaldybės) žemės sklypo nuomos teise priklausančio žemės sklypo ribų, išskyrus atvejus, kai kitų asmenų elektros įrenginiai prie vartotojo lokalaus elektros tinklo yra teisėtai prijungti iki 2002 m. sausio 1 d</text:span><text:span text:style-name="T857">. arba toks elektros įrenginių ir (ar) imtuvų prijungimas arba tinklų tiesimas ar rekonstrukcija yra suderinti su operatoriumi, turinčiu licenciją toje teritorijoje verstis skirstymo veikla;</text:span></text:p>
      <text:p text:style-name="P858"><text:span text:style-name="T859">58.3</text:span><text:span text:style-name="T860">. vadovaujantis Civilinio kodekso ir Elektros energetikos</text:span><text:span text:style-name="T861"><text:s/>įstatymo nuostatomis sudaryti elektros energijos persiuntimo paslaugos sutartis ir teikti subabonentams elektros energijos persiuntimo paslaugos teikimo vietoje kokybišką elektros energijos persiuntimo paslaugą, persiųsti kokybišką elektros energiją. Elek</text:span><text:span text:style-name="T862">tros energijos persiuntimo paslaugos ir elektros energijos kokybė turi atitikti sutarties, Lietuvos standarto LST EN 50160:2010 ir kitų kokybę reglamentuojančių norminių teisės aktų nustatytus reikalavimus;</text:span></text:p>
      <text:p text:style-name="P863"><text:span text:style-name="T864">58.4</text:span><text:span text:style-name="T865">. eksploatuoti savo lokalųjį elektros tin</text:span><text:span text:style-name="T866">klą taip, kad nepažeistų subabonentų, kurių<text:s/></text:span><text:soft-page-break/><text:span text:style-name="T867">elektros įrenginiai ar elektros imtuvai yra prijungti prie vartotojo lokaliojo elektros tinklo, teisių ir teisėtų interesų. Subabonentai privalo sutartyje nustatytomis sąlygomis ir tvarka atsiskaityti už persiųst</text:span><text:span text:style-name="T868">ą elektros energiją lokaliuoju elektros tinklu. Vartotojas turi teisę nutraukti arba apriboti subabonentų elektros įrenginių aprūpinimą elektros energija tada, kai subabonentai nevykdo savo prievolės atsiskaityti už jiems persiųstą elektros energiją, taip<text:s/></text:span><text:span text:style-name="T869">pat nutraukti arba apriboti elektros energijos persiuntimą kitais atvejais, nurodytais Taisyklių X skyriuje;</text:span></text:p>
      <text:p text:style-name="P870"><text:span text:style-name="T871">58.5</text:span><text:span text:style-name="T872">. subabonento reikalavimu atlyginti jam patirtus tiesioginius nuostolius tuo atveju, kai dėl vartotojo kaltės subabonentui yra nutraukiamas</text:span><text:span text:style-name="T873"><text:s/>ar apribojamas elektros energijos persiuntimas arba pažeidžiami subabonentui persiunčiamos elektros energijos kokybės parametrai;</text:span></text:p>
      <text:p text:style-name="P874"><text:span text:style-name="T875">58.6</text:span><text:span text:style-name="T876">. kitais santykių su subabonentais atvejais vadovautis Taisyklėse nustatytomis sąlygomis bei reikalavimais, reglament</text:span><text:span text:style-name="T877">uojančiais operatoriaus ir vartotojo teises ir pareigas, jei su subabonentais sudarytose sutartyse nenustatyta kitaip;</text:span></text:p>
      <text:p text:style-name="P878"><text:span text:style-name="T879">58.7</text:span><text:span text:style-name="T880">. vykdyti kitas teisės aktuose nustatytas pareigas.</text:span></text:p>
      <text:p text:style-name="P881"><text:span text:style-name="T882">59</text:span><text:span text:style-name="T883">. Buitiniai vartotojai ar jų atstovai operatoriaus darbuotojams, pate</text:span><text:span text:style-name="T884">ikusiems tarnybinius pažymėjimus, ir operatoriaus įgaliotiems tretiesiems asmenims, pateikusiems atstovavimo teisę patvirtinančius dokumentus, privalo leisti įrengti, keisti, eksploatuoti, patikrinti elektros apskaitos prietaisus bei elektros energijos aps</text:span><text:span text:style-name="T885">kaitos schemų elementus, esančius vartotojo patalpose ar teritorijoje, apžiūrėti jų plombas, patikrinti atvadą, nustatyti elektros apskaitos prietaisų rodmenis ir dalyvauti, kai darbų atlikimo metu yra nustatomas elektros apskaitos prietaiso ar apskaitos s</text:span><text:span text:style-name="T886">chemos elemento gedimas ir (ar) pažeidimas. Operatoriaus darbuotojas ir operatoriaus įgalioti tretieji asmenys aukščiau išvardintus veiksmus ne vartotojo patalpose ar teritorijoje gali atlikti nedalyvaujant vartotojui ar jo atstovui, išskyrus atvejį, kai d</text:span><text:span text:style-name="T887">arbų atlikimo metu yra nustatomas elektros apskaitos prietaiso ar apskaitos schemos elemento gedimas ir (ar) pažeidimas.</text:span></text:p>
      <text:p text:style-name="P888"><text:span text:style-name="T889">60</text:span><text:span text:style-name="T890">. Patikrinimo metu nustačius, kad elektros energija gali būti naudojama be apskaitos prietaiso, arba nustačius elektros apskaitos</text:span><text:span text:style-name="T891"><text:s/>prietaiso pažeidimus, galinčius turėti įtakos tinkamai elektros energijos apskaitai, buitinis vartotojas arba jo atstovas turi leisti operatoriaus darbuotojams, pateikusiems tarnybinius pažymėjimus ir (ar) operatoriaus įgaliotiems tretiesiems asmenims, pa</text:span><text:span text:style-name="T892">teikusiems atstovavimo teisę patvirtinančius dokumentus, apžiūrėti buitinio vartotojo naudojamus elektros imtuvus, siekiant nustatyti jų naudojamą galią. Jeigu buitinis vartotojas ar jo atstovas operatoriaus darbuotojams ir (ar) operatoriaus įgaliotiems tr</text:span><text:span text:style-name="T893">etiesiems asmenims, pateikusiems atstovavimo teisę patvirtinančius dokumentus, nesuteikia galimybės apžiūrėti buitinio vartotojo naudojamus elektros imtuvus, siekiant nustatyti jų naudojamą galią, tai nustačius neteisėto elektros energijos vartojimo faktą,</text:span><text:span text:style-name="T894"><text:s/>perskaičiuojant suvartotą elektros energiją taikomos Taisyklių 132.12 punkto nuostatos.</text:span></text:p>
      <text:p text:style-name="P895"><text:span text:style-name="T896">Operatorius turi organizuoti savo darbą taip, kad visi Taisyklių 56.9, 59 bei šiame punkte nurodyti operatoriaus veiksmai buitinio vartotojo patalpose ar teritorijoje<text:s/></text:span><text:span text:style-name="T897">būtų vykdomi nuo 8 iki 22 valandos, išskyrus atvejus, kai buitinis vartotojas sutinka, kad darbai būtų atliekami ir kitu laiku.</text:span></text:p>
      <text:p text:style-name="P898"><text:span text:style-name="T899">61</text:span><text:span text:style-name="T900">. Apie operatoriaus darbuotojų ar operatoriaus įgaliotų trečiųjų asmenų atlikto buitinio vartotojo apskaitos prietaiso ir<text:s/></text:span><text:span text:style-name="T901">elektros apskaitos schemos elementų patikrinimo rezultatus operatorius informuoja vartotoją patikrinimo vietoje palikdamas nustatytos formos pranešimą, nesant tokios galimybės – raštu arba, esant galimybėms, elektroninių ryšių priemonėmis ar kitu sutartyje</text:span><text:span text:style-name="T902"><text:s/>numatytu būdu informuoja vartotoją ne vėliau kaip per 10 darbo dienų. Operatorius pranešime apie atliktą patikrinimą nurodo patikrinimo datą, tikrinimo metu užfiksuotus elektros apskaitos prietaiso rodmenis ir kontaktinį operatoriaus telefono numerį.</text:span></text:p>
      <text:p text:style-name="P903"/>
      <text:p text:style-name="P904"><text:span text:style-name="T905">VII</text:span><text:span text:style-name="T906">.<text:s/></text:span><text:span text:style-name="T907">ELEKTROS APSKAITOS ĮRENGIMAS IR EKSPLOATAVIMAS</text:span></text:p>
      <text:p text:style-name="P908"/>
      <text:p text:style-name="P909"><text:span text:style-name="T910">62</text:span><text:span text:style-name="T911">. Vartotojų elektros apskaita įrengiama vadovaujantis Elektros įrenginių įrengimo<text:s/></text:span><text:soft-page-break/><text:span text:style-name="T912">bendrosiose taisyklėse ir kituose teisės aktuose nurodytais techniniais įvadinių elektros apskaitos spintų (skyd</text:span><text:span text:style-name="T913">elių), prietaisų įrengimo vietų, elektros skaitiklių, matavimo transformatorių ir kitų elektros apskaitos schemos elementų reikalavimais.</text:span></text:p>
      <text:p text:style-name="P914"><text:span text:style-name="T915">63</text:span><text:span text:style-name="T916">. Įvadinė elektros apskaitos spinta (skydelis), elektros apskaitos prietaisai ir elektros apskaitos schemos<text:s/></text:span><text:span text:style-name="T917">elementai yra elektros tinklo neatskiriamos dalys.</text:span></text:p>
      <text:p text:style-name="P918"><text:span text:style-name="T919">64</text:span><text:span text:style-name="T920">. Elektros apskaita įrengiama operatoriaus ir vartotojo elektros tinklo nuosavybės riboje arba kitoje (sutartyje ar naujojo vartotojo elektros įrenginių prijungimui prie elektros tinklų išduotose pri</text:span><text:span text:style-name="T921">jungimo sąlygose) nurodytoje elektros tinklo vietoje.</text:span></text:p>
      <text:p text:style-name="P922"><text:span text:style-name="T923">65</text:span><text:span text:style-name="T924">. Nustatytuose elektros apskaitos prietaiso įrengimo taškuose elektros apskaitos prietaisus savo lėšomis įrengia, prižiūri ar keičia operatorius. Elektros apskaitos prietaisai keičiami nemokamai t</text:span><text:span text:style-name="T925">eisės aktuose nustatytais atvejais (pasibaigus jų metrologinės patikros terminui ar jiems sugedus ne dėl vartotojo kaltės ir kt.).</text:span></text:p>
      <text:p text:style-name="P926"><text:span text:style-name="T927">66</text:span><text:span text:style-name="T928">. Atsižvelgiant į vartotojui leistiną naudoti galią ir įtampą elektros apskaitos prietaisų įrengimo taškuose, elektros<text:s/></text:span><text:span text:style-name="T929">apskaitos schemose gali būti naudojami elektros apskaitos schemos elementai. Šie elementai pagal technines galimybes ir elektros apskaitos įrengimo tašką, nustatytą sutartyje ar prijungimo sąlygose, gali būti įrengti tiek operatoriaus, tiek vartotojo elekt</text:span><text:span text:style-name="T930">ros tinkle. Elektros apskaitos schemos elementus ir įvadinę elektros apskaitos spintą (skydelį) savo lėšomis įrengia ir juos prižiūri ta sutarties šalis, kurios įrenginiuose yra elektros apskaitos įrengimo taškas. Visais atvejais elektros apskaitos prietai</text:span><text:span text:style-name="T931">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932"><text:span text:style-name="T933">67</text:span><text:span text:style-name="T934">.<text:s/></text:span><text:span text:style-name="T935">Daugiabučiuose gyvenamuosiuose namuose elektros apskaitos prietaisai, neatsižvelgiant į nustatytas nuosavybės ribas, turi būti įrengiami kiekvienam butui atskirai bendrojo naudojimo patalpose (laiptinėse, koridoriuose arba specialiai elektros apskaitos pri</text:span><text:span text:style-name="T936">etaisams skirtose patalpose ar pan.). Jei minėtuose namuose elektros apskaitos prietaisai įrengti butuose, taip pat kai kiekvienam butui nėra įrengti atskiri, teisės aktų reikalavimus atitinkantys ir operatoriui nuosavybės teise priklausantys elektros apsk</text:span><text:span text:style-name="T937">aitos prietaisai (įrengtas daugiabučio gyvenamojo namo įvadinio elektros apskaitos prietaisas), tai rekonstruojant (pertvarkant) tokį namą elektros apskaitos prietaisus būtina įrengti atskirai kiekvienam butui bendrojo naudojimo patalpose (laiptinėse, kori</text:span><text:span text:style-name="T938">doriuose arba specialiai elektros apskaitos prietaisams skirtose patalpose ar pan.) įrengtose įvadinėse elektros apskaitos spintose (skydeliuose).</text:span></text:p>
      <text:p text:style-name="P939"><text:span text:style-name="T940">68</text:span><text:span text:style-name="T941">. Kai norima pagal teisės aktų reikalavimus įrengti elektros apskaitos prietaisus ir toks įrengimas yra</text:span><text:span text:style-name="T942"><text:s/>įmanomas tik rekonstravus (pertvarkius) vidaus tinklą, pastarąjį savo lėšomis rekonstruoja daugiabučio gyvenamojo namo savininkai.</text:span></text:p>
      <text:p text:style-name="P943"><text:span text:style-name="T944">69</text:span><text:span text:style-name="T945">. Daugiabučiuose gyvenamuosiuose namuose taip pat įrengiami elektros apskaitos prietaisai elektros energijai, vartojam</text:span><text:span text:style-name="T946">ai bendroms namo reikmėms (vestibiuliams, laiptinėms ir rūsiams apšviesti, hidrauliniams siurbliams, šilumos punktui, liftui ir kitoms bendroms reikmėms), apskaityti. Šiuos apskaitos prietaisus operatorius įrengia namo įvadinėje elektros skirstomojoje spin</text:span><text:span text:style-name="T947">toje (skydelyje) arba greta jos.</text:span></text:p>
      <text:p text:style-name="P948"><text:span text:style-name="T949">70</text:span><text:span text:style-name="T950">. Kai buitinio vartotojo ir operatoriaus sutarimu (Taisyklių 127 punktas) ar teismo sprendimu nustatoma, kad vartotojas neteisėtai vartojo elektros energiją, operatorius gali įrengti įvadinę elektros apskaitos spintą<text:s/></text:span><text:span text:style-name="T951">(skydelį) ir apskaitos prietaisą operatoriaus darbuotojams ir (ar) jo įgaliotiems tretiesiems asmenims ištisą parą laisvai prieinamoje vietoje.</text:span></text:p>
      <text:p text:style-name="P952"><text:span text:style-name="T953">71</text:span><text:span text:style-name="T954">. Priėjimai prie elektros apskaitos prietaisų turi būti laisvi. Draudžiama dėti bet kokius daiktus ant ele</text:span><text:span text:style-name="T955">ktros apskaitos prietaisų, įvadinių elektros apskaitos spintų (skydelių) arba į jas.</text:span></text:p>
      <text:p text:style-name="P956"><text:span text:style-name="T957">72</text:span><text:span text:style-name="T958">. Neteisėto elektros energijos vartojimo prevencijai elektros apskaitose plombuojamos elektros apskaitos prietaisų ir elektros apskaitos schemų elementų išardomi kor</text:span><text:span text:style-name="T959">pusai, prijungimo gnybtai ir kitos vietos, kuriose naudojant specialiuosius įtaisus galima paveikti elektros apskaitos rezultatus. Paprastai plombuojamos tokios vietos:</text:span></text:p>
      <text:p text:style-name="P960"><text:span text:style-name="T961">72.1</text:span><text:span text:style-name="T962">. ant elektros skaitiklio gaubto turi būti gamintojo ir metrologinę patikrą atlik</text:span><text:span text:style-name="T963">usios organizacijos plombos arba žymenys, o ant gnybtų trinkelės dangtelio, daugiatarifio elektroninio elektros skaitiklio optinės sąsajos (tuo atveju, kai techniškai tai galima atlikti) ir srovės kilpų išėjimų, elektros skaitiklius valdančių laikrodžių pr</text:span><text:span text:style-name="T964">ogramų nustatymo klavišų ir gnybtų dangtelių – operatoriaus plombos;</text:span></text:p>
      <text:p text:style-name="P965"><text:span text:style-name="T966">72.2</text:span><text:span text:style-name="T967">. ant įtampos ir srovės transformatorių korpusų turi būti metrologinę patikrą atlikusios organizacijos plombos arba žymenys;</text:span></text:p>
      <text:p text:style-name="P968"><text:span text:style-name="T969">72.3</text:span><text:span text:style-name="T970">. operatorius plombuoja įtampos transformatori</text:span><text:span text:style-name="T971">ų, prie kurių prijungti elektros apskaitos prietaisai, antrinius gnybtus arba narvelių, kuriuose transformatoriai įrengti, duris, minėtų transformatorių skyriklių pavaras, srovės transformatorių antrinius gnybtus arba narvelių, kuriuose transformatoriai įr</text:span><text:span text:style-name="T972">engti, duris, visų apskaitos prietaisų ir grandinių sujungimo ir prijungimo gnybtus, taip pat kai elektros energija tiekiama 0,4 kV elektros linijomis, atvaduose prieš elektros apskaitą įrengtų komutacinių aparatų srovines dalis ar sujungimų gnybtų dėžutes</text:span><text:span text:style-name="T973">, 0,4 kV skirstyklose įvadinių narvelių duris.</text:span></text:p>
      <text:p text:style-name="P974"><text:span text:style-name="T975">73</text:span><text:span text:style-name="T976">. Jei vartotojui įrengta įvadinė elektros apskaitos spinta (skydelis) su joje įrengtų elektros apskaitos prietaisų, atvado atjungimo komutacinių aparatų srovės transformatoriais, bandymo bloku (gnybtyn</text:span><text:span text:style-name="T977">u) ar panašiai, tai plombuojamos minėtos spintos (skydelio) durys ir vyriai arba, jei įrengtas vidinis apsauginis dangtis, tai plombuojamas dangtis.</text:span></text:p>
      <text:p text:style-name="P978"><text:span text:style-name="T979">74</text:span><text:span text:style-name="T980">. Atsižvelgiant į elektros apskaitos schemą, gali būti plombuojamos ir kitos, nei nurodytos Taisyklių</text:span><text:span text:style-name="T981"><text:s/>72 punkte, elektros apskaitos prietaisų ir įrenginių dalys. Operatorius apie visas plombuojamas vietas vartotojui ar jo atstovui informaciją privalo pateikti sutartyje. Jei vėliau ši informacija pasikeičia, operatorius ne vėliau kaip per 14 dienų raštu, e</text:span><text:span text:style-name="T982">lektroniniu paštu, interneto savitarnos svetainėje ar kitu sutartyje nustatytu informacijos teikimo būdu privalo vartotojui ar jo atstovui pateikti atnaujintą informaciją apie plombuojamas vietas.</text:span></text:p>
      <text:p text:style-name="P983"><text:span text:style-name="T984">75</text:span><text:span text:style-name="T985">. Visais atvejais nenuėmus plombų vartotojui turi būt</text:span><text:span text:style-name="T986">i suteikta galimybė iš indikatorių (rodmenų įtaisų) vizualiai nuskaityti elektros skaitiklio ir jį valdančio laikrodžio informaciją.</text:span></text:p>
      <text:p text:style-name="P987"><text:span text:style-name="T988">76</text:span><text:span text:style-name="T989">. Jei sutartyje su vartotoju nenustatyta kitaip, už elektros apskaitos prietaisų, elektros apskaitos schemose<text:s/></text:span><text:span text:style-name="T990">naudojamos įrangos ir įtaisų bei plombų, uždėtų Taisyklių 72, 73 ir (ar) 74 punktuose nurodytose vietose, periodinį stebėjimą ir Taisyklėse nustatytais atvejais operatoriaus informavimą apie pastebėtus šių prietaisų, įrangos gedimus ir plombų pažeidimus at</text:span><text:span text:style-name="T991">sako vartotojas ir vartotojo objekto ir (ar) įrenginių, kuriuose jie įrengti, savininkai arba nuomininkai panaudos gavėjai, laikinieji gyventojai ir kiti teisėti objekto naudotojai.</text:span></text:p>
      <text:p text:style-name="P992"><text:span text:style-name="T993">77</text:span><text:span text:style-name="T994">. Matavimo transformatoriai, prie kurių prijungti elektros apskaitos</text:span><text:span text:style-name="T995"><text:s/>prietaisai, įrengiami, perkeliami ir (ar) keičiami tik sutikus ir dalyvaujant operatoriaus įgaliotam atstovui.</text:span></text:p>
      <text:p text:style-name="P996"><text:span text:style-name="T997">78</text:span><text:span text:style-name="T998">. Vartotojo pageidavimu ir jam padengus visas su įrengimu susijusias išlaidas, operatorius vartotojui gali įdiegti pažangiąją elektros ene</text:span><text:span text:style-name="T999">rgijos apskaitos sistemą.</text:span></text:p>
      <text:p text:style-name="P1000"><text:span text:style-name="T1001">79</text:span><text:span text:style-name="T1002">. Elektros apskaitos prietaisų, elektros apskaitos schemos elementų gadinimas, falsifikavimas, plombų pažeidimas ar be operatoriaus sutikimo išardymas, savavališkas elektros apskaitos schemos keitimas, siekiant sumažinti aps</text:span><text:span text:style-name="T1003">kaitomos elektros energijos kiekį arba elektros skaitiklio rodmenis, kitoks elektros apskaitos prietaisų ar elektros apskaitos schemos elementų paveikimas arba savavališkas elektros įrenginių prijungimas prie operatoriaus tinklo yra Taisyklių nuostatų paže</text:span><text:span text:style-name="T1004">idimas, už kurį asmuo atsako įstatymų nustatyta tvarka. Tokiam vartotojui taikomos ir kitos atitinkamos Taisyklių nuostatos.</text:span></text:p>
      <text:p text:style-name="P1005"/>
      <text:p text:style-name="P1006"><text:span text:style-name="T1007">VIII</text:span><text:span text:style-name="T1008">.<text:s/></text:span><text:span text:style-name="T1009">VARTOTOJŲ APRŪPINIMO ELEKTROS ENERGIJA PATIKIMUMAS</text:span></text:p>
      <text:p text:style-name="P1010"/>
      <text:p text:style-name="P1011"><text:span text:style-name="T1012">80</text:span><text:span text:style-name="T1013">. Elektros energijos persiuntimo patikimumas ir aprūpinimo e</text:span><text:span text:style-name="T1014">lektros energija atkūrimo trukmė (toliau – patikimumo kategorija) iki operatoriaus ir vartotojo elektros tinklų nuosavybės ribos nustatomas vartotojo ir operatoriaus sudarytoje elektros energijos persiuntimo paslaugos sutartyje.</text:span></text:p>
      <text:p text:style-name="P1015"><text:span text:style-name="T1016">81</text:span><text:span text:style-name="T1017">. Nustatomos šios try</text:span><text:span text:style-name="T1018">s patikimumo kategorijos:</text:span></text:p>
      <text:p text:style-name="P1019"><text:span text:style-name="T1020">81.1</text:span><text:span text:style-name="T1021">. Trečia (III) patikimumo kategorija užtikrinama vartotojus aprūpinant elektros energija iš vieno elektros energijos šaltinio viena elektros linija. Nutrūkus elektros energijos persiuntimui, aprūpinimas elektros energija tie</text:span><text:span text:style-name="T1022">s operatoriaus ir vartotojo elektros tinklų nuosavybės riba turi būti atkurtas ne vėliau kaip per 24 valandas.</text:span></text:p>
      <text:p text:style-name="P1023"><text:span text:style-name="T1024">81.2</text:span><text:span text:style-name="T1025">. Antra (II) patikimumo kategorija užtikrinama vartotojus aprūpinant elektros energija iš dviejų elektros energijos šaltinių atskiromis e</text:span><text:span text:style-name="T1026">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1027"><text:span text:style-name="T1028">81.3</text:span><text:span text:style-name="T1029">. Pirma (I) elektros energijos patikimumo kategorija užtikrinama vartotojus aprūpinant elektros energija iš dviejų arba daugiau nepriklausomų elektros energijos šaltinių atskiromis elektros linijomis ir aprūpinimas elektros energija gali i būti nutrauktas<text:s/></text:span><text:span text:style-name="T1030">laikui, kiek to reikia automatiniam perjungimui nuo vieno nepriklausomo elektros energijos šaltinio prie kito arba pakartotiniam elektros energijos šaltinio įjungimui.</text:span></text:p>
      <text:p text:style-name="P1031"><text:span text:style-name="T1032">82</text:span><text:span text:style-name="T1033">. Tuo atveju, kai vartotojo ir operatoriaus sudarytoje sutartyje nenustatyta pat</text:span><text:span text:style-name="T1034">ikimumo kategorija, tai laikoma, kad vartotojui yra suteikta Taisyklių 81.1 punkte apibrėžta trečia (III) patikimumo kategorija nepriklausomai nuo įrengtų elektros linijų ar elektros energijos šaltinių kiekio.</text:span></text:p>
      <text:p text:style-name="P1035"><text:span text:style-name="T1036">83</text:span><text:span text:style-name="T1037">. Vartotojas, kurio prašymu yra suteikia</text:span><text:span text:style-name="T1038">ma pirma (I) patikimumo kategorija ir yra būtinas nepertraukiamas aprūpinimas elektros energija (ypač svarbioms pirmos kategorijos elektros imtuvų grupėms), privalo įsirengti elektros energijos aprūpinimą iš nuosavų autonominių elektros energijos šaltinių<text:s/></text:span><text:span text:style-name="T1039">(akumuliatorių baterijų, elektros generatoriaus ar pan.) su tinkamai veikiančia automatika, kuri prijungtų atjungtą pirmos grupės elektros imtuvą prie šio maitinimo šaltinio.</text:span></text:p>
      <text:p text:style-name="P1040"><text:span text:style-name="T1041">84</text:span><text:span text:style-name="T1042">. Tuo atveju, kai vartotojo prašymu yra suteikiama pirma (I) patikimumo kat</text:span><text:span text:style-name="T1043">egorija skirstomųjų tinklų operatorius, privalo tai raštu suderinti su perdavimo sistemos operatoriumi.</text:span></text:p>
      <text:p text:style-name="P1044"><text:span text:style-name="T1045">85</text:span><text:span text:style-name="T1046">. Vartotojas, kuris yra aprūpinamas elektros energija iš dviejų ar daugiau elektros šaltinių, privalo įrengti savo vidaus elektros tinklą ir<text:s/></text:span><text:span text:style-name="T1047">automatiką taip, kad operatoriaus ir vartotojo nuosavybės riboje operatoriui perjungus kitą elektros šaltinį arba jį išjungus, vartotojo vidaus tinklas sugebėtų tinkamai aprūpinti savo elektros įrenginius ar elektros imtuvus elektros energija iš veikiančio</text:span><text:span text:style-name="T1048"><text:s/>elektros energijos šaltinio ar nuosavo autonominio šaltinio.</text:span></text:p>
      <text:p text:style-name="P1049"><text:span text:style-name="T1050">86</text:span><text:span text:style-name="T1051">. Vartotojas (išskyrus buitinį vartotoją), nepriklausomai nuo to, kokia patikimumo kategorija jam yra suteikiama, privalo įdiegti technines priemones, reikalingas technologiniams procesams</text:span><text:span text:style-name="T1052"><text:s/>saugiai sustabdyti ir galimiems nuostoliams išvengti ar maksimaliai juos sumažinti.</text:span></text:p>
      <text:p text:style-name="P1053"><text:span text:style-name="T1054">87</text:span><text:span text:style-name="T1055">. Operatorius turi teisę, informavęs vartotoją ne vėliau kaip prieš 10</text:span><text:span text:style-name="T1056"> </text:span><text:span text:style-name="T1057">kalendorinių dienų, pakeisti sutartyje tarp operatoriaus ir vartotojo nustatytą patikimumo<text:s/></text:span><text:span text:style-name="T1058">kategoriją tik gavęs Valstybinės energetikos inspekcijos sutikimą, jei vartotojas nevykdo teisės aktų reikalavimų, nesilaiko sutarties reikalavimų, išduotų prijungimo sąlygų, nevykdo pagrįstų operatoriaus nurodymų, arba vartotojo vidaus elektros tinklo tec</text:span><text:span text:style-name="T1059">hniniai parametrai yra nepakankami užtikrinti sutartyje nurodytoms aprūpinimo elektra patikimumo sąlygoms.</text:span></text:p>
      <text:p text:style-name="P1060"><text:span text:style-name="T1061">88</text:span><text:span text:style-name="T1062">. Dėl Taisyklėse ir kituose teisės aktuose nustatytų civilinės atsakomybės netaikymo ar atleidimo nuo jos aplinkybių (nenugalimos jėgos, valsty</text:span><text:span text:style-name="T1063">bės veiksmų, trečiojo asmens veiksmų, vartotojo veiksmų ar neveikimo, būtinojo reikalingumo ir kt.) sukeltų elektros įrenginių ir elektros šaltinių avarijų ar sutrikimų likvidavimo ir aprūpinimo elektra atkūrimo trukmė šiame Taisyklių skyriuje nereglamentu</text:span><text:span text:style-name="T1064">ojama.</text:span></text:p>
      <text:p text:style-name="P1065"/>
      <text:p text:style-name="P1066"><text:span text:style-name="T1067">IX</text:span><text:span text:style-name="T1068">.<text:s/></text:span><text:span text:style-name="T1069">AtsiskaitymaI UŽ ELEKTROS ENERGIJĄ, REAKTYVIĄJĄ elektros ENERGIJĄ, <text:s/>ELEKTROS ENERGIJOS PERSIUNTIMO IR KITAS SU TUO SUSIJUSIAS PASLAUGAS</text:span></text:p>
      <text:p text:style-name="P1070"/>
      <text:p text:style-name="P1071"><text:span text:style-name="T1072">89</text:span><text:span text:style-name="T1073">. Vartotojas, sudaręs elektros energijos pirkimo–pardavimo sutartį su visuomeniniu tiekėju, už<text:s/></text:span><text:span text:style-name="T1074">elektros energiją, elektros energijos persiuntimo ir kitas su tuo susijusias paslaugas atsiskaito su visuomeniniu tiekėju, jei operatorius, prie kurio tinklo yra prijungti vartotojo elektros įrenginiai, vykdo ir visuomeninio tiekėjo veiklą.</text:span></text:p>
      <text:p text:style-name="P1075"><text:span text:style-name="T1076">90</text:span><text:span text:style-name="T1077">. Vartoto</text:span><text:span text:style-name="T1078">jas su visuomeniniu tiekėju už elektros energiją ir su skirstomųjų tinklų operatoriumi už elektros energijos persiuntimo paslaugą sutartyse nustatytais terminais atsiskaito Elektros energetikos įstatymo nustatyta tvarka paskelbtomis ir (ar) apskaičiuotomis</text:span><text:span text:style-name="T1079"><text:s/>kainomis ir tarifais.</text:span></text:p>
      <text:p text:style-name="P1080"><text:span text:style-name="T1081">91</text:span><text:span text:style-name="T1082">. Vartotojas, sudaręs elektros energijos pirkimo–pardavimo sutartį su nepriklausomu tiekėju, už elektros energiją atsiskaito su nepriklausomu tiekėju sutartinėmis kainomis, o už reaktyviąją elektros energiją ir už elektros ener</text:span><text:span text:style-name="T1083">gijos persiuntimo ir kitas su tuo susijusias paslaugas – su operatoriumi, prie kurio elektros tinklų yra prijungti vartotojo elektros įrenginiai, atsiskaito elektros energijos persiuntimo sutartyje numatytais terminais ir Elektros energetikos įstatymo nust</text:span><text:span text:style-name="T1084">atyta tvarka operatorių nustatytomis kainomis bei tarifais.</text:span></text:p>
      <text:p text:style-name="P1085"><text:span text:style-name="T1086">92</text:span><text:span text:style-name="T1087">. Vartotojas, gavęs operatoriaus ir nepriklausomo tiekėjo sutikimą bei likdamas atsakingu prieš operatorių, šiame Taisyklių skyriuje nurodytas vartotojo pinigines prievoles gali pavesti vykd</text:span><text:span text:style-name="T1088">yti nepriklausomam tiekėjui.</text:span></text:p>
      <text:p text:style-name="P1089"><text:span text:style-name="T1090">93</text:span><text:span text:style-name="T1091">. Vartotojas už elektros energiją, elektros energijos persiuntimo ir kitas su tuo susijusias paslaugas atsiskaito vadovaudamasis teisės aktų nuostatomis, sudarytomis elektros energijos pirkimo–pardavimo ir (ar) elektros e</text:span><text:span text:style-name="T1092">nergijos persiuntimo paslaugos sutartimis.</text:span></text:p>
      <text:p text:style-name="P1093"><text:span text:style-name="T1094">94</text:span><text:span text:style-name="T1095">. Tiekėjai ir (ar) operatoriai privalo vartotojams sudaryti galimybę rinktis iš įvairių atsiskaitymo būdų (planų), kuriais vartotojai nebūtų neteisingai diskriminuojami. Tiekėjui ir (ar) operatoriui leidžiam</text:span><text:span text:style-name="T1096">a vartotojui siūlyti tiek išankstinio atsiskaitymo už suteiktas paslaugas sistemas, tiek ir atsiskaitymo sistemas už praėjusį ataskaitinį laikotarpį. Tuo atveju, jei vartotojo atsiskaitymams su tiekėju ir (ar) operatoriumi yra naudojamos išankstinio mokėji</text:span><text:span text:style-name="T1097">mo sistemos, jos privalo būti sąžiningos ir atitikti prognozuojamą suvartojimą. Bet koks sąlygų skirtumas turi atspindėti tiekėjo ir (ar) operatoriaus išlaidas, susijusias su skirtingų atsiskaitymo sistemų taikymu. Tiekėjas ir (ar) operatorius privalo užti</text:span><text:span text:style-name="T1098">krinti, kad bendros atsiskaitymo sąlygos būtų sąžiningos ir skaidrios, aiškiai ir suprantamai apibrėžtos, o tokiose sąlygose nebūtų nesutartinių kliūčių, trukdančių vartotojui pasinaudoti savo teisėmis.</text:span></text:p>
      <text:p text:style-name="P1099"><text:span text:style-name="T1100">95</text:span><text:span text:style-name="T1101">. Nepriklausomai nuo norminiais teisės aktais n</text:span><text:span text:style-name="T1102">ustatyto ataskaitinio laikotarpio elektros apskaitai (elektros apskaitos prietaisuose) taikomas pasaulinis laikas (angl. WorldTime arba Coordinated Universal Time) plius 2 valandos (UTC+02:00).</text:span></text:p>
      <text:p text:style-name="P1103"><text:span text:style-name="T1104">96</text:span><text:span text:style-name="T1105">. Operatorius ir nepriklausomas tiekėjas, sudarydami Tai</text:span><text:span text:style-name="T1106">syklių 46 punkte nurodytą sutartį, gali susitarti, jog nepriklausomam tiekėjui skirtų vartotojo mokėjimų už elektros energiją apskaitą ir (ar) surinkimą vykdys operatorius.</text:span></text:p>
      <text:p text:style-name="P1107"><text:span text:style-name="T1108">97</text:span><text:span text:style-name="T1109">. Už elektros energiją ir elektros energijos persiuntimo bei kitų su tuo susi</text:span><text:span text:style-name="T1110">jusių paslaugų ir reaktyviosios elektros energijos apmokėjimą yra atsakingas vartotojas.</text:span></text:p>
      <text:p text:style-name="P1111"><text:span text:style-name="T1112">98</text:span><text:span text:style-name="T1113">. T</text:span><text:span text:style-name="T1114">uo atveju, kai objektas yra perleidžiamas kito asmens nuosavybėn, tačiau objektą perleidusio asmens su tiekėju ir (ar) operatoriumi sudarytos sutartys nėra nu</text:span><text:span text:style-name="T1115">trauktos Taisyklių 48 punkte nustatyta tvarka arba buvęs ir naujasis savininkai nėra sudarę rašytinio susitarimo, kurio pagrindu gali būti nustatyti kiekvieno iš nurodytų asmenų įsipareigojimai tiekėjui ir (ar) operatoriui, naujasis objekto savininkas atsa</text:span><text:span text:style-name="T1116">ko už perleidusio objektą asmens prievolės atsiskaityti su tiekėju ir (ar) operatoriumi už patiektą elektros energiją, reaktyviąją elektros energiją ir (ar) elektros energijos persiuntimo bei kitas su tuo susijusias paslaugas įvykdymą.</text:span></text:p>
      <text:p text:style-name="P1117"><text:span text:style-name="T1118">99</text:span><text:span text:style-name="T1119">. Tuo atveju,<text:s/></text:span><text:span text:style-name="T1120">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1121"><text:span text:style-name="T1122">100</text:span><text:span text:style-name="T1123">.<text:s/></text:span><text:span text:style-name="T1124">Tuo atveju, jei su tiekėju ir (ar) operatoriumi nėra sudaryta sutartis arba vartotojo neįmanoma nustatyti, už patiektą elektros energiją, reaktyviąją elektros energiją ir (ar) elektros energijos persiuntimo ir kitas su tuo susijusias paslaugas privalo atsi</text:span><text:span text:style-name="T1125">skaityti objekto,<text:s/></text:span><text:soft-page-break/><text:span text:style-name="T1126">kuriame vartojama elektros energija, savininkas.</text:span></text:p>
      <text:p text:style-name="P1127"><text:span text:style-name="T1128">101</text:span><text:span text:style-name="T1129">. Tuo atveju, kai Taisyklėse nustatyta tvarka sutartį yra sudaręs nuomininkas, panaudos gavėjas, laikinasis gyventojas, kitas teisėtas objekto valdytojas ar naudotojas (kai jie yra n</text:span><text:span text:style-name="T1130">ebuitiniai vartotojai), objekto savininkas yra atsakingas tiekėjui ir (ar) operatoriui už nuomininko prievolių pagal sutartį tinkamą įvykdymą, vadovaujantis susitarimu, sudarytu tarp objekto savininko ir aukščiau nurodyto atitinkamo asmens dėl bendros nuom</text:span><text:span text:style-name="T1131">ininko ir savininko atsakomybės taikymo, pagal Civilinio kodekso nuostatas.</text:span></text:p>
      <text:p text:style-name="P1132"><text:span text:style-name="T1133">102</text:span><text:span text:style-name="T1134">. Vartotojui praleidus atsiskaitymo terminus ar pažeidus kitas esmines sutarties sąlygas, taip pat jei vartotojui pradėtos bankroto, restruktūrizavimo ar likvidavimo procedū</text:span><text:span text:style-name="T1135">ros, tiekėjas arba operatorius turi teisę pareikalauti vartotojo pateikti visų prievolių pagal sutartį tinkamo įvykdymo užtikrinimo arba kitų atsiskaitymo garantijų (pvz., už suteikiamas paslaugas mokėti iš anksto (avansu); nustatyti trumpesnius ataskaitin</text:span><text:span text:style-name="T1136">ius laikotarpius ir (ar) atsiskaitymo terminus).</text:span></text:p>
      <text:p text:style-name="P1137"><text:span text:style-name="T1138">103</text:span><text:span text:style-name="T1139">. Vartotojui patiekta elektros energija, suteiktos elektros energijos persiuntimo paslaugos ir (ar) reaktyvioji elektros energija apskaitomi pagal įrengtų elektros apskaitos prietaisų rodmenis ir (ar)</text:span><text:span text:style-name="T1140"><text:s/>kitais Taisyklėse ar sutartyje nurodytais būdais.</text:span></text:p>
      <text:p text:style-name="P1141"><text:span text:style-name="T1142">104</text:span><text:span text:style-name="T1143">. Patiekta elektros energija laikoma kaip apskaičiuota pagal apskaitos prietaiso rodmenis, jeigu:</text:span></text:p>
      <text:p text:style-name="P1144"><text:span text:style-name="T1145">104.1</text:span><text:span text:style-name="T1146">. vartotojas sutartyje nustatytu laiku tiksliai nurašo ir deklaruoja elektros apskaitos priet</text:span><text:span text:style-name="T1147">aisų rodmenis;</text:span></text:p>
      <text:p text:style-name="P1148"><text:span text:style-name="T1149">104.2</text:span><text:span text:style-name="T1150">. operatorius nuotoliniu būdu nuskaito elektros apskaitos prietaisų rodmenis. Operatorius informuoja vartotojus, nuo kada vartotojui elektros apskaitos prietaisų rodmenų deklaruoti nebereikia ir nuotoliniu būdu nuskaito rodmenis už<text:s/></text:span><text:span text:style-name="T1151">ataskaitinį laikotarpį pasirinktu dažnumu;</text:span></text:p>
      <text:p text:style-name="P1152"><text:span text:style-name="T1153">104.3</text:span><text:span text:style-name="T1154">. operatorius nurašo elektros apskaitos prietaisų rodmenis;</text:span></text:p>
      <text:p text:style-name="P1155"><text:span text:style-name="T1156">104.4</text:span><text:span text:style-name="T1157">. operatorius apskaičiuoja elektros apskaitos prietaisų rodmenis atlikdamas elektros energijos kiekio perskaičiavimą, sutrikus elektros</text:span><text:span text:style-name="T1158"><text:s/>apskaitos prietaisams;</text:span></text:p>
      <text:p text:style-name="P1159"><text:span text:style-name="T1160">104.5</text:span><text:span text:style-name="T1161">. elektros apskaitos prietaisų rodmenys yra apskaičiuojami pagal vartotojo sumokėtą įmoką (pritaikius ataskaitiniu laikotarpiu galiojusį tarifų planą ir jo kainą);</text:span></text:p>
      <text:p text:style-name="P1162"><text:span text:style-name="T1163">104.6</text:span><text:span text:style-name="T1164">. sutartyje nurodytai ataskaitinio laikotarpio<text:s/></text:span><text:span text:style-name="T1165">datai elektros apskaitos prietaisų rodmenys yra apskaičiuojami pagal vidutinį vartotojo objekto elektros energijos suvartojimą. Šio punkto nuostata taikoma vartotojui nevykdant pareigos deklaruoti operatoriui ir (ar) tiekėjui elektros apskaitos prietaisų r</text:span><text:span text:style-name="T1166">odmenis, nuotolinio duomenų nuskaitymo įrenginių gedimo atveju, kai operatorius negali nuotoliniu būdu nuskaityti elektros apskaitos prietaisų rodmenų arba tais atvejais, kai dėl tokio būdo šalys susitaria sutartyje.</text:span></text:p>
      <text:p text:style-name="P1167"><text:span text:style-name="T1168">Vidutinis elektros energijos suvartojim</text:span><text:span text:style-name="T1169">as yra suvartotos ir (ar) objektui persiųstos elektros energijos apskaitos būdas, kuriuo per ataskaitinį laikotarpį objekte suvartotos ir (ar) objektui persiųstos elektros energijos kiekis nustatomas pagal elektros energijos vidutinį suvartojimą per paskut</text:span><text:span text:style-name="T1170">inius 12 mėnesių. Apskaičiuotas vidutinis suvartojimas taikomas iki kito vidutinio suvartojimo apskaičiavimo, kuris gali įvykti vartotojui, jo atstovui ar administratoriui deklaravus ar operatoriui ir (ar) jo įgaliotiems asmenims patikrinus elektros apskai</text:span><text:span text:style-name="T1171">tos prietaiso rodmenis.</text:span></text:p>
      <text:p text:style-name="P1172"><text:span text:style-name="T1173">105</text:span><text:span text:style-name="T1174">. Vartotojo deklaruotų ir operatoriaus užfiksuotų faktinių suvartotos elektros energijos kiekių skirtumą, šių kiekių sumažėjimą ar padidėjimą operatorius gali nurodyti mokėjimo dokumentuose tą ataskaitinį laikotarpį, kurį o</text:span><text:span text:style-name="T1175">peratorius patikrino ir užfiksavo faktinius elektros apskaitos prietaiso rodmenis. Jei pagal operatoriaus užfiksuotus vartotojo elektros apskaitos prietaiso rodmenis, paaiškėja, kad faktiškai suvartotos elektros energijos kiekis yra kitoks nei buvo nurodyt</text:span><text:span text:style-name="T1176">as mokėjimo dokumentuose arba rodmenys įvertinami kitą ataskaitinį laikotarpį nei buvo užfiksuoti, tokiu atveju išrašomas ir vartotojui pateikiamas kreditinis dokumentas.</text:span></text:p>
      <text:p text:style-name="P1177"><text:span text:style-name="T1178">106</text:span><text:span text:style-name="T1179">. Jeigu elektros apskaitos prietaiso įrengimo vieta nesutampa su operatoriaus<text:s/></text:span><text:span text:style-name="T1180">ir vartotojo elektros tinklo nuosavybės riba taip, kad elektros apskaitos prietaisu neapskaitomos<text:s/></text:span><text:soft-page-break/><text:span text:style-name="T1181">technologinės elektros energijos sąnaudos vartotojo tinklo dalyje arba apskaitomos sąnaudos operatoriaus tinklo dalyje, tai nesutampančios elektros tinklo dal</text:span><text:span text:style-name="T1182">ie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183"><text:span text:style-name="T1184">107</text:span><text:span text:style-name="T1185">. Sutartyje nustatytais terminais ir būdu, bet ne vėliau kaip iki paskutinės ataskaitinio laikotarpio kalendorinės dienos įskaitytinai, vartotojas (daugiabučio gyvenamojo namo savininkų bendrija, daugiabučio gyvenamojo namo butų ir kitų objektų (gar</text:span><text:span text:style-name="T1186">ažų, sodų ir kt.) savininkų sudaryta jungtinės veiklos sutartimi įgaliotas asmuo ar teisės aktų nustatyta tvarka paskirtas administratorius) privalo pateikti operatoriui tikslius duomenis apie elektros apskaitos prietaisų rodmenis ir kitą atsiskaitymui būt</text:span><text:span text:style-name="T1187">iną informaciją. Duomenys pateikiami operatoriaus nustatyta forma ir būdais. Jei vartotojas (ar jo atstovas) laiku nepateikė duomenų, tai operatorius turi teisę išrašyti mokėjimo dokumentą su vidutiniu vartotojo suvartojamu elektros energijos kiekiu.</text:span></text:p>
      <text:p text:style-name="P1188"><text:span text:style-name="T1189">108</text:span><text:span text:style-name="T1190">. Patiekto elektros energijos kiekio ir (ar) rodmenų tikslinimai ir perskaičiavimai pasibaigusiame ataskaitiniame laikotarpyje negalimi. Jei perskaičiavimo laikotarpis neviršija einamojo ataskaitinio laikotarpio ribų, perskaičiuotas patiektos elektros en</text:span><text:span text:style-name="T1191">ergijos kiekis yra įtraukiamas į einamojo mėnesio priskaitymą. Perskaičiavimo laikotarpio už tiekimo paslaugą pradžios data negali būti ankstesnė nei vartotojo ir tiekėjo sutarties įsigaliojimo data, išskyrus Taisyklių 125 punkte numatytus atvejus.</text:span></text:p>
      <text:p text:style-name="P1192"><text:span text:style-name="T1193">109</text:span><text:span text:style-name="T1194">. Elektros energijos kiekio perskaičiavimus pagal Taisyklių nuostatas atlieka operatorius.</text:span></text:p>
      <text:p text:style-name="P1195"><text:span text:style-name="T1196">110</text:span><text:span text:style-name="T1197">. Pasibaigus ataskaitiniam laikotarpiui, operatorius pateikia vartotojų suvartotos elektros energijos duomenis tiekėjams ir kitiems elektros energijos rinkos<text:s/></text:span><text:span text:style-name="T1198">dalyviams Prekybos elektros energija taisyklėse numatytomis sąlygomis, apimtimis ir terminais.</text:span></text:p>
      <text:p text:style-name="P1199"><text:span text:style-name="T1200">111</text:span><text:span text:style-name="T1201">. Už patiektą elektros energiją, suteiktą elektros energijos persiuntimo, kitas su tuo susijusias paslaugas ir už reaktyviąją elektros energiją atsiskaito</text:span><text:span text:style-name="T1202">ma pagal tiekėjo, operatoriaus arba paties vartotojo išrašomus mokėjimo dokumentus.</text:span></text:p>
      <text:p text:style-name="P1203"><text:span text:style-name="T1204">112</text:span><text:span text:style-name="T1205">. Atsiskaitymo terminai, atsiskaitymo tvarka ir mokėjimo dokumentų pateikimo būdai ir terminai, kai juos išrašo tiekėjas arba operatorius, nustatomi sutartyje ar vie</text:span><text:span text:style-name="T1206">nu iš operatoriaus ir (ar) tiekėjo pasiūlytu būdu. Buitinis vartotojas už per ataskaitinį laikotarpį patiektą elektros energiją, elektros energijos persiuntimo ir kitas su tuo susijusias paslaugas ir (ar) galią su operatoriumi ar tiekėju privalo atsiskaity</text:span><text:span text:style-name="T1207">ti per 20 kalendorinių dienų nuo ataskaitinio laikotarpio pabaigos, kiti vartotojai – per 15 kalendorinių dienų nuo ataskaitinio laikotarpio pabaigos.</text:span></text:p>
      <text:p text:style-name="P1208"><text:span text:style-name="T1209">113</text:span><text:span text:style-name="T1210">. Vartotojas už elektros energiją, reaktyviąją elektros energiją, elektros energijos persiuntimo<text:s/></text:span><text:span text:style-name="T1211">ar kitas su tuo susijusias paslaugas atsiskaito operatoriaus pasiūlytais būdais, – įmokas priimančiose įstaigose pagal atsiskaitymo dokumentus (atsiskaitymo knygelę, gautą sąskaitą ar kitą tiekėjo ar operatoriaus pasiūlytą dokumentą), nurodydamas elektros<text:s/></text:span><text:span text:style-name="T1212">energijos kiekį, kainą ir (ar) suteiktą paslaugą. Patogiausią mokėjimo būdą pasirenka pats vartotojas.</text:span></text:p>
      <text:p text:style-name="P1213"><text:span text:style-name="T1214">114</text:span><text:span text:style-name="T1215">. Apmokėjimo ir kiti dokumentai vartotojui gali būti pateikiami savitarnos svetainėje, elektroniniu paštu ar paštu. Kai vartotojams yra sudarytos<text:s/></text:span><text:span text:style-name="T1216">sąlygos apmokėjimo dokumentus gauti savitarnos svetainėje ar elektroniniu paštu, vartotojui pageidaujant gauti popierinį apmokėjimo dokumentą, operatorius ir (ar) tiekėjas gali pareikalauti kompensuoti popierinio apmokėjimo dokumento pateikimo vartotojui i</text:span><text:span text:style-name="T1217">šlaidas, jas įtraukdamas į apmokėjimo dokumentus. Šių išlaidų atlyginimas neprivalomas Elektros energetikos įstatymo nustatyta tvarka socialiai pažeidžiamų elektros energijos vartotojų ir jų grupių sąraše nurodytiems vartotojams ar jų grupėms.</text:span></text:p>
      <text:p text:style-name="P1218"><text:span text:style-name="T1219">115</text:span><text:span text:style-name="T1220">. Var</text:span><text:span text:style-name="T1221">totojas, laiku nesumokėjęs tiekėjui už elektros energiją arba operatoriui už elektros energijos persiuntimo, kitas su tuo susijusias paslaugas ir (ar) už reaktyviąją elektros energiją, privalo atlyginti tiekėjo arba operatoriaus patirtus nuostolius, susiju</text:span><text:span text:style-name="T1222">sius su reikalavimo įvykdyti prievolę pareiškimu.</text:span></text:p>
      <text:p text:style-name="P1223"><text:span text:style-name="T1224">116</text:span><text:span text:style-name="T1225">. Vartotojas, laiku neatsiskaitęs, už kiekvieną uždelstą kalendorinę dieną moka sutartyje arba teisės aktuose nustatyto dydžio netesybas (delspinigius).</text:span></text:p>
      <text:p text:style-name="P1226"><text:span text:style-name="T1227">117</text:span><text:span text:style-name="T1228">. Vartotojai, viršiję leistinąją naudot</text:span><text:span text:style-name="T1229">i galią, už viršytą galios dalį privalo sumokėti operatoriui suderintą su Komisija papildomą galios dedamosios kainą.</text:span></text:p>
      <text:p text:style-name="P1230"><text:span text:style-name="T1231">118</text:span><text:span text:style-name="T1232">. Viršijus leistinąją naudoti galią, viršyta galia nustatoma ir mokestis apskaičiuojamas pasibaigus ataskaitiniam laikotarpiui ir į</text:span><text:span text:style-name="T1233">traukiamas į mokėjimo dokumentus.</text:span></text:p>
      <text:p text:style-name="P1234"><text:span text:style-name="T1235">119</text:span><text:span text:style-name="T1236">. Vartotojui viršijus galią, nustatytą taikant apribojimo grafiką, viršyta galia nustatoma ir mokestis apskaičiuojamas nuo apribojimo ar atjungimo grafiko pradžios.</text:span></text:p>
      <text:p text:style-name="P1237"><text:span text:style-name="T1238">120</text:span><text:span text:style-name="T1239">. Nustačius vartotojo elektros apskaitos pr</text:span><text:span text:style-name="T1240">ietaiso, elektros apskaitos schemos elementų pažeidimus ir (ar) Taisyklių 79, 131.18, 131.20, 131.21 ir (ar) 132.11, 132.13, 132.14 punktuose nurodytus pažeidimus, operatoriaus darbuotojas ar operatoriaus įgaliotas trečiasis asmuo, dalyvaujant vartotojui a</text:span><text:span text:style-name="T1241">r jo atstovui, surašo Elektros energijos vartojimo vietos apžiūros aktą (Taisyklių 2 priedas), kuriame nurodomas Taisyklių pažeidimas, jo vieta ir aplinkybės. Šis aktas surašomas ne mažiau kaip dviem egzemplioriais, iš kurių vienas įteikiamas vartotojui ar</text:span><text:span text:style-name="T1242"><text:s/>jo atstovui, kitas lieka operatoriui. Vartotojui ar jo atstovui atsisakius dalyvauti surašant aktą arba atsisakius jį pasirašyti, aktas galioja, tačiau operatoriaus darbuotojas ar operatoriaus įgaliotas trečiasis asmuo apie nedalyvavimą ar nepasirašymą tu</text:span><text:span text:style-name="T1243">ri pažymėti visuose akto egzemplioriuose.</text:span></text:p>
      <text:p text:style-name="P1244"><text:span text:style-name="T1245">121</text:span><text:span text:style-name="T1246">. Vartotojui ar jo atstovui nesutinkant su pažeidimais, elektros apskaitos prietaisas gali būti teikiamas akredituotos laboratorijos ekspertizei atlikti ar nepriklausomiems ekspertams ištirti. Pasitvirtinus<text:s/></text:span><text:span text:style-name="T1247">akte užfiksuotiems pažeidimams ir neteisėto elektros energijos vartojimo faktui, vartotojas privalo atlyginti operatoriui ekspertizės atlikimo išlaidas.</text:span></text:p>
      <text:p text:style-name="P1248"><text:span text:style-name="T1249">122</text:span><text:span text:style-name="T1250">. Operatorius privalo tinkamai, visapusiškai ir objektyviai įvertinti kiekvieną surašytą Elektro</text:span><text:span text:style-name="T1251">s energijos vartojimo vietos apžiūros aktą, jame išdėstytas aplinkybes bei su tuo susijusius kitus duomenis. Šiam tikslui gali būti sudaroma speciali kompetentingų operatoriaus ir tiekėjo darbuotojų komisija. Elektros energijos vartojimo vietos apžiūros ak</text:span><text:span text:style-name="T1252">to nagrinėjime vartotojo ar jo atstovo prašymu gali dalyvauti Valstybinės vartotojų teisių apsaugos tarnybos atstovas. Elektros energijos vartojimo vietos apžiūros akto nagrinėjime dalyvaujantis vartotojas ar jo atstovas turi teisę, prieš tai informavęs ko</text:span><text:span text:style-name="T1253">misijos narius, daryti susitikimo garso įrašą. Operatoriaus sudaryta komisija:</text:span></text:p>
      <text:p text:style-name="P1254"><text:span text:style-name="T1255">122.1</text:span><text:span text:style-name="T1256">. analizuoja surašytą Elektros energijos vartojimo vietos apžiūros aktą, kitus su aktu susijusius aiškinamuosius dokumentus ir įrodymus, vertina vartotojo ar jo atstovo p</text:span><text:span text:style-name="T1257">apildomai pateiktus paaiškinimus ir (ar) papildomus dokumentus (jei jie pateikiami), kitą nagrinėjamam klausimui svarbią informaciją ir patvirtina arba paneigia akte nurodytą Taisyklių ar kitą pažeidimą;</text:span></text:p>
      <text:p text:style-name="P1258"><text:span text:style-name="T1259">122.2</text:span><text:span text:style-name="T1260">. nustato elektros energijos kiekio apskaič</text:span><text:span text:style-name="T1261">iavimo (perskaičiavimo) laikotarpį ir skaičiuojamąjį elektros energijos kiekį (jei akte nurodytas pažeidimas patvirtinamas);</text:span></text:p>
      <text:p text:style-name="P1262"><text:span text:style-name="T1263">122.3</text:span><text:span text:style-name="T1264">. įvertinusi gautus duomenis, vartotojo ar jo atstovo pateiktus paaiškinimus, nustato operatoriaus patirtą žalą, kurią tur</text:span><text:span text:style-name="T1265">i atlyginti vartotojas.</text:span></text:p>
      <text:p text:style-name="P1266"><text:span text:style-name="T1267">123</text:span><text:span text:style-name="T1268">. Operatoriaus patirtos žalos dydis nustatomas, atsižvelgiant į apskaičiuotos (perskaičiuotos) persiųstos elektros energijos vertę, persiuntimo paslaugos vertę, žalą (jei tokia buvo padaryta), susijusią su sugadintais elekt</text:span><text:span text:style-name="T1269">ros apskaitos prietaisais, apskaitos schemos elementais, jų remontu, keitimu, metrologine patikra, plombavimu ar pan. Nustatant žalos dydį, taip pat yra įvertinamas ir vartotojo mokėjimas už elektros energiją per skaičiuojamąjį laikotarpį.</text:span></text:p>
      <text:p text:style-name="P1270"><text:span text:style-name="T1271">124</text:span><text:span text:style-name="T1272">. Persiųs</text:span><text:span text:style-name="T1273">tos elektros energijos kiekis apskaičiuojamas Taisyklių 131.18–131.21 ir 132.11–132.14 punktuose nurodyta tvarka.</text:span></text:p>
      <text:p text:style-name="P1274"><text:span text:style-name="T1275">125</text:span><text:span text:style-name="T1276">. Apskaičiuojant (perskaičiuojant) elektros energijos ir elektros energijos persiuntimo paslaugos vertes taikomos paslaugos teikimo lai</text:span><text:span text:style-name="T1277">kotarpiu galiojusios kainos ir tarifai be nuolaidų, taip pat yra įvertinamos balansavimo elektros energijos pirkimo (pardavimo) sąnaudos, kurias patyrė operatorius. Tais atvejais, kai vartotojas pakeičia tiekėją ir neturi sutartinių santykių su ankstesniu<text:s/></text:span><text:span text:style-name="T1278">tiekėju, perskaičiuoti elektros energijos kiekiai<text:s/></text:span><text:soft-page-break/><text:span text:style-name="T1279">(įvertinant ir balansavimo elektros energijos pirkimo (pardavimo) sąnaudas) už praėjusius ataskaitinius laikotarpius įvertinami naujai pasirinktam vartotojo tiekėjui.</text:span></text:p>
      <text:p text:style-name="P1280"><text:span text:style-name="T1281">126</text:span><text:span text:style-name="T1282">. Sugadintų elektros apskaitos p</text:span><text:span text:style-name="T1283">rietaisų, elektros apskaitos schemos elementų, jų remonto, keitimo, metrologinės patikros, plombavimo ar panašiai vertė nustatoma pagal įrengiamų elektros apskaitos prietaisų, elektros apskaitos schemos elementų vertes, operatoriaus nustatytas minėtų priet</text:span><text:span text:style-name="T1284">aisų keitimo ir plombavimo sąnaudas, serviso įmonės remonto, metrologinės patikros, ekspertinės įstaigos arba akredituotos laboratorijos ekspertizės įkainius.</text:span></text:p>
      <text:p text:style-name="P1285"><text:span text:style-name="T1286">127</text:span><text:span text:style-name="T1287">. Jeigu Elektros energijos vartojimo vietos apžiūros akto nagrinėjimo metu, dalyvaujant<text:s/></text:span><text:span text:style-name="T1288">vartotojui ar jo atstovui, įvertinus elektros energijos vartojimo vietos apžiūros aktą, abi šalys neturi prieštaravimų, vartotojas ar jo atstovas pasirašytinai sutinka su išvadomis bei vartotojas visiškai atlygina operatoriui jo patirtą žalą, operatoriaus<text:s/></text:span><text:span text:style-name="T1289">ir vartotojo ginčas dėl neteisėto elektros energijos vartojimo ir juo padarytos žalos bei jos dydžio laikomas išspręstu.</text:span></text:p>
      <text:p text:style-name="P1290"><text:span text:style-name="T1291">128</text:span><text:span text:style-name="T1292">. Po Elektros energijos vartojimo vietos apžiūros akto nagrinėjimo operatorius turi teisę raštu arba elektroninių ryšių<text:s/></text:span><text:span text:style-name="T1293">priemonėmis pateikti vartotojui ar jo atstovui pranešimą, kuriame nurodoma operatoriaus patirta žala ir terminas (nebuitiniam vartotojui per 20 kalendorinių dienų, buitiniam vartotojui per 30 kalendorinių dienų nuo pranešimo pateikimo), per kurį ji turi bū</text:span><text:span text:style-name="T1294">ti apmokėta. Operatorius turi teisę teisės aktų nustatyta tvarka kreiptis dėl patirtos žalos išieškojimo, jeigu vartotojas per nurodytą terminą neapmoka žalos.</text:span></text:p>
      <text:p text:style-name="P1295"><text:span text:style-name="T1296">129</text:span><text:span text:style-name="T1297">. Jeigu buitinis vartotojas per paskutinius 24 mėnesius kas mėnesį atsiskaitė už suvartot</text:span><text:span text:style-name="T1298">ą elekt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1299"><text:span text:style-name="T1300">130</text:span><text:span text:style-name="T1301">.<text:s/></text:span><text:span text:style-name="T1302">Operatoriui padarytos žalos atlyginimas gali būti paskirstytas ne ilgiau kaip per 12 mėnesių, jei nesusitariama kitaip.</text:span></text:p>
      <text:p text:style-name="P1303"><text:span text:style-name="T1304">131</text:span><text:span text:style-name="T1305">. Atsiskaitant su nebuitiniais vartotojais taip pat taikomos šios taisyklės:</text:span></text:p>
      <text:p text:style-name="P1306"><text:span text:style-name="T1307">131.1</text:span><text:span text:style-name="T1308">. už reaktyviąją elektros energiją atsiskaito</text:span><text:span text:style-name="T1309"><text:s/>vartotojai, kurių leistinoji naudoti galia sudaro 30 kW ir daugiau. Operatorius, įvertindamas vartotojo įrenginių įtaką savo elektros tinklams, turi teisę nustatyti kitokią (ne mažesnę kaip 30 kW) leistinosios naudoti galios ribą, nuo kurios privaloma ats</text:span><text:span text:style-name="T1310">iskaityti už reaktyviąją elektros energiją;</text:span></text:p>
      <text:p text:style-name="P1311"><text:span text:style-name="T1312">131.2</text:span><text:span text:style-name="T1313">. atsižvelgdamas į savo tinklo reaktyviosios galios poreikį vartotojo prijunginyje, operatorius turi teisę vartotojams nustatyti, o vartotojas privalo užtikrinti ir kitus prijunginių optimalius reaktyvio</text:span><text:span text:style-name="T1314">sios galios ir reaktyviosios elektros energijos balansų dydžius. Šiuo atveju generuojamos ir vartojamos reaktyviosios elektros energijos dydžiai skaičiuojami nuo operatoriaus nustatytos optimalios reaktyviosios galios ir reaktyviosios elektros energijos ba</text:span><text:span text:style-name="T1315">lanso valandinio dydžio reikšmės;</text:span></text:p>
      <text:p text:style-name="P1316"><text:span text:style-name="T1317">131.3</text:span><text:span text:style-name="T1318">. per valandą bet kurį momentą reaktyviosios galios ir reaktyviosios elektros energijos balansas elektros energijos persiuntimo paslaugos pirkimo–pardavimo vietoje kiekviename vartotojo prijunginyje turi būti lygu</text:span><text:span text:style-name="T1319">s 0 (nuliui). 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1320"><text:span text:style-name="T1321">131.4</text:span><text:span text:style-name="T1322">. jei vartotojui nėra įrengti elektros apskaitos prietaisai, fiksuojantys patiektos ir į operatoriaus tinklą perduotos reaktyviosios elektros energijos kiekį, tai minėtoji reaktyvioji elektros energija apskaičiuojama pagal vartotojo pateiktą ir su</text:span><text:span text:style-name="T1323"><text:s/>operatoriumi ar tiekėju suderintą objekto elektros įrenginių sąrašą ir šią formulę:</text:span></text:p>
      <text:p text:style-name="P1324"/>
      <text:p text:style-name="P1325"><text:span text:style-name="T1326"><draw:frame draw:z-index="0" draw:id="id0" draw:style-name="a0" draw:name="Object 1" text:anchor-type="as-char" svg:x="0in" svg:y="0in" svg:width="3.12153in" svg:height="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27">(formulė),</text:span></text:p>
      <text:p text:style-name="P1328"/>
      <text:p text:style-name="P1329"/>
      <text:p text:style-name="P1330"><text:span text:style-name="T1331">čia:<text:s/></text:span><text:span text:style-name="T1332">SUMA(i)(P</text:span><text:span text:style-name="T1333">AVi</text:span><text:span text:style-name="T1334">)<text:s/></text:span><draw:frame draw:z-index="0" draw:id="id1" draw:style-name="a1" draw:name="Object 2" text:anchor-type="as-char" svg:x="0in" svg:y="0in" svg:width="0.5041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35"><text:s/>ir<text:s/></text:span><text:span text:style-name="T1336">SUMA(j)(S</text:span><text:span text:style-name="T1337">STj</text:span><text:span text:style-name="T1338">)<text:s/></text:span><draw:frame draw:z-index="0" draw:id="id2" draw:style-name="a2" draw:name="Object 3" text:anchor-type="as-char" svg:x="0in" svg:y="0in" svg:width="0.50417in" svg:height="0.3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39"><text:s/>– asinchroninių variklių ir suvirinimo transformatori</text:span><text:span text:style-name="T1340">ų suminė galia (kW ir kVA);</text:span></text:p>
      <text:p text:style-name="P1341"/>
      <text:p text:style-name="P1342"><text:span text:style-name="T1343">P</text:span><text:span text:style-name="T1344">SUMA</text:span><draw:frame draw:z-index="0" draw:id="id3" draw:style-name="a3" draw:name="Object 4" text:anchor-type="as-char" svg:x="0in" svg:y="0in" svg:width="0.22639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45"><text:s/>– visų vartotojo įrengtų imtuvų galia;</text:span></text:p>
      <text:p text:style-name="P1346"><text:span text:style-name="T1347">W</text:span><text:span text:style-name="T1348">a</text:span><text:span text:style-name="T1349"> – per ataskaitinį laikotarpį suvartota aktyvioji energija (kWh);</text:span></text:p>
      <text:p text:style-name="P1350"><text:span text:style-name="T1351">Q</text:span><text:span text:style-name="T1352">k</text:span><text:span text:style-name="T1353"> – vartotojo prijungtų kompensavimo įrenginių galia (kvar);</text:span></text:p>
      <text:p text:style-name="P1354"><text:span text:style-name="T1355">T</text:span><text:span text:style-name="T1356"> – vartotojo įrenginių darbo<text:s/></text:span><text:span text:style-name="T1357">valandų skaičius per ataskaitinį laikotarpį (val.).</text:span></text:p>
      <text:p text:style-name="P1358"/>
      <text:p text:style-name="P1359">_____________________</text:p>
      <text:p text:style-name="P1360">** TIC pastaba. Formulę žr.</text:p>
      <text:p text:style-name="P1361"><text:span text:style-name="T1362">Žin., 2013, Nr.<text:s/></text:span><text:a xlink:href="https://www.e-tar.lt/portal/lt/legalAct/TAR.457DC9148C85" office:target-frame-name="_blank" xlink:show="new"><text:span text:style-name="T1363">125-6396</text:span></text:a><text:span text:style-name="T1364">, 91 psl. **</text:span></text:p>
      <text:p text:style-name="P1365"/>
      <text:p text:style-name="P1366"><text:span text:style-name="T1367">131.5</text:span><text:span text:style-name="T1368">. už operatoriaus nus</text:span><text:span text:style-name="T1369">tatyto optimalaus reaktyviosios galios ir reaktyviosios elektros energijos naudojamos iš elektros tinklo, dydžio ir kompensavimo įrenginių darbo tvarkos nesilaikymą vartotojas nepriklausomai nuo to, prie kokios įtampos elektros tinklų yra prijungti jo elek</text:span><text:span text:style-name="T1370">tros įrenginiai, sumoka operatoriui už patiektą reaktyviąją elektros energiją ir už į operatoriaus tinklą perduotą reaktyviąją elektros energiją. Konkrečias reaktyviosios elektros energijos kainas nustato operatorius, suderinęs jas su Komisija;</text:span></text:p>
      <text:p text:style-name="P1371"><text:span text:style-name="T1372">131.6</text:span><text:span text:style-name="T1373">.<text:s/></text:span><text:span text:style-name="T1374">jei vartotojas laiku nepateikė duomenų apie elektros apskaitos prietaisų rodmenis ir kitą būtiną atsiskaitymams informaciją, tai kitą (po sutartyje nustatyto laiko) dieną ar vėliau operatorius turi teisę pats nuskaityti elektros skaitiklio rodmenis. Už šią</text:span><text:span text:style-name="T1375"><text:s/>paslaugą vartotojas operatoriui sumoka operatoriaus nustatytą ir su Komisija suderintą mokestį. Operatorius gali pats apskaičiuoti laiku nedeklaruotos elektros energijos kiekį pagal vidutinį suvartojimą objekte ir įtraukti jį į mokėjimo dokumentus;</text:span></text:p>
      <text:p text:style-name="P1376"><text:span text:style-name="T1377">131.7</text:span><text:span text:style-name="T1378">. operatorius, nurašęs elektros apskaitos prietaisų rodmenis ir užfiksavęs įsiskolinimą vienoje iš apskaitos prietaiso skalių, o kitoje skalėje – permoką, siekdamas tikslios suvartotos elektros energijos apskaitos, turi teisę, informavęs vartotoją,<text:s/></text:span><text:span text:style-name="T1379">perkelti permoką įsiskolinimui, užfiksuotam kitoje skalėje, padengti;</text:span></text:p>
      <text:p text:style-name="P1380"><text:span text:style-name="T1381">131.8</text:span><text:span text:style-name="T1382">. vartotojas apie pastebėtus elektros apskaitos prietaiso ar elektros apskaitos schemos elemento gedimus, elektros apskaitos prietaiso rodmenų netikslumus privalo nedelsdamas, o</text:span><text:span text:style-name="T1383"><text:s/>radęs klaidų mokėjimo dokumentuose – per 5 darbo dienas nuo minėtų dokumentų gavimo apie tai pranešti tiekėjui ir (ar) operatoriui;</text:span></text:p>
      <text:p text:style-name="P1384"><text:span text:style-name="T1385">131.9</text:span><text:span text:style-name="T1386">. tiekėjas ir (ar) operatorius ne vėliau kaip per 5 darbo dienas nuo vartotojo pareiškimo įteikimo turi patikrinti</text:span><text:span text:style-name="T1387"><text:s/>mokėjimo dokumentus, o prireikus (ne vėliau kaip per 10 kalendorinių dienų) operatorius turi patikrinti apskaitos prietaisus ar elektros apskaitos schemos elementus;</text:span></text:p>
      <text:p text:style-name="P1388"><text:span text:style-name="T1389">131.10</text:span><text:span text:style-name="T1390">. tiekėjas ir (ar) operatorius, patikrinęs mokėjimo dokumentus ir juose radęs k</text:span><text:span text:style-name="T1391">laidų, taip pat nustatęs, kad apskaitos prietaisas veikė netiksliai, perskaičiuoja vartotojo elektros energijos bei Taisyklių 131.1–131.5 punktuose nustatytais atvejais reaktyviosios elektros energijos kiekį per laikotarpį, kai buvo netiksliai atsiskaitoma</text:span><text:span text:style-name="T1392">, ir apie tai informuoja vartotoją;</text:span></text:p>
      <text:p text:style-name="P1393"><text:span text:style-name="T1394">131.11</text:span><text:span text:style-name="T1395">. perskaičiuojant išrašomas kreditinis dokumentas už elektros energiją ir, Taisyklių 131.1–131.5 punktuose nustatytais atvejais, mokėjimo už reaktyviąją elektros energiją arba šiuos netikslumus tiekėjas ir (ar)</text:span><text:span text:style-name="T1396"><text:s/>operatorius įvertina išrašydamas kito ataskaitinio laikotarpio mokėjimo dokumentus;</text:span></text:p>
      <text:p text:style-name="P1397"><text:span text:style-name="T1398">131.12</text:span><text:span text:style-name="T1399">. netinkamai veikiant elektros apskaitos prietaisui arba elektros apskaitos schemos elementui ne dėl vartotojo kaltės (ne dėl vartotojo kaltės įstrigo elektros s</text:span><text:span text:style-name="T1400">kaitiklio diskas, sugedo elektros skaitiklio skaičiavimo mechanizmas, elektroninio elektros skaitiklio modulis, indikatorius, sudegė matavimo transformatorius, atsilaisvino laidininko prijungimo gnybtas ir nutrūko schema ar kita), elektros apskaitos prieta</text:span><text:span text:style-name="T1401">isų ar elektros apskaitos schemos elementų dingimo atvejais už elektros energiją, elektros energijos persiuntimo ir kitas su tuo susijusias paslaugas ir už reaktyviąją elektros energiją per tą laikotarpį, kai apskaita neveikė<text:s/></text:span><text:soft-page-break/><text:span text:style-name="T1402">ar veikė netiksliai, atsiskait</text:span><text:span text:style-name="T1403">oma pagal atitinkamo laikotarpio elektros energijos suvartojimą iki gedimo (dingimo) arba po gedimo (naujojo įrengimo) pašalinimo arba pagal kitus operatoriaus turimus duomenis;</text:span></text:p>
      <text:p text:style-name="P1404"><text:span text:style-name="T1405">131.13</text:span><text:span text:style-name="T1406">. laikotarpis, per kurį elektros apskaita neveikė ar veikė<text:s/></text:span><text:span text:style-name="T1407">netiksliai, nustatomas pagal vartotojo pateiktų ir operatoriaus turimų duomenų apie vartotojo elektros įrenginius ir elektros energijos suvartojimą (valandos, paros, savaitės, mėnesio ir t. t.) analizę;</text:span></text:p>
      <text:p text:style-name="P1408"><text:span text:style-name="T1409">131.14</text:span><text:span text:style-name="T1410">. perskaičiuojant elektros energijos kiekiu</text:span><text:span text:style-name="T1411">s, elektros energijos persiuntimo ir kitų su tuo susijusių paslaugų vertes bei reaktyviosios elektros energijos kiekius atsiskaitoma atitinkamos kategorijos vartotojui nustatytomis kainomis ir tarifais. Perskaičiuojant elektros energijos ir elektros energi</text:span><text:span text:style-name="T1412">jos persiuntimo paslaugos vertes taip pat gali būti įvertinamos ir operatoriaus bei tiekėjo patirtos balansavimo elektros energijos pirkimo (pardavimo) sąnaudos;</text:span></text:p>
      <text:p text:style-name="P1413"><text:span text:style-name="T1414">131.15</text:span><text:span text:style-name="T1415">. nustačius elektros apskaitos prietaiso ar elektros apskaitos schemos elemento gedi</text:span><text:span text:style-name="T1416">mą, operatorius ir, jei elektros apskaitos schemos elementai – vartotojo nuosavybė, vartotojas pažeidimus turi pašalinti ne vėliau kaip per 5 darbo dienas, jei nesutarta kitaip;</text:span></text:p>
      <text:p text:style-name="P1417"><text:span text:style-name="T1418">131.16</text:span><text:span text:style-name="T1419">. kiekvieną ne dėl vartotojo kaltės elektros apskaitos prietaiso ar<text:s/></text:span><text:span text:style-name="T1420">elektros apskaitos schemos elemento dingimo, gedimo ar pažeidimo atvejį operatorius ir vartotojas įformina dvišaliu Atsiskaitymo už suvartotą elektros energiją (sutrikus apskaitos prietaisų veikimui) aktu (Taisyklių 3 priedas);</text:span></text:p>
      <text:p text:style-name="P1421"><text:span text:style-name="T1422">131.17</text:span><text:span text:style-name="T1423">. vartotojui ar jo</text:span><text:span text:style-name="T1424"><text:s/>atstovui atsisakius dalyvauti surašant aktą ir (ar) pasirašyti aktą, jis galioja, tačiau operatoriaus atstovas nedalyvavimą ir (ar) nepasirašymą turi pažymėti visuose akto egzemplioriuose;</text:span></text:p>
      <text:p text:style-name="P1425"><text:span text:style-name="T1426">131.18</text:span><text:span text:style-name="T1427">. radus vartotojui persiunčiamai (tiekiamai) elektros en</text:span><text:span text:style-name="T1428">ergijai apskaityti įrengtą elektros apskaitos prietaisą ar elektros apskaitos schemos elementą sugadintą taip, kad elektros apskaitos prietaiso ar elektros apskaitos schemos elemento gedimas matomas (pažeistas elektros skaitiklio stiklas arba korpusas; sug</text:span><text:span text:style-name="T1429">adintas elektroninio elektros skaitiklio modulis, kad neįmanoma nuskaityti rodmenų ir sukauptos informacijos, pažeistos, nutrauktos ar suklastotos elektros skaitiklio ar įvadinės elektros apskaitos spintos (skydelio) ir kitų su elektros apskaita susijusių<text:s/></text:span><text:span text:style-name="T1430">plombuojamųjų vietų, nurodytų Taisyklių 72–74 punktuose, plombos; taip pat siekiant sumažinti elektros skaitiklio rodmenis naudojamos mechaninės ar kitos priemonės, skirtos fiksuojamos elektros energijos kiekiui keisti) arba pakeitus elektros apskaitos pri</text:span><text:span text:style-name="T1431">etaiso prijungimo schemą, arba nustačius kitų Taisyklių 8 punkto sąvokos „neteisėtas elektros energijos vartojimas“ 2 punkte nurodytų pažeidimų, operatorius turi teisę perskaičiuoti vartotojui patiektos elektros energijos kiekį ir (ar) persiųstos elektros<text:s/></text:span><text:span text:style-name="T1432">ener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1433"><text:span text:style-name="T1434">131.19</text:span><text:span text:style-name="T1435">. perskaičiuojamas laikotarpis nuo operatoriaus darbuotojo ar operatoriaus įgalioto trečiojo asmens paskutinės apskaitos prietaisų patikrinimo dienos, bet ne ilgesnis kaip 1 (vieneri) metai. Galutinis perskaičiuojamo laikotarpio terminas nustatomas</text:span><text:span text:style-name="T1436"><text:s/>tinkamai, visapusiškai ir objektyviai įvertinus surašytą Elektros energijos vartojimo vietos apžiūros aktą, jame išdėstytas aplinkybes bei su tuo susijusius kitus duomenis ir įrodymus, vartotojo ar jo atstovo papildomai pateiktus paaiškinimus (jei jie pat</text:span><text:span text:style-name="T1437">eikiami);</text:span></text:p>
      <text:p text:style-name="P1438"><text:span text:style-name="T1439">131.20</text:span><text:span text:style-name="T1440">. kai nustatoma, kad siekiant sumažinti apskaitomos elektros energijos kiekį arba elektros skaitiklio rodmenis, elektros apskaitos prietaisas ar elektros apskaitos schemos elementai yra paveikti kitaip, o operatoriaus darbuotojas ar ope</text:span><text:span text:style-name="T1441">ratoriaus įgaliotas trečiasis asmuo per paskutinį elektros apskaitos prietaisų ar elektros apskaitos schemos elementų patikrinimą šios veikos dėl jos slapto pobūdžio negalėjo pastebėti (išorinio magnetinio lauko poveikis, elektros apskaitos prietaisų rodme</text:span><text:span text:style-name="T1442">nys atsukami atgal ar stabdomi specialiaisiais prietaisais, elektros apskaitos prietaisų, matavimo transformatorių falsifikavimas ar pan.),<text:s/></text:span><text:span text:style-name="T1443">elektros imtuvai prijungti prieš elektros apskaitos sistemos įrengimo vietą<text:s/></text:span><text:span text:style-name="T1444">arba be jos, arba padaryta kitų Taisykli</text:span><text:span text:style-name="T1445">ų 8 punkto sąvokos „neteisėtas elektros energijos vartojimas“ 3 punkte<text:s/></text:span><text:soft-page-break/><text:span text:style-name="T1446">nurodytų pažeidimų, operatorius turi teisę perskaičiuoti vartotojui patiektos elektros energijos kiekį ir (ar) persiųstos elektros energijos persiuntimo paslaugos vertę Taisyklių 131.18</text:span><text:span text:style-name="T1447"> punkte nustatyta tvarka per laikotarpį nuo vartotojo elektros įrenginių prijungimo prie elektros tinklų dienos, bet ne ilgesnį kaip 3 (treji) metai. Galutinis perskaičiuojamo laikotarpio terminas nustatomas tinkamai, visapusiškai ir objektyviai įvertinus<text:s/></text:span><text:span text:style-name="T1448">surašytą Elektros energijos vartojimo vietos apžiūros aktą, jame išdėstytas aplinkybes bei su tuo susijusius kitus duomenis ir įrodymus, vartotojo ar jo atstovo papildomai pateiktus paaiškinimus (jei jie pateikiami);</text:span></text:p>
      <text:p text:style-name="P1449"><text:span text:style-name="T1450">131.21</text:span><text:span text:style-name="T1451">. kai nustatoma, kad asmens e</text:span><text:span text:style-name="T1452">lektros įrenginiai prie operatoriaus elektros tinklo prijungti savavališkai, operatorius turi teisę apskaičiuoti patiektos elektros energijos kiekį ir persiųstos elektros energijos persiuntimo paslaugos vertę pagal suminę prijungtų elektros įrenginių įreng</text:span><text:span text:style-name="T1453">tąją galią ir 24 valandų per parą vartojimo trukmę. Apskaičiuotas laikotarpis negali viršyti 1 (vienerių) metų. Galutinis perskaičiuojamo laikotarpio terminas nustatomas tinkamai, visapusiškai ir objektyviai įvertinus surašytą Elektros energijos vartojimo<text:s/></text:span><text:span text:style-name="T1454">vietos apžiūros aktą, jame išdėstytas aplinkybes bei su tuo susijusius kitus duomenis ir įrodymus, vartotojo ar jo atstovo papildomai pateiktus paaiškinimus (jei jie pateikiami);</text:span></text:p>
      <text:p text:style-name="P1455"><text:span text:style-name="T1456">131.22</text:span><text:span text:style-name="T1457">. vartotojai, pageidaujantys laikinai vartoti elektros energiją be<text:s/></text:span><text:span text:style-name="T1458">elektros apskaitos prietaisų, turi nustatyta tvarka gauti operatoriaus leidimą. Vartotojui Prijungimo tvarkos apraše nustatyta tvarka sumokėjus operatoriui už laikiną elektros įrenginių prijungimą ir atjungimą, jo elektros įrenginius prie elektros tinklo p</text:span><text:span text:style-name="T1459">rijungia ir atjungia operatorius. Šiuo atveju pagal sutartį, sudarytą Taisyklių 17 punkte nustatyta tvarka, už patiektą elektros energiją, persiųstos elektros energijos persiuntimo paslaugą ir (ar) reaktyviąją elektros energiją su operatoriumi ir tiekėju a</text:span><text:span text:style-name="T1460">tsiskaitoma pagal prijungiamų elektros imtuvų įrengtąją galią, vartotojo pateiktą ir su operatoriumi ar tiekėju suderintą objekto reaktyviąją elektros energiją vartojančių ir generuojančių elektros įrenginių sąrašą bei pageidaujamą vartojimo laiką. Apmokam</text:span><text:span text:style-name="T1461">a iš anksto (avansu) nustatytomis kainomis ir tarifais, išskyrus atvejus, kai šalys susitarė kitaip.</text:span></text:p>
      <text:p text:style-name="P1462"><text:span text:style-name="T1463">132</text:span><text:span text:style-name="T1464">. Atsiskaitant su buitiniais vartotojais taip pat taikomos šios taisyklės:</text:span></text:p>
      <text:p text:style-name="P1465"><text:span text:style-name="T1466">132.1</text:span><text:span text:style-name="T1467">. tiekėjo ir (ar) operatoriaus atstovo prašymu buitinis vartotoj</text:span><text:span text:style-name="T1468">as privalo pateikti tiekėjo ir (ar) operatoriaus atstovui mokėjimo už elektros energiją ar už elektros energijos persiuntimo ir kitas su tuo susijusias paslaugas dokumentus, išskyrus atvejus, kai buitinis vartotojas atsiskaito elektroniniu būdu;</text:span></text:p>
      <text:p text:style-name="P1469"><text:span text:style-name="T1470">132.2</text:span><text:span text:style-name="T1471">.</text:span><text:span text:style-name="T1472"><text:s/>jei randama klaidų mokėjimo dokumentuose, tiekėjas ar operatorius jas įvertina ir tą ataskaitinį laikotarpį, per kurį nustatytos klaidos, už elektros energiją ar elektros energijos persiuntimą ir kitas su tuo susijusias paslaugas išrašo kreditinį dokument</text:span><text:span text:style-name="T1473">ą;</text:span></text:p>
      <text:p text:style-name="P1474"><text:span text:style-name="T1475">132.3</text:span><text:span text:style-name="T1476">. buitiniam vartotojui už paslaugas mokant pagal vidutinį suvartojimą, tiekėjas ir (ar) operatorius atlieka buitinio vartotojo mokėjimų sutikrinimą su elektros apskaitos prietaisų rodmenimis ne rečiau kaip vieną kartą per metus nuo sutarties pa</text:span><text:span text:style-name="T1477">sirašymo datos. Buitinis vartotojas, už paslaugas mokantis pagal vidutinį suvartojimą, privalo kiekvienų metų gruodžio mėnesį, taip pat prieš pasikeičiant elektros energijos kainoms ir (ar) tarifams, deklaruoti operatoriui ir (ar) tiekėjui elektros apskait</text:span><text:span text:style-name="T1478">os prietaisų rodmenis. Operatorius, įvertinęs šiuos duomenis, už elektros energiją ar elektros energijos persiuntimą ir kitas su tuo susijusias paslaugas išrašo kreditinį dokumentą. Dėl galimų skirtumų, apskaičiuotų pagal vidutinį suvartojimą ir faktinių s</text:span><text:span text:style-name="T1479">uvartotos elektros energijos kiekių sumažėjimą ar padidėjimą, operatorius gali nurodyti mokėjimo dokumentuose tą ataskaitinį laikotarpį, kurį vartotojas deklaravo faktinius elektros apskaitos prietaiso rodmenis arba pats operatorius užfiksavo faktinius ele</text:span><text:span text:style-name="T1480">ktros apskaitos prietaiso rodmenis. Tais atvejais, kai per ataskaitinį laikotarpį suvartotos elektros energijos kiekis skaičiuojamas pagal vidutinį suvartojimą, o vartotojai faktinius elektros apskaitos prietaiso rodmenis deklaruoja gruodžio mėnesį, susida</text:span><text:span text:style-name="T1481">riusį kiekių sumažėjimą ar padidėjimą operatorius gali patikslinti gruodžio mėnesio mokėjimo dokumente. Jei pagal vartotojo deklaruotus ar operatoriaus užfiksuotus elektros apskaitos prietaiso rodmenis paaiškėja, kad faktiškai suvartotos elektros energijos</text:span><text:span text:style-name="T1482"><text:s/>kiekis yra mažesnis,<text:s/></text:span><text:soft-page-break/><text:span text:style-name="T1483">nei buvo nurodytas mokėjimo dokumentuose, išrašytuose skaičiuojant vidutinį suvartojimą, išrašomas kreditinis dokumentas;</text:span></text:p>
      <text:p text:style-name="P1484"><text:span text:style-name="T1485">132.4</text:span><text:span text:style-name="T1486">. operatorius ne vėliau kaip per 5 darbo dienas nuo buitinio vartotojo pranešimo turi patikrinti mokėji</text:span><text:span text:style-name="T1487">mo dokumentus. Prireikus (ne vėliau kaip per 10 darbo dienų) Taisyklių 59–61 punktuose nustatyta tvarka patikrinami ir elektros apskaitos prietaisai bei elektros apskaitos schemos elementai. Nustatęs elektros apskaitos prietaiso gedimus, operatorius prival</text:span><text:span text:style-name="T1488">o juos pašalinti ne vėliau kaip per 5 darbo dienas;</text:span></text:p>
      <text:p text:style-name="P1489"><text:span text:style-name="T1490">132.5</text:span><text:span text:style-name="T1491">. operatorius, patikrinęs mokėjimo dokumentus ir elektros apskaitos prietaisų veikimą ir nustatęs, kad už elektros energiją ar jos persiuntimo bei kitas su tuo susijusias paslaugas buvo apmokama<text:s/></text:span><text:span text:style-name="T1492">netiksliai, perskaičiuoja buitiniam vartotojui persiųstos (patiektos) elektros energijos kiekį per laikotarpį, kai buvo netiksliai atsiskaitoma, ir apie tai informuoja buitinį vartotoją. Už perskaičiuotą elektros energiją ar jos persiuntimo bei kitas su tu</text:span><text:span text:style-name="T1493">o susijusias paslaugas apmokama pagal išrašytą kreditinį dokumentą arba kito ataskaitinio laikotarpio mokėjimo dokumentą, kuriuose turi būti įvertinti nustatyti netikslumai;</text:span></text:p>
      <text:p text:style-name="P1494"><text:span text:style-name="T1495">132.6</text:span><text:span text:style-name="T1496">. elektros apskaitos prietaisui arba elektros apskaitos schemos elementui</text:span><text:span text:style-name="T1497"><text:s/>sugedus ne dėl buitinio vartotojo kaltės (ne dėl buitinio vartotojo kaltės įstrigo elektros skaitiklio diskas, sugedo skaičiavimo mechanizmas, elektroninio elektros skaitiklio modulis, indikatorius, sudegė matavimo transformatorius, atsileido laidininko p</text:span><text:span text:style-name="T1498">rijungimo gnybtas ir nutrūko schema ar pan.), elektros apskaitos prietaisų ar elektros apskaitos schemos elementų dingimo atvejais už patiektą elektros energiją, suteiktas elektros energijos persiuntimo ir kitas su tuo susijusias paslaugas per tą laikotarp</text:span><text:span text:style-name="T1499">į, kai elektros apskaita neveikė ar veikė netiksliai, atsiskaitoma pagal atitinkamo laikotarpio suvartojimą iki gedimo (dingimo) arba pašalinus gedimą (naujojo įrengimo), arba pagal dokumentais pagrįstus kitus operatoriaus turimus duomenis;</text:span></text:p>
      <text:p text:style-name="P1500"><text:span text:style-name="T1501">132.7</text:span><text:span text:style-name="T1502">.<text:s/></text:span><text:span text:style-name="T1503">operatorius, nurašęs apskaitos prietaisų rodmenis ir užfiksavęs įsiskolinimą vienoje iš apskaitos prietaiso skalių, o kitoje skalėje permoką, siekdamas tikslios suvartotos elektros energijos apskaitos, turi teisę, informavęs vartotoją, perkelti permoką įsi</text:span><text:span text:style-name="T1504">skolinimui, užfiksuotam kitoje skalėje, padengti;</text:span></text:p>
      <text:p text:style-name="P1505"><text:span text:style-name="T1506">132.8</text:span><text:span text:style-name="T1507">. laikotarpis, per kurį apskaita neveikė ar veikė netiksliai, nustatomas pagal buitinio vartotojo pateiktus ir operatoriaus turimus duomenis apie buitinio vartotojo įrenginius ir iš atitinkamo suva</text:span><text:span text:style-name="T1508">rtojimo (paros, savaitės, mėnesio ir t. t.) analizės;</text:span></text:p>
      <text:p text:style-name="P1509"><text:span text:style-name="T1510">132.9</text:span><text:span text:style-name="T1511">. kiekvieną ne dėl buitinio vartotojo kaltės elektros apskaitos prietaiso gedimo, pažeidimo ar dingimo atvejį operatorius ir buitinis vartotojas įformina dvišaliu Atsiskaitymo už suvartotą elek</text:span><text:span text:style-name="T1512">tros energiją (sutrikus apskaitos prietaisų veikimui) aktu (Taisyklių 3 priedas). Buitiniam vartotojui ar jo atstovui atsisakius dalyvauti surašant aktą ir (ar) pasirašyti aktą, jis galioja, tačiau operatoriaus atstovas atsisakymą dalyvauti ir (ar) pasiraš</text:span><text:span text:style-name="T1513">yti turi pažymėti visuose akto egzemplioriuose;</text:span></text:p>
      <text:p text:style-name="P1514"><text:span text:style-name="T1515">132.10</text:span><text:span text:style-name="T1516">. perskaičiuojant patiektos elektros energijos kiekius, suteiktos elektros energijos persiuntimo ir kitų su tuo susijusias paslaugų vertes atsiskaitoma tam buitiniam vartotojui nustatytomis kainomis</text:span><text:span text:style-name="T1517"><text:s/>ir tarifais. Už perskaičiuotą elektros energiją ar jos persiuntimo bei kitas su tuo susijusias paslaugas buitinis vartotojas atsiskaito pagal išrašytą kreditinį dokumentą arba kito ataskaitinio laikotarpio mokėjimo dokumentą, kuriuose turi būti įvertinti<text:s/></text:span><text:span text:style-name="T1518">nustatyti netikslumai;</text:span></text:p>
      <text:p text:style-name="P1519"><text:span text:style-name="T1520">132.11</text:span><text:span text:style-name="T1521">. kai įrodymais nustatoma, kad buitiniam vartotojui įrengtas elektros apskaitos prietaisas ar elektros apskaitos schemos elementas sugadintas taip, kad elektros apskaitos prietaiso ar elektros apskaitos schemos elemento ged</text:span><text:span text:style-name="T1522">imas matomas (pažeistas elektros skaitiklio stiklas arba korpusas, sugadintas elektroninio elektros skaitiklio modulis, kad neįmanoma nuskaityti rodmenų ir sukauptos informacijos, pažeistos, nutrauktos ar suklastotos plombos nuo elektros skaitiklio ar įvad</text:span><text:span text:style-name="T1523">inės elektros apskaitos spintos (skydelio) ir kitų su elektros apskaita susijusių plombuojamųjų vietų, nurodytų Taisyklių 72–74 punktuose; taip pat siekiant sumažinti elektros skaitiklio rodmenis naudotos mechaninės ar kitos priemonės, skirtos fiksuojamos<text:s/></text:span><text:span text:style-name="T1524">elektros energijos kiekiui keisti) arba pakeista elektros apskaitos prietaiso<text:s/></text:span><text:soft-page-break/><text:span text:style-name="T1525">prijungimo schema, arba nustatyta kitų Taisyklių 8 punkto sąvokos „neteisėtas elektros energijos vartojimas“ 2 punkte nurodytų pažeidimų, operatorius turi teisę perskaičiuoti bui</text:span><text:span text:style-name="T1526">tiniam vartotojui patiektos elektros energijos kiekį per laikotarpį nuo operatoriaus darbuotojo ar operatoriaus įgalioto trečiojo asmens dokumentuose užfiksuotos paskutinės elektros apskaitos prietaisų ar elektros apskaitos schemos elementų patikrinimo die</text:span><text:span text:style-name="T1527">nos, bet ne ilgesnį kaip 1 (vieneri) metai. Galutinis perskaičiuojamo laikotarpio terminas nustatomas tinkamai, visapusiškai ir objektyviai įvertinus surašytą Elektros energijos vartojimo vietos apžiūros aktą, jame išdėstytas aplinkybes bei su tuo susijusi</text:span><text:span text:style-name="T1528">us kitus duomenis ir įrodymus, vartotojo ar jo atstovo papildomai pateiktus paaiškinimus (jei jie pateikiami);</text:span></text:p>
      <text:p text:style-name="P1529"><text:span text:style-name="T1530">132.12</text:span><text:span text:style-name="T1531">. perskaičiuojama tokia tvarka: jei buitinis vartotojas suteikia galimybę operatoriaus darbuotojui ir (ar) operatoriaus įgaliotam<text:s/></text:span><text:span text:style-name="T1532">trečiajam asmeniui patikrinti elektros energijos vartojimo vietą ir nustatyti tuo metu esančių elektros imtuvų galią, tai patiekta elektros energija ar elektros energijos persiuntimo paslaugos vertė perskaičiuojama pagal faktinę elektros energijos imtuvų g</text:span><text:span text:style-name="T1533">alią taikant Buitinių vartotojų dažniausiai naudojamų elektros energijos imtuvų veikimo valandų skaičiaus per parą lentelę (Taisyklių 1 priedas); jei buitinis vartotojas visuomeninio tiekėjo ar operatoriaus darbuotojui ir (ar) operatoriaus įgaliotiems tret</text:span><text:span text:style-name="T1534">iesiems asmenims nesuteikia galimybės nustatyti veikiančių elektros energijos imtuvų galią, tai persiųsta elektros energija perskaičiuojama pagal buitiniam vartotojui sutartyje nustatytą leistinąją naudoti galią, o jei sutartis nesudaryta – pagal leistinąj</text:span><text:span text:style-name="T1535">ą naudoti galią ribojančių įrenginių duomenis apskaičiuotą leistinąją naudoti galią ir 24 valandų per parą trukmę;</text:span></text:p>
      <text:p text:style-name="P1536"><text:span text:style-name="T1537">132.13</text:span><text:span text:style-name="T1538">. kai nustatoma, kad, siekiant sumažinti apskaitomos elektros energijos kiekį arba elektros skaitiklio rodmenis, elektros apskaitos</text:span><text:span text:style-name="T1539"><text:s/>prietaisas ar elektros apskaitos schemos elementai yra paveikti, o operatoriaus darbuotojas ar operatoriaus įgaliotas trečiasis asmuo per paskutinį elektros apskaitos prietaisų ar elektros apskaitos schemos elementų patikrinimą šios veikos dėl jos slapto<text:s/></text:span><text:span text:style-name="T1540">pobūdžio negalėjo pastebėti (išorinio magnetinio lauko poveikis, elektros apskaitos prietaisų rodmenys atsukami atgal ar stabdomi specialiaisiais prietaisais, elektros apskaitos prietaisų, matavimo transformatorių falsifikavimas ar pan.) arba<text:s/></text:span><text:span text:style-name="T1541">elektros imtu</text:span><text:span text:style-name="T1542">vai prijungti prieš elektros apskaitos sistemos įrengimo vietą,<text:s/></text:span><text:span text:style-name="T1543">arba be jos, arba padaryta kitų Taisyklių 8 punkto sąvokos „neteisėtas elektros energijos vartojimas“ 3 punkte nurodytų pažeidimų, operatorius turi teisę perskaičiuoti tokiam buitiniam vartoto</text:span><text:span text:style-name="T1544">jui patiektos elektros energijos kiekį, elektros energijos vertę Taisyklių 132.12 punkte nustatyta tvarka per laikotarpį nuo vartotojo elektros įrenginių prijungimo prie elektros tinklų dienos, bet ne ilgesnį kaip 3 (treji) metai. Galutinis perskaičiuojamo</text:span><text:span text:style-name="T1545"><text:s/>laikotarpio terminas nustatomas tinkamai, visapusiškai ir objektyviai įvertinus surašytą Elektros energijos vartojimo vietos apžiūros aktą, jame išdėstytas aplinkybes bei su tuo susijusius kitus duomenis ir įrodymus, vartotojo ar jo atstovo papildomai pat</text:span><text:span text:style-name="T1546">eiktus paaiškinimus (jei jie pateikiami);</text:span></text:p>
      <text:p text:style-name="P1547"><text:span text:style-name="T1548">132.14</text:span><text:span text:style-name="T1549">. kai nustatoma, kad asmens elektros įrenginiai prie operatoriaus elektros tinklo prijungti savavališkai, operatorius turi teisę apskaičiuoti suvartotos elektros energijos kiekį: jei asmuo suteikia galimy</text:span><text:span text:style-name="T1550">bę operatoriaus darbuotojui ir (ar) operatoriaus įgaliotam trečiajam asmeniui patikrinti elektros energijos vartojimo vietą ir nustatyti tuo metu esančių elektros imtuvų galią (fiksuojant ant elektros įrenginių nurodytą nominalią įrenginių galią arba, esan</text:span><text:span text:style-name="T1551">t savadarbiams elektros įrenginiams, atliekant elektros srovės matavimus), tai elektros energijos ar elektros energijos persiuntimo paslaugos vertę, nustatydamas, kad šie įrenginiai veikė ištisą parą (24</text:span><text:span text:style-name="T1552"> </text:span><text:span text:style-name="T1553">valandas); jei asmuo nesuteikia galimybės operatoria</text:span><text:span text:style-name="T1554">us darbuotojui ir (ar) operatoriaus įgaliotiems tretiesiems asmenims nustatyti veikiančių elektros energijos imtuvų galią, tai elektros energijos vertę nustatydamas, kad ištisą parą (24 valandas) esant vienfaziam įvadui naudojama 3 kW galia, o trifaziam įv</text:span><text:span text:style-name="T1555">adui – 6 kW galia. Jei buvo nustatyta, kad prie elektros tinklo buvo prijungti elektros imtuvai, kurių bendra įrengtoji galia yra didesnė, nei nurodyta, tai perskaičiuojant taikoma bendra imtuvų galia. Laikotarpis, per kurį apskaičiuojama suvartota elektro</text:span><text:span text:style-name="T1556">s energija, neturi būti ilgesnis kaip 1 (vieneri) metai. Galutinis apskaičiuojamo laikotarpio terminas nustatomas tinkamai, visapusiškai ir<text:s/></text:span><text:soft-page-break/><text:span text:style-name="T1557">objektyviai įvertinus surašytą Elektros energijos vartojimo vietos apžiūros aktą, jame išdėstytas aplinkybes bei su<text:s/></text:span><text:span text:style-name="T1558">tuo susijusius kitus duomenis ir įrodymus, vartotojo ar jo atstovo papildomai pateiktus paaiškinimus (jei jie pateikiami);</text:span></text:p>
      <text:p text:style-name="P1559"><text:span text:style-name="T1560">132.15</text:span><text:span text:style-name="T1561">. jeigu daugiabučiame gyvenamajame name arba bendrabučio tipo daugiabučiame gyvenamajame name viename bute (kambaryje), kur</text:span><text:span text:style-name="T1562">iame yra įrengtas tik vienas elektros apskaitos prietaisas ir jame gyvena keli asmenys (kelios šeimos), už elektros energiją ir elektros energijos persiuntimo bei kitas su tuo susijusias paslaugas su tiekėju ir (ar) operatoriumi atsiskaitoma pagal minėto e</text:span><text:span text:style-name="T1563">lektros apskaitos prietaiso rodmenis ir vieną mokėjimo dokumentą. Kuris asmuo (šeima) įforminamas kaip buitinis vartotojas, sprendžiama šių asmenų (šeimų) tarpusavio susitarimu, tačiau šis asmuo turi būti objekto ar jo dalies savininkas. Nesutarimai dėl ta</text:span><text:span text:style-name="T1564">rpusavio atsiskaitymų tarp tokių asmenų (šeimų) sprendžiami teismo tvarka;</text:span></text:p>
      <text:p text:style-name="P1565"><text:span text:style-name="T1566">132.16</text:span><text:span text:style-name="T1567">. buitiniai vartotojai, pageidaujantys laikinai vartoti elektros energiją be elektros apskaitos prietaisų, turi gauti operatoriaus leidimą. Už tai, kad prijungiami buitini</text:span><text:span text:style-name="T1568">o vartotojo įrenginiai atitinka elektros įrenginių įrengimo ir saugų eksploatavimą reglamentuojančių teisės aktų reikalavimus, garantuoja ir atsako pats buitinis vartotojas. Buitiniam vartotojui papildomai Prijungimo tvarkos apraše nustatyta tvarka sumokėj</text:span><text:span text:style-name="T1569">us operatoriui už laikiną elektros įrenginių prijungimą ir atjungimą, jo elektros įrenginius prie elektros tinklo prijungia ir atjungia operatorius arba daugiabučio gyvenamojo namo ar bendrabučio tipo daugiabučio gyvenamojo namo vidaus elektros tinklus eks</text:span><text:span text:style-name="T1570">ploatuojanti organizacija. Šiuo atveju už patiektą elektros energiją, elektros energijos persiuntimo ir kitas su tuo susijusias paslaugas atsiskaitoma su tiekėju ir (ar) operatoriumi pagal prijungiamų elektros imtuvų įrengtąją galią bei pageidaujamą vartoj</text:span><text:span text:style-name="T1571">imo laiką. Apmokama iš anksto (avansu) galiojančiomis kainomis ir tarifais, jeigu šalys nesusitarė kitaip;</text:span></text:p>
      <text:p text:style-name="P1572"><text:span text:style-name="T1573">132.17</text:span><text:span text:style-name="T1574">. jeigu elektros energija tiekiama (persiunčiama) daugiabučio gyvenamojo namo bendroms reikmėms (vestibiuliams, laiptinėms ir rūsiams apšvi</text:span><text:span text:style-name="T1575">esti, hidrauliniams siurbliams, šiluminiam punktui, liftui ir kitoms bendroms reikmėms) arba daugiabučiam gyvenamajam namui (butams, kambariams, virtuvėms, dušams, sanitariniams mazgams, skalbykloms, poilsio kambariams, vestibiuliams, laiptinėms ir rūsiams</text:span><text:span text:style-name="T1576"><text:s/>apšviesti, hidrauliniams siurbliams, liftui ir kitoms bendroms reikmėms), kai kiekvienam daugiabučio gyvenamojo namo butui nėra įrengti atskiri teisės aktų reikalavimus atitinkantys operatoriui priklausantys elektros apskaitos prietaisai, už atsiskaitymą<text:s/></text:span><text:span text:style-name="T1577">su tiekėju ir (ar) operatoriumi už patiektą elektros energiją, elektros energijos persiuntimo ir kitas su tuo susijusias paslaugas pagal įvadinių elektros apskaitos prietaisų rodmenis yra atsakingi daugiabučio gyvenamojo namo butų ir kitų patalpų savininka</text:span><text:span text:style-name="T1578">i ir (ar) teisės aktų nustatytais atvejais – nuomininkai, panaudos gavėjai, laikinieji gyventojai, ir kiti teisėti objekto naudotojai;</text:span></text:p>
      <text:p text:style-name="P1579"><text:span text:style-name="T1580">132.18</text:span><text:span text:style-name="T1581">. daugiabučio gyvenamojo namo savininkų bendrija, daugiabučio gyvenamojo namo butų ir kitų objektų (garažų, sod</text:span><text:span text:style-name="T1582">ų ir kt.) savininkų sudaryta jungtinės veiklos sutartimi įgaliotas asmuo, o kai savininkai nėra įsteigę bendrijos ir nėra sudarę jungtinės veiklos sutarties – teisės aktų nustatyta tvarka paskirtas administratorius (toliau – vartotojų atstovas) privalo aps</text:span><text:span text:style-name="T1583">kaičiuoti namui ar kitam objektui ir atskirai kiekvienam vartotojui už elektros energiją, elektros energijos persiuntimą ir kitas su tuo susijusias paslaugas paskirstytas sumas (paskaičiuotas pagal vartotojo ar vartotojų atstovo pateiktus rodmenis arba vid</text:span><text:span text:style-name="T1584">utinį suvartojimą), informuoti kiekvieną vartotoją bei tiekėją ir (ar) operatorių apie paskirstytas mokėtinas sumas bei neatlygintinai teikti kitą tiekėjo ir (ar) operatoriaus pareikalautą informaciją (daugiabučio gyvenamojo namo butų ir kitų patalpų savin</text:span><text:span text:style-name="T1585">inkų ir (ar) nuomininkų sąrašus, namo, butų ir kitų patalpų plotus, mokėjimo sumų paskirstymo savininkams metodiką ir kita). Jei vartotojų atstovas su operatorium ar tiekėju atsiskaito tiesiogiai, atsiskaitymo terminas sutartyje gali būti pratęstas iki 45<text:s/></text:span><text:span text:style-name="T1586">(keturiasdešimt penktos) kalendorinės dienos;</text:span></text:p>
      <text:p text:style-name="P1587"><text:span text:style-name="T1588">132.19</text:span><text:span text:style-name="T1589">. daugiabučio namo vartotojų atstovas gali paslaugų sutartyje susitarti su tiekėju ir (ar) operatoriumi, kad už daugiabučio gyvenamojo namo bendrom reikmėm arba daugiabučiam gyvenamajam namui, kai kie</text:span><text:span text:style-name="T1590">kvienam daugiabučio gyvenamojo namo butui<text:s/></text:span><text:soft-page-break/><text:span text:style-name="T1591">nėra įrengti atskiri teisės aktų reikalavimus atitinkantys ir operatoriui priklausantys elektros apskaitos prietaisai, patiektą elektros energiją, elektros energijos persiuntimo ir kitas su tuo susijusias paslaugas</text:span><text:span text:style-name="T1592"><text:s/>su tiekėju ir (ar) operatoriumi atsiskaito daugiabučio namo vartotojų atstovas, vadovaudamasis visuomeninių elektros energijos kainų ir tarifų bei persiuntimo paslaugos tvarkomis;</text:span></text:p>
      <text:p text:style-name="P1593"><text:span text:style-name="T1594">132.20</text:span><text:span text:style-name="T1595">. buitiniams vartotojams garantinis elektros energijos tiekimas v</text:span><text:span text:style-name="T1596">ykdomas Elektros energetikos įstatymo 44 straipsnio 2 dalies 4 punkto nustatyta tvarka ir sąlygomis.</text:span></text:p>
      <text:p text:style-name="P1597"/>
      <text:p text:style-name="P1598"><text:span text:style-name="T1599">X</text:span><text:span text:style-name="T1600">.<text:s/></text:span><text:span text:style-name="T1601">ELEKTROS ENERGIJOS PERSIUNTIMO IR (AR) TIEKIMO NUTRAUKIMO <text:s/>AR APRIBOJIMO SĄLYGOS</text:span></text:p>
      <text:p text:style-name="P1602"/>
      <text:p text:style-name="P1603"><text:span text:style-name="T1604">133</text:span><text:span text:style-name="T1605">. Elektros energijos persiuntimą ir (ar) tiekimą<text:s/></text:span><text:span text:style-name="T1606">vartotojui nutraukti ar apriboti leidžiama tik Taisyklėse, kituose teisės aktuose ir sutartyje nustatytais atvejais ir tvarka, išskyrus atvejus, kai tai atliekama siekiant užtikrinti svarbius visuomenės interesus:</text:span></text:p>
      <text:p text:style-name="P1607"><text:span text:style-name="T1608">133.1</text:span><text:span text:style-name="T1609">. kai Valstybinė energetikos inspek</text:span><text:span text:style-name="T1610">cija nustatė tokius vartotojo elektros įrenginių ir (ar) jų eksploatacijos trūkumus, dėl kurių gresia avarija, gedimai, sutrikimai ar kyla pavojus žmonių gyvybei ir saugumui. Šiuos įrenginius vartotojas privalo nedelsdamas išjungti. Jei vartotojas šių reik</text:span><text:span text:style-name="T1611">alavimų nevykdo, tai Valstybinės energetikos inspekcijos raštišku reikalavimu aprūpinimą elektros energija be išankstinio įspėjimo nutraukia operatorius, o vartotojas privalo operatoriui atlyginti visus dėl šių reikalavimų nevykdymo atsiradusius tiesiogini</text:span><text:span text:style-name="T1612">us nuostolius;</text:span></text:p>
      <text:p text:style-name="P1613"><text:span text:style-name="T1614">133.2</text:span><text:span text:style-name="T1615">. kai tai būtina siekiant išvengti ar susiklosčius energetikos sistemoje ar operatoriaus elektros tinkle ekstremaliai padėčiai, kuri kelia grėsmę sistemos ar elektros tinklo funkcionavimui ir stabilumui, susidarius generavimo galios</text:span><text:span text:style-name="T1616"><text:s/>ar elektros energijos deficitui (avarinis elektros energijos tiekimo nutraukimas ar apribojimas). Šiais atvejais vartotojams elektros energijos persiuntimas, tiekimas nutraukiamas ar apribojamas pagal iš anksto parengtus ir vartotojams praneštus elektros<text:s/></text:span><text:span text:style-name="T1617">energijos ir galios apribojimų, avarinių atjungimų grafikus bei jų įvedimo tvarką. Minėti vartotojų elektros energijos ir galios apribojimo bei avarinio atjungimo grafikai sudaromi pagal atliktus apkrovų, galios srautų ir įtampų kontrolinius matavimus, kur</text:span><text:span text:style-name="T1618">ie atliekami du kartus per metus – vasaros minimumo ir žiemos maksimumo periodais, kaip tai numatyta teisės aktuose;</text:span></text:p>
      <text:p text:style-name="P1619"><text:span text:style-name="T1620">133.3</text:span><text:span text:style-name="T1621">. kai tai būtina atliekant elektros tinklų priežiūros darbus, taip pat vykdant naujų elektros energijos vartotojų įrenginių prijun</text:span><text:span text:style-name="T1622">gimo prie elektros tinklų darbus.</text:span></text:p>
      <text:p text:style-name="P1623"><text:span text:style-name="T1624">134</text:span><text:span text:style-name="T1625">. Operatoriui atliekant planinius elektros tinklų remonto ar techninės priežiūros darbus:</text:span></text:p>
      <text:p text:style-name="P1626"><text:span text:style-name="T1627">134.1</text:span><text:span text:style-name="T1628">. vartotojams, turintiems trečią (III) patikimumo kategoriją, elektros energijos tiekimas gali būti nutraukiamas ne<text:s/></text:span><text:span text:style-name="T1629">ilgiau kaip 168 valandoms per kalendorinius metus;</text:span></text:p>
      <text:p text:style-name="P1630"><text:span text:style-name="T1631">134.2</text:span><text:span text:style-name="T1632">. vartotojams, turintiems antrą (II) patikimumo kategoriją, elektros tinklų planuojamų remontų ir (ar) techninės priežiūros trukmė per kalendorinius metus negali viršyti 240 valandų;</text:span></text:p>
      <text:p text:style-name="P1633"><text:span text:style-name="T1634">134.3</text:span><text:span text:style-name="T1635">. va</text:span><text:span text:style-name="T1636">rtotojams, turintiems pirmą (I) patikimumo kategoriją, elektros tinklų planuojamų remontų ir (ar) techninės priežiūros trukmė per kalendorinius metus negali viršyti 240 valandų;</text:span></text:p>
      <text:p text:style-name="P1637"><text:span text:style-name="T1638">134.4</text:span><text:span text:style-name="T1639">. o</text:span><text:span text:style-name="T1640">peratorius ir vartotojas gali susitarti dėl objektyviai pagrįstos<text:s/></text:span><text:span text:style-name="T1641">ir reikalingos ilgesnės nei Taisyklių 134.1–134.3 punktuose nustatytos elektros energijos tiekimo nutraukimo trukmės.</text:span></text:p>
      <text:p text:style-name="P1642"><text:span text:style-name="T1643">135</text:span><text:span text:style-name="T1644">. Apie elektros energijos ar galios apribojimus operatorius privalo iš anksto, ne vėliau kaip prieš 24 valandas, pranešti tiekėja</text:span><text:span text:style-name="T1645">ms ir vartotojams, išskyrus atvejus, kai operatoriui prireikia nedelsiant įvesti elektros galios apribojimus ir tai gali būti pateisinama saugumo ar svarbiais visuomenės interesais.</text:span></text:p>
      <text:p text:style-name="P1646"><text:span text:style-name="T1647">136</text:span><text:span text:style-name="T1648">. Elektros energijos persiuntimą nutraukti ar apriboti vartotojams<text:s/></text:span><text:span text:style-name="T1649">be išankstinio įspėjimo galima tik tais atvejais, kai tuo siekiama išvengti avarijos ar gedimų energetikos<text:s/></text:span><text:soft-page-break/><text:span text:style-name="T1650">sistemoje ar operatoriaus elektros tinkle arba likviduoti patirtą avariją, gedimus ar sutrikimus, taip pat esant kitoms Elektros energetikos įstatyme</text:span><text:span text:style-name="T1651"><text:s/>išvardintoms aplinkybėms. Tokiais atvejais operatorius vykdo vartotojų avarinių atjungimų grafiką.</text:span></text:p>
      <text:p text:style-name="P1652"><text:span text:style-name="T1653">137</text:span><text:span text:style-name="T1654">. Elektros energijos persiuntimo ir tiekimo nutraukimo ar apribojimo, elektros galios apribojimo priežastis operatorius turi nedelsdamas pranešti tie</text:span><text:span text:style-name="T1655">kėjams ir vartotojams. Jei vartotojas nesilaiko elektros energijos apribojimo ir išjungimo grafikų, savavališkai įjungia išjungtus elektros įrenginius ir imtuvus, trukdo operatoriui nutraukti elektros energijos persiuntimą ar tiekimą, tai šio vartotojo ele</text:span><text:span text:style-name="T1656">ktros įrenginiai gali būti nedelsiant priverstinai atjungti nuo elektros tinklo.</text:span></text:p>
      <text:p text:style-name="P1657"><text:span text:style-name="T1658">138</text:span><text:span text:style-name="T1659">. Vykdant planinius elektros tinklų priežiūros darbus, operatoriai apie numatomą elektros energijos persiuntimo, tiekimo nutraukimą ar apribojimą ne vėliau kaip prieš 1</text:span><text:span text:style-name="T1660">0 kalendorinių dienų turi pranešti tiekėjams ir vartotojams (nurodyti planuojamą elektros energijos persiuntimo, tiekimo nutraukimo ar apribojimo laiką ir trukmę).</text:span></text:p>
      <text:p text:style-name="P1661"><text:span text:style-name="T1662">139</text:span><text:span text:style-name="T1663">. Tiekėjai ir vartotojai turi netrukdyti operatoriams atlikti planinius elektros tink</text:span><text:span text:style-name="T1664">lų priežiūros darbus.</text:span></text:p>
      <text:p text:style-name="P1665"><text:span text:style-name="T1666">140</text:span><text:span text:style-name="T1667">. Apie planuojamą elektros energijos persiuntimo nutraukimą ar apribojimą operatorius turi pranešti raštu (paštu, elektroniniu paštu, per kurjerį, faksu), telefonu (skambučiu ar trumpąja žinute) arba viešai skelbdamas operatori</text:span><text:span text:style-name="T1668">aus interneto svetainėje. Sutartyje gali būti nustatyti ir kiti pranešimo būdai.</text:span></text:p>
      <text:p text:style-name="P1669"><text:span text:style-name="T1670">141</text:span><text:span text:style-name="T1671">. Operatorius ir (ar) tiekėjas, su vartotoju sudaręs elektros energijos pirkimo–pardavimo ar persiuntimo paslaugos sutartį, be Taisyklių 133 punkte nurodytų atvejų turi</text:span><text:span text:style-name="T1672"><text:s/>teisę nutraukti ir (ar) apriboti elektros energijos persiuntimą ir (ar) tiekimą šiais atvejais:</text:span></text:p>
      <text:p text:style-name="P1673"><text:span text:style-name="T1674">141.1</text:span><text:span text:style-name="T1675">. kai nustatoma, kad vartotojas, pažeidęs Taisyklių nuostatas, savavališkai prijungė elektros energijos imtuvus prie operatoriaus elektros tinklo ir (ar</text:span><text:span text:style-name="T1676">ba) ją neteisėtai vartoja ar neleidžia operatoriaus darbuotojams ir (ar) operatoriaus įgaliotiems tretiesiems asmenims, pateikusiems atstovavimo teisę patvirtinančius dokumentus, patikrinti atvado ir elektros apskaitos prietaisų bei elektros apskaitos sche</text:span><text:span text:style-name="T1677">mos elementų, esančių vartotojo teritorijoje ar patalpose. Šiuo atveju operatorius turi teisę nedelsdamas atjungti vartotojo elektros energijos imtuvus nuo elektros tinklo;</text:span></text:p>
      <text:p text:style-name="P1678"><text:span text:style-name="T1679">141.2</text:span><text:span text:style-name="T1680">. kai vartotojas savo veika sukelia trikdžius, turinčius neigiamą įtaką el</text:span><text:span text:style-name="T1681">ektros energijos kokybei, ir, gavęs operatoriaus rašytinį arba elektroninių ryšių priemonėmis pateiktą įspėjimą, per 5</text:span><text:span text:style-name="T1682"> </text:span><text:span text:style-name="T1683">kalendorines dienas nenutraukia šios veikos;</text:span></text:p>
      <text:p text:style-name="P1684"><text:span text:style-name="T1685">141.3</text:span><text:span text:style-name="T1686">. kai vartotojas (išskyrus buitinį vartotoją) nėra sudaręs elektros energijos persi</text:span><text:span text:style-name="T1687">untimo sutarties ir (ar) elektros energijos pirkimo–pardavimo sutarties arba sudaryta sutartis nebegalioja. Šiuo atveju operatorius turi teisę nutraukti elektros energijos persiuntimą vartotojui, apie tai raštu arba elektroninių ryšių priemonėmis prieš 5 k</text:span><text:span text:style-name="T1688">alendorines dienas įspėjęs vartotoją;</text:span></text:p>
      <text:p text:style-name="P1689"><text:span text:style-name="T1690">141.4</text:span><text:span text:style-name="T1691">. kai tiekėjas nutraukia su vartotoju sudarytą sutartį arba sustabdo su vartotoju sudarytos sutarties vykdymą ir ne vėliau kaip prieš 30 kalendorinių dienų raštu arba elektroninių ryšių priemonėmis nurodė oper</text:span><text:span text:style-name="T1692">atoriui nutraukti elektros energijos persiuntimą vartotojui bei tinkamai informavo vartotoją apie sutarties vykdymo sustabdymo pasekmes. Su vartotoju sudarytos sutarties vykdymo sustabdymo tvarką ir atvejus nustato teisės aktai. Šia teise tiekėjas privalo<text:s/></text:span><text:span text:style-name="T1693">naudotis protingai ir sąžiningai;</text:span></text:p>
      <text:p text:style-name="P1694"><text:span text:style-name="T1695">141.5</text:span><text:span text:style-name="T1696">. kai vartotojas per nustatytą terminą nevisiškai atsiskaito už patiektą elektros energiją, elektros energijos persiuntimą ar už kitas su tuo susijusias paslaugas, reaktyviąją elektros energiją ar nevykdo kitų Tai</text:span><text:span text:style-name="T1697">syklių reikalavimų ar sutartyje nustatytų esminių sąlygų. Nepriklausomas tiekėjas turi teisę prašyti operatoriaus nutraukti elektros energijos tiekimą tik tuo atveju, jei sudaryta elektros energijos pirkimo–pardavimo sutartis su vartotoju yra galiojanti;</text:span></text:p>
      <text:p text:style-name="P1698"><text:span text:style-name="T1699">141.6</text:span><text:span text:style-name="T1700">. kai vartotojas per nustatytą terminą neapmoka ar iš dalies apmoka bet kurią iš sąskaitų: už sugadintus operatoriui priklausančius elektros tinklo elementus, elektros apskaitos prietaisus ar kitus elektros apskaitos schemoje įrengtus įrenginius ar</text:span><text:span text:style-name="T1701"><text:s/>įtaisus, jų remontą, keitimą, metrologinę patikrą; už priverstines paslaugas (išjungiant ir įjungiant elektros energiją dėl Taisyklių pažeidimų; nepagrįstus vartotojo prašymus dėl apskaitos schemos patikrinimo, apskaitos prietaiso ar kito apskaitos schemo</text:span><text:span text:style-name="T1702">je naudojamo įrenginio ar įtaiso patikrinimo, keitimo);</text:span></text:p>
      <text:p text:style-name="P1703"><text:span text:style-name="T1704">141.7</text:span><text:span text:style-name="T1705">. kai vartotojas neleidžia (neįsileidžia) operatoriaus įgaliotų darbuotojų ar operatoriaus įgaliotų trečiųjų asmenų tikrinti elektros energijos vartojimo režimą, įrengti, keisti, eksploatuoti</text:span><text:span text:style-name="T1706"><text:s/>elektros apskaitos prietaisus bei elektros energijos apskaitos schemų elementus, esančius vartotojo patalpose ar teritorijoje, apžiūrėti jų plombas, patikrinti atvadą, nustatyti elektros apskaitos prietaisų rodmenis, taip pat prižiūrėti ir eksploatuoti va</text:span><text:span text:style-name="T1707">rtotojo patalpose ar teritorijoje esančius operatoriaus elektros įrenginius (transformatorines pastotes, elektros linijas, elektros skydus ar pan.);</text:span></text:p>
      <text:p text:style-name="P1708"><text:span text:style-name="T1709">141.8</text:span><text:span text:style-name="T1710">. kai vartotojas nepateikia visų prievolių pagal sutartį tinkamo įvykdymo užtikrinimo arba nesutin</text:span><text:span text:style-name="T1711">ka suteikti kitų operatoriaus ar tiekėjo pareikalautų atsiskaitymo garantijų (pvz., už elektros energijos persiuntimą ir (ar) tiekimą mokėti iš anksto (avansu), nustatyti trumpesnius ataskaitinius laikotarpius ir (ar) atsiskaitymo terminus).</text:span></text:p>
      <text:p text:style-name="P1712"><text:span text:style-name="T1713">142</text:span><text:span text:style-name="T1714">. Tai</text:span><text:span text:style-name="T1715">syklių 141.5–141.8 punktuose nurodytais atvejais operatorius ir (ar) tiekėjas turi teisę nutraukti ar apriboti elektros energijos persiuntimą ir (ar) tiekimą, pasirinktinai paštu, elektroniniu paštu, per kurjerį, faksu, informuojant vartotoją telefonu (ska</text:span><text:span text:style-name="T1716">mbučiu arba trumpąja žinute) arba viešai paskelbiant interneto svetainėje ar kitu sutartyje numatytu būdu įspėjęs buitinį vartotoją ne vėliau kaip prieš 15</text:span><text:span text:style-name="T1717"> </text:span><text:span text:style-name="T1718">kalendorinių dienų, kitus vartotojus – ne vėliau kaip prieš 10</text:span><text:span text:style-name="T1719"> </text:span><text:span text:style-name="T1720">kalendorinių dienų. Šiuos pranešimus<text:s/></text:span><text:span text:style-name="T1721">operatorius ir (ar) tiekėjas siunčia paskutiniu vartotojo operatoriui ir (ar) tiekėjui pateiktu adresu arba objekto adresu, jeigu nežinomas (vartotojas nepateikė) kitas adresas.</text:span></text:p>
      <text:p text:style-name="P1722"><text:span text:style-name="T1723">143</text:span><text:span text:style-name="T1724">. Operatorius ir (ar) tiekėjas turi teisę nenutraukti ar neapriboti ele</text:span><text:span text:style-name="T1725">ktros energijos persiuntimo ir (ar) tiekimo, vartotojo ar tiekėjo prašymu, jei toks elektros energijos persiuntimo ir (ar) tiekimo nutraukimas ar apribojimas pažeistų trečiųjų asmenų, turinčių teisę naudoti objektą, interesus arba, jeigu operatoriaus ir (a</text:span><text:span text:style-name="T1726">r) tiekėjo turimais duomenimis dėl objekto, į kurį vartotojas prašo nutraukti elektros energijos persiuntimą ir (ar) tiekimą, nuosavybės, valdymo ir (ar) disponavimo vyksta ginčai.</text:span></text:p>
      <text:p text:style-name="P1727"><text:span text:style-name="T1728">144</text:span><text:span text:style-name="T1729">. Už elektros energijos persiuntimo ir (ar) tiekimo nutraukimą ir at</text:span><text:span text:style-name="T1730">statymą dėl priežasčių, nurodytų Taisyklių 141 punkte, vartotojas ar nepriklausomas tiekėjas, jei persiuntimo nutraukimas vykdomas jo iniciatyva, apmoka operatoriui pagal su Komisija suderintus įkainius. Nepriklausomas tiekėjas, prašydamas operatoriaus nut</text:span><text:span text:style-name="T1731">raukti elektros energijos tiekimą vartotojui, privalo būti tinkamai informavęs vartotoją apie galimą elektros energijos nutraukimą, kaip tai įpareigoja Taisyklių 142</text:span><text:span text:style-name="T1732"> </text:span><text:span text:style-name="T1733">punktas, ir pateikti atitinkamą prašymą operatoriui ne vėliau kaip prieš 5 darbo dienas ik</text:span><text:span text:style-name="T1734">i atjungimo. Elektros energijos tiekimo nutraukimo prašymą tiekėjas gali atšaukti ne vėliau nei likus 1</text:span><text:span text:style-name="T1735"> </text:span><text:span text:style-name="T1736">darbo dienai iki nutraukimo įvykdymo.</text:span></text:p>
      <text:p text:style-name="P1737"><text:span text:style-name="T1738">145</text:span><text:span text:style-name="T1739">. Vartotojui pašalinus trūkumus, nurodytus Taisyklių 141 punkte, arba visiškai apmokėjus šiame punkte nurod</text:span><text:span text:style-name="T1740">ytas skolas, netesybas (delspinigius) bei apmokėjus išjungimo ir įjungimo išlaidas, elektros energijos persiuntimas ir (ar) tiekimas jam atnaujinamas ne vėliau kaip per 2 darbo dienas nuo pranešimo operatoriui gavimo.</text:span></text:p>
      <text:p text:style-name="P1741"><text:span text:style-name="T1742">146</text:span><text:span text:style-name="T1743">. Jei vartotojai (tarp jų ir bu</text:span><text:span text:style-name="T1744">itiniai vartotojai) neapmoka už daugiabučio gyvenamojo namo bendrųjų reikmių ir (ar) lifto elektros energiją ar už elektros energijos persiuntimo paslaugą, operatorius ar visuomeninis tiekėjas turi teisę savo iniciatyva ar vartotojams atstovaujančio asmens</text:span><text:span text:style-name="T1745"><text:s/>(daugiabučio gyvenamojo namo ar bendrabučio tipo daugiabučio gyvenamojo namo savininkų bendrijos, jungtinės veiklos sutarties įgalioto asmens arba administratoriaus) prašymu, esant sudarytai tokios paslaugos sutarčiai, vadovaudamasis Taisyklių 141.5 punkt</text:span><text:span text:style-name="T1746">u nutraukti elektros energijos persiuntimą ir (ar) tiekimą tokio vartotojo gyvenamoms ar kitoms patalpoms tik tuo atveju, jeigu toks atjungimas nepadarys žalos kitiems to namo butų vartotojams.</text:span></text:p>
      <text:p text:style-name="P1747"><text:span text:style-name="T1748">147</text:span><text:span text:style-name="T1749">. Už paslaugas, nutraukiant ir atnaujinant elektros<text:s/></text:span><text:span text:style-name="T1750">energijos persiuntimą ir (ar) tiekimą vartotojo prašymu, pagal su Komisija suderintus įkainius operatoriui apmoka vartotojas ar vartotojams atstovaujantis asmuo, kurio prašymu buvo nutrauktas elektros energijos persiuntimas ir (ar) tiekimas.</text:span></text:p>
      <text:p text:style-name="P1751"><text:span text:style-name="T1752">148</text:span><text:span text:style-name="T1753">. Kai v</text:span><text:span text:style-name="T1754">artotojas raštu, telefonu arba elektroninių ryšių priemonėmis, tinkamai identifikavus asmenį, informuoja operatorių ir tiekėją, kad jis tam tikrą laiką nevartos elektros energijos, tai jam Taisyklių 131.6 punkte nurodytos nuostatos netaikomos, jeigu vartot</text:span><text:span text:style-name="T1755">ojas per nurodytą laikotarpį nevartoja elektros energijos.</text:span></text:p>
      <text:p text:style-name="P1756"/>
      <text:p text:style-name="P1757"><text:span text:style-name="T1758">XI</text:span><text:span text:style-name="T1759">.<text:s/></text:span><text:span text:style-name="T1760">ATSAKOMYBĖ</text:span></text:p>
      <text:p text:style-name="P1761"/>
      <text:p text:style-name="P1762"><text:span text:style-name="T1763">149</text:span><text:span text:style-name="T1764">. Už nepagrįstą elektros energijos persiuntimo ir (ar) tiekimo nutraukimą ar apribojimą vartotojams operatorius ir (ar) tiekėjas atsako įstatymų nustatyta tvarka.</text:span></text:p>
      <text:p text:style-name="P1765"><text:span text:style-name="T1766">15</text:span><text:span text:style-name="T1767">0</text:span><text:span text:style-name="T1768">. Kai vartotojui nutraukiamas arba apribojamas elektros energijos persiuntimas ir (ar) tiekimas arba tiekiamos elektros energijos kokybės parametrai elektros energijos persiuntimo paslaugos ir (ar) elektros energijos pirkimo–pardavimo vietoje neatitinka</text:span><text:span text:style-name="T1769"><text:s/>nustatytų norminių teisės aktų ir Lietuvos standarto LST EN 50160:2010 nustatytų reikalavimų (išskyrus atvejus, nurodytus Taisyklių 133, 141, 146 ir 152 punktuose), operatorius vartotojo reikalavimu atlygina jam dėl operatoriaus kaltės patirtus tiesiogini</text:span><text:span text:style-name="T1770">us nuostolius.</text:span></text:p>
      <text:p text:style-name="P1771"><text:span text:style-name="T1772">151</text:span><text:span text:style-name="T1773">. Operatorius neatlygina vartotojo patirtų nuostolių, kurie atsiranda dėl tiekėjo kaltės.</text:span></text:p>
      <text:p text:style-name="P1774"><text:span text:style-name="T1775">152</text:span><text:span text:style-name="T1776">. Operatorius neatlygina vartotojui patirtų nuostolių, kai jam elektros energijos persiuntimas ir (ar) tiekimas nutraukiamas ar apribojam</text:span><text:span text:style-name="T1777">as arba elektros energijos kokybės parametrai neatitinka nustatytų sutartyje:</text:span></text:p>
      <text:p text:style-name="P1778"><text:span text:style-name="T1779">152.1</text:span><text:span text:style-name="T1780">. dėl gamtos reiškinių (potvynio, perkūnijos, apšalo, šlapdribos, audros, škvalo, ižo ar pan.) ir gaisro atvejais;</text:span></text:p>
      <text:p text:style-name="P1781"><text:span text:style-name="T1782">152.2</text:span><text:span text:style-name="T1783">. dėl karo, teroristinių veiksmų;</text:span></text:p>
      <text:p text:style-name="P1784"><text:span text:style-name="T1785">152.3</text:span><text:span text:style-name="T1786">. dė</text:span><text:span text:style-name="T1787">l nenugalimos jėgos aplinkybių;</text:span></text:p>
      <text:p text:style-name="P1788"><text:span text:style-name="T1789">152.4</text:span><text:span text:style-name="T1790">. dėl valstybės veiksmų;</text:span></text:p>
      <text:p text:style-name="P1791"><text:span text:style-name="T1792">152.5</text:span><text:span text:style-name="T1793">. dėl trečiųjų asmenų veiksmų (elektros įrenginių vagystės ar gadinimo, pašalinių daiktų užmetimo ant orinių elektros linijų laidų ar pan.);</text:span></text:p>
      <text:p text:style-name="P1794"><text:span text:style-name="T1795">152.6</text:span><text:span text:style-name="T1796">. dėl vartotojo veiksmų ar<text:s/></text:span><text:span text:style-name="T1797">neveikimo (kai vartotojas nesilaiko sutartyse ar teisės aktuose nustatytų reikalavimų, neįdiegia teisės aktuose ir sutartyse nustatytų nuostolių mažinimo techninių priemonių, kai dėl netinkamos vartotojo įrenginių priežiūros ar teisės aktų reikalavimų paže</text:span><text:span text:style-name="T1798">idimų automatikos ar apsaugos sistemos atjungė elektros energijos persiuntimą ir tiekimą vartotojui ar pan.);</text:span></text:p>
      <text:p text:style-name="P1799"><text:span text:style-name="T1800">152.7</text:span><text:span text:style-name="T1801">. dėl avarijų prevencijos automatikos poveikio (taip pat ir esant gedimui, sutrikimui ar avarijai kitose energetikos sistemose);</text:span></text:p>
      <text:p text:style-name="P1802"><text:span text:style-name="T1803">152.8</text:span><text:span text:style-name="T1804">. Taisyklių 133 ir 141 punktuose nustatytais atvejais;</text:span></text:p>
      <text:p text:style-name="P1805"><text:span text:style-name="T1806">152.9</text:span><text:span text:style-name="T1807">. kai vartotojo aprūpinimo elektros energija nutraukimo laikas kiekvienu atskiru atveju neviršija sutartyje ar Taisyklėse nustatyto laiko;</text:span></text:p>
      <text:p text:style-name="P1808"><text:span text:style-name="T1809">152.10</text:span><text:span text:style-name="T1810">. dėl būtinojo reikalingumo aplinkybių;</text:span></text:p>
      <text:p text:style-name="P1811"><text:span text:style-name="T1812">152.11</text:span><text:span text:style-name="T1813">. kitais teisės aktų nustatytais atvejais.</text:span></text:p>
      <text:p text:style-name="P1814"><text:span text:style-name="T1815">153</text:span><text:span text:style-name="T1816">. Jei vartotojas, eksploatuodamas elektros įrenginius, pažeidė teisės aktų reikalavimus ir dėl jo veiksmų ar neveikimo elektros energijos tiekimo tinkluose, įrenginiuose ar prietaisuose įvyko avar</text:span><text:span text:style-name="T1817">ija, gedimas arba sutrikimas ir elektros energija dėl to nebuvo persiunčiama ir (ar) tiekiama kitiems vartotojams arba buvo daroma įtaka elektros energijos kokybei, tai vartotojas privalo atlyginti visus operatoriaus, tiekėjo ir (ar) kitų vartotojų, trečių</text:span><text:span text:style-name="T1818">jų asmenų patirtus tiesioginius nuostolius.</text:span></text:p>
      <text:p text:style-name="P1819"><text:span text:style-name="T1820">154</text:span><text:span text:style-name="T1821">. Jei vartotojas neatlieka su juo sudarytoje elektros energijos pirkimo–pardavimo ir (ar) elektros energijos persiuntimo paslaugos sutartyje nustatytų pareigų arba jas atlieka netinkamai, nepagrįstai naudo</text:span><text:span text:style-name="T1822">jasi (piktnaudžiauja) jam suteiktomis teisėmis, operatorius turi teisę reikalauti vartotojo atlyginti operatoriaus dėl to patirtus tiesioginius nuostolius.</text:span></text:p>
      <text:p text:style-name="P1823"><text:span text:style-name="T1824">155</text:span><text:span text:style-name="T1825">. Nutraukus elektros energijos persiuntimą ir (ar) tiekimą, operatoriai, tiekėjai ir vartotoj</text:span><text:span text:style-name="T1826">ai privalo imtis visų įmanomų priemonių galimiems nuostoliams išvengti ar sumažinti.</text:span></text:p>
      <text:p text:style-name="P1827"><text:span text:style-name="T1828">156</text:span><text:span text:style-name="T1829">. Vartotojas prašymą dėl tiesioginių nuostolių atlyginimo turi teisę pateikti ne vėliau kaip per 15 kalendorinių dienų nuo nuostolių atsiradimo. Operatorius privalo</text:span><text:span text:style-name="T1830"><text:s/>vartotojo prašymą išnagrinėti ne vėliau kaip per 30 kalendorinių dienų. Prireikus vartotojo prašymui nagrinėti operatorius gali sudaryti komisiją, į kurios sudėtį turi būti įtraukti operatoriaus ir vartotojo atstovai.</text:span></text:p>
      <text:p text:style-name="P1831"><text:span text:style-name="T1832">157</text:span><text:span text:style-name="T1833">. Nustatant elektros energijos</text:span><text:span text:style-name="T1834"><text:s/>persiuntimo, tiekimo nutraukimo ar apribojimo priežastis, taip pat vartotojo nuostolius, jei dėl to vartotojui elektros energiją persiunčiantis skirstomųjų tinklų operatorius gali turėti atgręžtinių reikalavimų į perdavimo sistemos operatorių, į vartotojo</text:span><text:span text:style-name="T1835"><text:s/>prašymui nagrinėti sudaromos komisijos sudėtį jis privalo įtraukti perdavimo sistemos operatoriaus atstovą. Sudaryta komisija turi ištirti elektros energijos persiuntimo ir (ar) tiekimo nutraukimo ar apribojimo priežastis ir nustatyti nuostolių dydį. Komi</text:span><text:span text:style-name="T1836">sijos išvados ir rezultatai įforminami aktu.</text:span></text:p>
      <text:p text:style-name="P1837"><text:span text:style-name="T1838">158</text:span><text:span text:style-name="T1839">. Elektros energijos persiuntimo ir (ar) tiekimo nutraukimo laikas, nepersiųstos (nepatiektos) elektros energijos kiekis ir priežastys nustatomos pagal operatoriaus bei vartotojo operatyvinius dokumentus<text:s/></text:span><text:span text:style-name="T1840">ir registravimo prietaisų rodmenis.</text:span></text:p>
      <text:p text:style-name="P1841"><text:span text:style-name="T1842">159</text:span><text:span text:style-name="T1843">. Nepersiųstos (nepatiektos) elektros energijos kiekis, nekokybiškai pagamintos arba sugadintos produkcijos kiekis, sugadintos įrangos vertė nustatomi pagal operatoriaus, tiekėjo arba vartotojo pateiktus įrodančiu</text:span><text:span text:style-name="T1844">s dokumentus. Jeigu nuostolių dydžių pagal turimą informaciją tiksliai nustatyti negalima, tai jų vertė nustatoma šalių susitarimu. Šalims nesusitarus, nuostolių dydį nustato teismas.</text:span></text:p>
      <text:p text:style-name="P1845"><text:span text:style-name="T1846">160</text:span><text:span text:style-name="T1847">. Nuostoliai, patirti dėl elektros energijos persiuntimo ir (ar)<text:s/></text:span><text:span text:style-name="T1848">tiekimo nutraukimo ar apribojimo, turi būti atlyginti per 30 kalendorinių dienų nuo jų vertės ir vartotojo prašymo pagrįstumo nustatymo dienos, jei vartotojas ir operatorius nėra susitarę kitaip.</text:span></text:p>
      <text:p text:style-name="P1849"><text:span text:style-name="T1850">161</text:span><text:span text:style-name="T1851">. Nuostolių atlyginimo klausimai tarp perdavimo siste</text:span><text:span text:style-name="T1852">mos operatoriaus ir skirstomųjų tinklų operatorių ir (ar) tiekėjų ir (ar) vartotojų sprendžiami teisės aktuose bei tarpusavio sutartyse nustatytais pagrindais ir tvarka.</text:span></text:p>
      <text:p text:style-name="P1853"><text:span text:style-name="T1854">162</text:span><text:span text:style-name="T1855">. Vartotojai, savavališkai įjungę elektros įrenginius ir imtuvus, išjungtus pag</text:span><text:span text:style-name="T1856">al avarinių išjungimų ar apribojimo grafikus, kai energetikos sistemoje arba operatoriaus tinkle yra avarinė situacija, atsako teisės aktų nustatyta tvarka.</text:span></text:p>
      <text:p text:style-name="P1857"/>
      <text:p text:style-name="P1858"><text:span text:style-name="T1859">XII</text:span><text:span text:style-name="T1860">.<text:s/></text:span><text:span text:style-name="T1861">SANTYKIAI SU VARTOTOJAIS, TURINČIAIS GENERAVIMO ŠALTINIUS</text:span></text:p>
      <text:p text:style-name="P1862"/>
      <text:p text:style-name="P1863"><text:span text:style-name="T1864">163</text:span><text:span text:style-name="T1865">. Vartotojo generavim</text:span><text:span text:style-name="T1866">o šaltiniai, prijungti prie vartotojo vidaus tinklo ir (ar) operatoriaus elektros tinklo, turi paklusti bendrajam operatoriaus elektros tinklo operatyviajam dispečeriniam valdymui.</text:span></text:p>
      <text:p text:style-name="P1867"><text:span text:style-name="T1868">164</text:span><text:span text:style-name="T1869">. Naujus ir (ar) veikiančius generavimo šaltinius prijungti prie var</text:span><text:span text:style-name="T1870">totojo elektros tinklo, kurio elektros įrenginiai yra prijungti prie operatoriaus elektros tinklo, galima tik gavus ir įvykdžius operatoriaus išduotas prijungimo sąlygas, Prijungimo tvarkos aprašo, kitų teisės aktų reikalavimus bei gavus Valstybinės energe</text:span><text:span text:style-name="T1871">tikos inspekcijos išvadas dėl vartotojo elektros įrenginių atitikties projektui, elektros įrenginių įrengimo bei saugaus eksploatavimo (techninės saugos) reglamentuojančių teisės aktų reikalavimams.</text:span></text:p>
      <text:p text:style-name="P1872"><text:span text:style-name="T1873">165</text:span><text:span text:style-name="T1874">. Generavimo šaltinių veikimo sąlygos, metinis, mė</text:span><text:span text:style-name="T1875">nesiniai ir valandiniai gamybos kiekiai ir (ar) galimybė tiekti perteklinę elektros energiją į operatoriaus elektros tinklą, elektros apskaitos prietaisų įrengimo vietos, žinių apie pagamintą ir perduotą elektros energiją pateikimo tvarka ir kitos sąlygos<text:s/></text:span><text:span text:style-name="T1876">nustatomos sutartimi tarp elektros energijos gamintojo ir operatoriaus.</text:span></text:p>
      <text:p text:style-name="P1877"><text:span text:style-name="T1878">166</text:span><text:span text:style-name="T1879">. Į operatoriaus elektros tinklą perduodama elektros energija ir galia turi būti apskaitomos elektros apskaitos prietaisais, kuriuos įrengia ir prižiūri operatorius.</text:span></text:p>
      <text:p text:style-name="P1880"><text:span text:style-name="T1881">167</text:span><text:span text:style-name="T1882">.<text:s/></text:span><text:span text:style-name="T1883">Perduodant elektros energiją į operatoriaus elektros tinklą, elektros energijos technologinės sąnaudos vartotojo aukštinamuosiuose galios transformatoriuose turi būti priskiriamos vartotojui, turinčiam generavimo šaltinį.</text:span></text:p>
      <text:p text:style-name="P1884"><text:span text:style-name="T1885">168</text:span><text:span text:style-name="T1886">. Kai elektros energijos ga</text:span><text:span text:style-name="T1887">mintojas p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1888"><text:span text:style-name="T1889">169</text:span><text:span text:style-name="T1890">. Pateikus kokybės neatitinkančią elektros energiją į operatoriaus tinklą, generavimo šaltinio turėtojas ar elektros energijos gamintojas atlygina operatoriui patirtus nuostolius sutartyje ir Taisyklių 156 punkte nustatyta tvarka.</text:span></text:p>
      <text:p text:style-name="P1891"><text:span text:style-name="T1892">170</text:span><text:span text:style-name="T1893">. Neperduotas į<text:s/></text:span><text:span text:style-name="T1894">operatoriaus elektros tinklą (dėl turinčio generavimo šaltinį vartotojo kaltės) elektros energijos kiekis nustatomas kaip skirtumas tarp nustatyto ir faktiško elektros energijos perdavimo į operatoriaus elektros tinklą grafiko (paros, mėnesio ar pan.).</text:span></text:p>
      <text:p text:style-name="P1895"><text:span text:style-name="T1896">1</text:span><text:span text:style-name="T1897">71</text:span><text:span text:style-name="T1898">. Gaminančių vartotojų į elektros tinklus pateiktos elektros energijos ir iš elektros tinklų suvartotos elektros energijos kiekių apskaita tvarkoma pagal elektros energijos apskaitos prietaisų, fiksuojančių iš elektros tinklų suvartotą savo reikmėms ir</text:span><text:span text:style-name="T1899"><text:s/>ūkio poreikiams elektros energijos kiekį (toliau - Paimtas kiekis) <text:s/>bei pagamintą ir į elektros tinklus pateiktą elektros energijos kiekį (toliau – Pateiktas kiekis), vienos laiko zonos rodmenis nuo su Gaminančiu vartotoju sudarytos elektros energijos per</text:span><text:span text:style-name="T1900">siuntimo paslaugos ir (ar) pirkimo–pardavimo sutarties su operatoriumi ir (ar) tiekėju sudarymo datos.</text:span></text:p>
      <text:p text:style-name="P1901">Papildyta punktu:</text:p>
      <text:p text:style-name="P1902"><text:span text:style-name="T1903">Nr.<text:s/></text:span><text:a xlink:href="https://www.e-tar.lt/portal/legalAct.html?documentId=e8d7c920c95011e4bac9d73c75fc910a" office:target-frame-name="_top" xlink:show="replace"><text:span text:style-name="T1904">1-63</text:span></text:a><text:span text:style-name="T1905">, 2015-03-10, paskelbta TAR 2</text:span><text:span text:style-name="T1906">015-03-13, i. k. 2015-03737</text:span></text:p>
      <text:p text:style-name="Normal"/>
      <text:p text:style-name="P1907"><text:span text:style-name="T1908">172</text:span><text:span text:style-name="T1909">. Priklausomai nuo Paimto ir Pateikto kiekių santykio, kiekvieną mėnesį:</text:span></text:p>
      <text:p text:style-name="P1910"><text:span text:style-name="T1911">172.1</text:span><text:span text:style-name="T1912">. sukauptas elektros energijos kiekis (toliau – Sukauptas kiekis) apskaičiuojamas kaip Gaminančio vartotojo einamąjį mėnesį Pateikto kiekio<text:s/></text:span><text:span text:style-name="T1913">ir einamojo kaupimo laikotarpio, kaip jis yra apibrėžtas Lietuvos Respublikos atsinaujinančių išteklių energetikos įstatymo 20 straipsnio 12 dalies 2 punkte (toliau – kaupimo laikotarpis),</text:span><text:span text:style-name="T1914"><text:s/></text:span><text:span text:style-name="T1915">ankstesnio mėnesio sukaupto kiekio sumos ir einamojo mėnesio Paimto</text:span><text:span text:style-name="T1916"><text:s/>kiekio skirtumas. Elektros energijos kiekis pripažįstamas Sukauptu kiekiu, jeigu šio skirtumo reikšmė yra didesnė už nulį:</text:span></text:p>
      <text:p text:style-name="P1917"/>
      <text:p text:style-name="P1918"><text:span text:style-name="T1919">E</text:span><text:span text:style-name="T1920">s</text:span><text:span text:style-name="T1921"><text:s/>= E</text:span><text:span text:style-name="T1922">pat<text:s/></text:span><text:span text:style-name="T1923"><text:s/>+ E</text:span><text:span text:style-name="T1924">s ankst.mėn</text:span><text:span text:style-name="T1925"><text:s text:c="2"/>- E</text:span><text:span text:style-name="T1926">paimt</text:span></text:p>
      <text:p text:style-name="P1927"/>
      <text:p text:style-name="P1928">čia:</text:p>
      <text:p text:style-name="P1929"><text:span text:style-name="T1930">E</text:span><text:span text:style-name="T1931">s</text:span><text:span text:style-name="T1932"><text:s/>– einamąjį mėnesį Sukauptas kiekis;</text:span></text:p>
      <text:p text:style-name="P1933"><text:span text:style-name="T1934">E</text:span><text:span text:style-name="T1935">pat <text:s/></text:span><text:span text:style-name="T1936">– einamąjį mėnesį Pateiktas kiekis;</text:span></text:p>
      <text:p text:style-name="P1937"><text:span text:style-name="T1938">E</text:span><text:span text:style-name="T1939">s<text:s/></text:span><text:span text:style-name="T1940">ankst.mėn</text:span><text:span text:style-name="T1941"><text:s text:c="2"/>- ankstesnį mėnesį Sukauptas kiekis;</text:span></text:p>
      <text:p text:style-name="P1942"><text:span text:style-name="T1943">E</text:span><text:span text:style-name="T1944">paimt<text:s/></text:span><text:span text:style-name="T1945"><text:s text:c="2"/>- einamąjį mėnesį Paimtas kiekis.</text:span></text:p>
      <text:p text:style-name="P1946">Punkto pakeitimai:</text:p>
      <text:p text:style-name="P1947"><text:span text:style-name="T1948">Nr.<text:s/></text:span><text:a xlink:href="https://www.e-tar.lt/portal/legalAct.html?documentId=510c73d1ec4411e58deaaf0783ebf65b" office:target-frame-name="_top" xlink:show="replace"><text:span text:style-name="T1949">1-94</text:span></text:a><text:span text:style-name="T1950">, 2016-03-17, paskelbta TAR 2016-03-18,<text:s/></text:span><text:span text:style-name="T1951">i. k. 2016-05397</text:span></text:p>
      <text:p text:style-name="Normal"/>
      <text:p text:style-name="P1952"><text:span text:style-name="T1953">172.2</text:span><text:span text:style-name="T1954">. trūkstamas elektros energijos kiekis (toliau – Trūkstamas kiekis) apskaičiuojamas kaip skirtumas tarp Gaminančio vartotojo einamąjį mėnesį Paimto kiekio ir einamojo mėnesio Pateikto kiekio bei einamojo kaupimo laikotarpio</text:span><text:span text:style-name="T1955"><text:s/></text:span><text:span text:style-name="T1956">ankst</text:span><text:span text:style-name="T1957">esnio mėnesio Sukaupto kiekio sumos. Elektros energijos kiekis pripažįstamas Trūkstamu kiekiu, jeigu šio skirtumo reikšmė yra didesnė už nulį:</text:span></text:p>
      <text:p text:style-name="P1958"/>
      <text:p text:style-name="P1959"><text:span text:style-name="T1960">E</text:span><text:span text:style-name="T1961">tr</text:span><text:span text:style-name="T1962"><text:s/>= E</text:span><text:span text:style-name="T1963">paimt<text:s/></text:span><text:span text:style-name="T1964"><text:s/>- E</text:span><text:span text:style-name="T1965">pat<text:s/></text:span><text:span text:style-name="T1966"><text:s text:c="2"/>- E</text:span><text:span text:style-name="T1967">s ankst.mėn</text:span></text:p>
      <text:p text:style-name="P1968"/>
      <text:p text:style-name="P1969">čia:</text:p>
      <text:p text:style-name="P1970"><text:span text:style-name="T1971">E</text:span><text:span text:style-name="T1972">tr</text:span><text:span text:style-name="T1973"><text:s/>– einamąjį mėnesį Trūkstamas kiekis;</text:span></text:p>
      <text:p text:style-name="P1974"><text:span text:style-name="T1975">E</text:span><text:span text:style-name="T1976">paimt<text:s/></text:span><text:span text:style-name="T1977"><text:s text:c="2"/>– einamąjį mėnesį Paimtas kiekis;</text:span></text:p>
      <text:p text:style-name="P1978"><text:span text:style-name="T1979">E</text:span><text:span text:style-name="T1980">pat<text:s/></text:span><text:span text:style-name="T1981"><text:s/>– einamąjį mėnesį Pateiktas kiekis;</text:span></text:p>
      <text:p text:style-name="P1982"><text:span text:style-name="T1983">E</text:span><text:span text:style-name="T1984">s ankst.mėn.</text:span><text:span text:style-name="T1985"><text:s/>– ankstesnį mėnesį Sukauptas kiekis</text:span><text:span text:style-name="T1986">.</text:span></text:p>
      <text:p text:style-name="P1987">Punkto pakeitimai:</text:p>
      <text:p text:style-name="P1988"><text:span text:style-name="T1989">Nr.<text:s/></text:span><text:a xlink:href="https://www.e-tar.lt/portal/legalAct.html?documentId=510c73d1ec4411e58deaaf0783ebf65b" office:target-frame-name="_top" xlink:show="replace"><text:span text:style-name="T1990">1-94</text:span></text:a><text:span text:style-name="T1991">,<text:s/></text:span><text:span text:style-name="T1992">2016-03-17, paskelbta TAR 2016-03-18, i. k. 2016-05397</text:span></text:p>
      <text:p text:style-name="Normal"/>
      <text:p text:style-name="P1993"><text:span text:style-name="T1994">172.3</text:span><text:span text:style-name="T1995">. atgautu iš elektros tinklų elektros energijos kiekiu (toliau – Atgautas kiekis) laikomas Gaminančio vartotojo Pateiktas kiekis, kuris po to Gaminančiam vartotojui buvo patiektas iš elektros</text:span><text:span text:style-name="T1996"><text:s/>tinklų ir jo suvartotas savo reikmėms bei ūkio poreikiams. Einamąjį mėnesį Atgautas kiekis yra apskaičiuojamas kaip skirtumas tarp Gaminančio vartotojo einamojo mėnesio Paimto kiekio ir Trūkstamo kiekio:</text:span></text:p>
      <text:p text:style-name="P1997"/>
      <text:p text:style-name="P1998"><text:span text:style-name="T1999">E</text:span><text:span text:style-name="T2000">atg</text:span><text:span text:style-name="T2001"><text:s/>= E</text:span><text:span text:style-name="T2002">paimt</text:span><text:span text:style-name="T2003"><text:s/>– E</text:span><text:span text:style-name="T2004">tr</text:span></text:p>
      <text:p text:style-name="P2005"/>
      <text:p text:style-name="P2006">čia:</text:p>
      <text:p text:style-name="P2007"><text:span text:style-name="T2008">E</text:span><text:span text:style-name="T2009">atg</text:span><text:span text:style-name="T2010"><text:s text:c="2"/>- einamąjį mėnesį<text:s/></text:span><text:span text:style-name="T2011">Atgautas kiekis;<text:s/></text:span></text:p>
      <text:p text:style-name="P2012"><text:span text:style-name="T2013">E</text:span><text:span text:style-name="T2014">paimt<text:s/></text:span><text:span text:style-name="T2015">– einamąjį mėnesį Paimtas kiekis;</text:span></text:p>
      <text:p text:style-name="P2016"><text:span text:style-name="T2017">E</text:span><text:span text:style-name="T2018">tr</text:span><text:span text:style-name="T2019"><text:s/>– einamąjį mėnesį Trūkstamas kiekis.</text:span></text:p>
      <text:p text:style-name="P2020"/>
      <text:p text:style-name="P2021">Papildyta punktu:</text:p>
      <text:p text:style-name="P2022"><text:span text:style-name="T2023">Nr.<text:s/></text:span><text:a xlink:href="https://www.e-tar.lt/portal/legalAct.html?documentId=e8d7c920c95011e4bac9d73c75fc910a" office:target-frame-name="_top" xlink:show="replace"><text:span text:style-name="T2024">1-63</text:span></text:a><text:span text:style-name="T2025">, 2015-03-10, paskelbta TAR 2</text:span><text:span text:style-name="T2026">015-03-13, i. k. 2015-03737</text:span></text:p>
      <text:p text:style-name="Normal"/>
      <text:p text:style-name="P2027"><text:span text:style-name="T2028">173</text:span><text:span text:style-name="T2029">. Gaminančių vartotojų į elektros tinklus pateiktos elektros energijos ir iš elektros tinklų suvartotos elektros energijos kiekių apskaita pradedama vykdyti iš naujo nuo einamųjų metų balandžio 1 dienos ir vykdoma kiekvi</text:span><text:span text:style-name="T2030">eną mėnesį. Pasibaigus kaupimo laikotarpiui Sukauptas kiekis nėra perkeliamas į kitą kaupimo laikotarpį ir už šį kiekį Gaminančiam vartotojui nėra mokama.</text:span><text:s/></text:p>
      <text:p text:style-name="P2031">Papildyta punktu:</text:p>
      <text:p text:style-name="P2032"><text:span text:style-name="T2033">Nr.<text:s/></text:span><text:a xlink:href="https://www.e-tar.lt/portal/legalAct.html?documentId=e8d7c920c95011e4bac9d73c75fc910a" office:target-frame-name="_top" xlink:show="replace"><text:span text:style-name="T2034">1-63</text:span></text:a><text:span text:style-name="T2035">, 2015-03-10, paskelbta TAR 2015-03-13, i. k. 2015-03737</text:span></text:p>
      <text:p text:style-name="P2036">Punkto pakeitimai:</text:p>
      <text:p text:style-name="P2037"><text:span text:style-name="T2038">Nr.<text:s/></text:span><text:a xlink:href="https://www.e-tar.lt/portal/legalAct.html?documentId=510c73d1ec4411e58deaaf0783ebf65b" office:target-frame-name="_top" xlink:show="replace"><text:span text:style-name="T2039">1-94</text:span></text:a><text:span text:style-name="T2040">, 2016-03-17, paskelbta TAR 2016-03-18, i. k. 2016</text:span><text:span text:style-name="T2041">-05397</text:span></text:p>
      <text:p text:style-name="Normal"/>
      <text:p text:style-name="P2042"><text:span text:style-name="T2043">174</text:span><text:span text:style-name="T2044">. Tuo atveju, kai Gaminantis vartotojas teisės aktuose nustatytais būdais perleidžia savo objektą su generavimo šaltiniu kitam asmeniui, į elektros tinklus pateiktos elektros energijos ir iš elektros tinklų suvartotos elektros energijos kiekių apskaita pra</text:span><text:span text:style-name="T2045">dedama vykdyti nuo naujojo asmens (savininko)<text:s/></text:span><text:span text:style-name="T2046">elektros energijos persiuntimo paslaugos ir (ar) pirkimo–pardavimo</text:span><text:span text:style-name="T2047"><text:s/>sutarties su operatoriumi ir (ar) tiekėju sudarymo datos.</text:span></text:p>
      <text:p text:style-name="P2048">Papildyta punktu:</text:p>
      <text:p text:style-name="P2049"><text:span text:style-name="T2050">Nr.<text:s/></text:span><text:a xlink:href="https://www.e-tar.lt/portal/legalAct.html?documentId=e8d7c920c95011e4bac9d73c75fc910a" office:target-frame-name="_top" xlink:show="replace"><text:span text:style-name="T2051">1-63</text:span></text:a><text:span text:style-name="T2052">, 2015-03-10, paskelbta TAR 2015-03-13, i. k. 2015-03737</text:span></text:p>
      <text:p text:style-name="Normal"/>
      <text:p text:style-name="P2053"><text:span text:style-name="T2054">175</text:span><text:span text:style-name="T2055">. Gaminantis vartotojas už Trūkstamą kiekį ir jo persiuntimo paslaugą atsiskaito pagal sutartyse su operatoriumi ir (ar) tiekėju nustatytas sąlygas kaip</text:span><text:span text:style-name="T2056"><text:s/>įprastas vartotojas. Gaminantys vartotojai už Atgautą kiekį operatoriui moka naudojimosi elektros tinklais paslaugos kainą.<text:s/></text:span></text:p>
      <text:p text:style-name="P2057">Papildyta punktu:</text:p>
      <text:p text:style-name="P2058"><text:span text:style-name="T2059">Nr.<text:s/></text:span><text:a xlink:href="https://www.e-tar.lt/portal/legalAct.html?documentId=e8d7c920c95011e4bac9d73c75fc910a" office:target-frame-name="_top" xlink:show="replace"><text:span text:style-name="T2060">1-63</text:span></text:a><text:span text:style-name="T2061">, 2015</text:span><text:span text:style-name="T2062">-03-10, paskelbta TAR 2015-03-13, i. k. 2015-03737</text:span></text:p>
      <text:p text:style-name="Normal"/>
      <text:p text:style-name="P2063"><text:span text:style-name="T2064">XIII</text:span><text:span text:style-name="T2065">.<text:s/></text:span><text:span text:style-name="T2066">SKUNDŲ, PRAŠYMŲ NAGRINĖJIMAS IR GINČŲ SPRENDIMAS</text:span></text:p>
      <text:p text:style-name="P2067"/>
      <text:p text:style-name="P2068"><text:span text:style-name="T2069">176</text:span><text:span text:style-name="T2070">.<text:s/></text:span><text:span text:style-name="T2071">Vartotojo ir <text:s/>tiekėjo ar operatoriaus ginčai nagrinėjami Energetikos įstatymo 34 straipsnyje nustatyta tvarka.</text:span><text:s/></text:p>
      <text:p text:style-name="P2072">Punkto pakeitimai:</text:p>
      <text:p text:style-name="P2073"><text:span text:style-name="T2074">Nr</text:span><text:span text:style-name="T2075">.<text:s/></text:span><text:a xlink:href="https://www.e-tar.lt/portal/legalAct.html?documentId=6483e980e04511e59cc8b27b54efaf6e" office:target-frame-name="_top" xlink:show="replace"><text:span text:style-name="T2076">1-69</text:span></text:a><text:span text:style-name="T2077">, 2016-03-01, paskelbta TAR 2016-03-07, i. k. 2016-04332</text:span></text:p>
      <text:p text:style-name="P2078">Punkto numeracijos pakeitimas:</text:p>
      <text:p text:style-name="P2079"><text:span text:style-name="T2080">Nr.<text:s/></text:span><text:a xlink:href="https://www.e-tar.lt/portal/legalAct.html?documentId=e8d7c920c95011e4bac9d73c75fc910a" office:target-frame-name="_top" xlink:show="replace"><text:span text:style-name="T2081">1-63</text:span></text:a><text:span text:style-name="T2082">, 2015-03-10, paskelbta TAR 2015-03-13, i. k. 2015-03737</text:span></text:p>
      <text:p text:style-name="Normal"/>
      <text:p text:style-name="P2083"><text:span text:style-name="T2084">177</text:span><text:span text:style-name="T2085">.<text:s/></text:span><text:span text:style-name="T2086">Vartotojų skundai nagrinėjami Energetikos įstatymo 34</text:span><text:span text:style-name="T2087">1<text:s/></text:span><text:span text:style-name="T2088">straipsnyje nustatyta tvarka.</text:span><text:s/></text:p>
      <text:p text:style-name="P2089">Punkto pakeitimai:</text:p>
      <text:p text:style-name="P2090"><text:span text:style-name="T2091">Nr.<text:s/></text:span><text:a xlink:href="https://www.e-tar.lt/portal/legalAct.html?documentId=6483e980e04511e59cc8b27b54efaf6e" office:target-frame-name="_top" xlink:show="replace"><text:span text:style-name="T2092">1-69</text:span></text:a><text:span text:style-name="T2093">, 2016-03-01, paskelbta TAR 2016-03-07, i. k. 2016-04332</text:span></text:p>
      <text:p text:style-name="Normal"/>
      <text:p text:style-name="P2094"><text:span text:style-name="T2095">178.</text:span><text:span text:style-name="T2096"><text:s/>Neteko galios nuo 2016-03-08</text:span></text:p>
      <text:p text:style-name="P2097">Punkto naikinimas:</text:p>
      <text:p text:style-name="P2098"><text:span text:style-name="T2099">Nr.<text:s/></text:span><text:a xlink:href="https://www.e-tar.lt/portal/legalAct.html?documentId=6483e980e04511e59cc8b27b54efaf6e" office:target-frame-name="_top" xlink:show="replace"><text:span text:style-name="T2100">1-69</text:span></text:a><text:span text:style-name="T2101">, 2016-03-01, paskelbta TAR 2016-03-07, i. k. 2016-04332</text:span></text:p>
      <text:p text:style-name="P2102">Punkto numeracijos pakeitimas:</text:p>
      <text:p text:style-name="P2103"><text:span text:style-name="T2104">Nr.<text:s/></text:span><text:a xlink:href="https://www.e-tar.lt/portal/legalAct.html?documentId=e8d7c920c95011e4bac9d73c75fc910a" office:target-frame-name="_top" xlink:show="replace"><text:span text:style-name="T2105">1-63</text:span></text:a><text:span text:style-name="T2106">, 2015-03-10, paskelbta TAR 2015-03-13, i. k. 2015-03737</text:span></text:p>
      <text:p text:style-name="Normal"/>
      <text:p text:style-name="P2107"><text:span text:style-name="T2108">179.</text:span><text:span text:style-name="T2109"><text:s/>Neteko galios nuo 2016-03-08</text:span></text:p>
      <text:p text:style-name="P2110">Punkto naikinimas:</text:p>
      <text:p text:style-name="P2111"><text:span text:style-name="T2112">Nr.<text:s/></text:span><text:a xlink:href="https://www.e-tar.lt/portal/legalAct.html?documentId=6483e980e04511e59cc8b27b54efaf6e" office:target-frame-name="_top" xlink:show="replace"><text:span text:style-name="T2113">1-69</text:span></text:a><text:span text:style-name="T2114">, 2016-03-01,<text:s/></text:span><text:span text:style-name="T2115">paskelbta TAR 2016-03-07, i. k. 2016-04332</text:span></text:p>
      <text:p text:style-name="P2116">Punkto numeracijos pakeitimas:</text:p>
      <text:p text:style-name="P2117"><text:span text:style-name="T2118">Nr.<text:s/></text:span><text:a xlink:href="https://www.e-tar.lt/portal/legalAct.html?documentId=e8d7c920c95011e4bac9d73c75fc910a" office:target-frame-name="_top" xlink:show="replace"><text:span text:style-name="T2119">1-63</text:span></text:a><text:span text:style-name="T2120">, 2015-03-10, paskelbta TAR 2015-03-13, i. k. 2015-03737</text:span></text:p>
      <text:p text:style-name="Normal"/>
      <text:p text:style-name="P2121"><text:span text:style-name="T2122">______________</text:span><text:span text:style-name="T2123">___</text:span></text:p>
      <text:p text:style-name="P2124"/>
      <text:p text:style-name="P2125">Elektros energijos tiekimo ir naudojimo taisyklių</text:p>
      <text:p text:style-name="P2131">1 priedas</text:p>
      <text:p text:style-name="P2132"/>
      <text:p text:style-name="P2133"><text:span text:style-name="T2134">BUITINIŲ VARTOTOJŲ DAŽNIAUSIAI NAUDOJAMŲ ELEKTROS ENERGIJOS IMTUVŲ VEIKIMO VALANDŲ<text:s/></text:span><text:span text:style-name="T2135">SKAIČIUS PER PARĄ</text:span></text:p>
      <text:p text:style-name="P2136"/>
      <text:p text:style-name="P2137">Lentelė. Buitinių vartotojų dažniausiai naudojamų elektros energijos imtuvų veikimo valandų skaičius per parą (kai operatorius laikinai leidžia vartoti elektros energiją be apskaitos prietaisų)</text:p>
      <text:p text:style-name="Normal"/>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Eil.</text:p>
            <text:p text:style-name="P2157">Nr.</text:p>
          </table:table-cell>
          <table:table-cell table:style-name="TableCell2158" table:number-columns-spanned="2" table:number-rows-spanned="2">
            <text:p text:style-name="P2159">Elektros energijos imtuvų ir elektrifikuotų procesų pavadinimai</text:p>
          </table:table-cell>
          <table:covered-table-cell/>
          <table:table-cell table:style-name="TableCell2160" table:number-columns-spanned="12">
            <text:p text:style-name="P2161">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covered-table-cell>
            <text:p text:style-name="P2163"/>
          </table:covered-table-cell>
          <table:covered-table-cell>
            <text:p text:style-name="P2164"/>
          </table:covered-table-cell>
          <table:covered-table-cell/>
          <table:table-cell table:style-name="TableCell2165">
            <text:p text:style-name="P2166">Sausis</text:p>
          </table:table-cell>
          <table:table-cell table:style-name="TableCell2167">
            <text:p text:style-name="P2168">Vasaris</text:p>
          </table:table-cell>
          <table:table-cell table:style-name="TableCell2169">
            <text:p text:style-name="P2170">Kovas</text:p>
          </table:table-cell>
          <table:table-cell table:style-name="TableCell2171">
            <text:p text:style-name="P2172">Balandis</text:p>
          </table:table-cell>
          <table:table-cell table:style-name="TableCell2173">
            <text:p text:style-name="P2174">Gegužė</text:p>
          </table:table-cell>
          <table:table-cell table:style-name="TableCell2175">
            <text:p text:style-name="P2176">Birželis</text:p>
          </table:table-cell>
          <table:table-cell table:style-name="TableCell2177">
            <text:p text:style-name="P2178">Liepa</text:p>
          </table:table-cell>
          <table:table-cell table:style-name="TableCell2179">
            <text:p text:style-name="P2180">Rugpjūtis</text:p>
          </table:table-cell>
          <table:table-cell table:style-name="TableCell2181">
            <text:p text:style-name="P2182">Rugsėjis</text:p>
          </table:table-cell>
          <table:table-cell table:style-name="TableCell2183">
            <text:p text:style-name="P2184">Spalis</text:p>
          </table:table-cell>
          <table:table-cell table:style-name="TableCell2185">
            <text:p text:style-name="P2186">Lapkritis</text:p>
          </table:table-cell>
          <table:table-cell table:style-name="TableCell2187">
            <text:p text:style-name="P2188">Gruodis</text:p>
          </table:table-cell>
        </table:table-row>
        <table:table-row table:style-name="TableRow2189">
          <table:table-cell table:style-name="TableCell2190">
            <text:p text:style-name="P2191">1</text:p>
          </table:table-cell>
          <table:table-cell table:style-name="TableCell2192" table:number-columns-spanned="2">
            <text:p text:style-name="P2193">2</text:p>
          </table:table-cell>
          <table:covered-table-cell/>
          <table:table-cell table:style-name="TableCell2194">
            <text:p text:style-name="P2195">3</text:p>
          </table:table-cell>
          <table:table-cell table:style-name="TableCell2196">
            <text:p text:style-name="P2197">4</text:p>
          </table:table-cell>
          <table:table-cell table:style-name="TableCell2198">
            <text:p text:style-name="P2199">5</text:p>
          </table:table-cell>
          <table:table-cell table:style-name="TableCell2200">
            <text:p text:style-name="P2201">6</text:p>
          </table:table-cell>
          <table:table-cell table:style-name="TableCell2202">
            <text:p text:style-name="P2203">7</text:p>
          </table:table-cell>
          <table:table-cell table:style-name="TableCell2204">
            <text:p text:style-name="P2205">8</text:p>
          </table:table-cell>
          <table:table-cell table:style-name="TableCell2206">
            <text:p text:style-name="P2207">9</text:p>
          </table:table-cell>
          <table:table-cell table:style-name="TableCell2208">
            <text:p text:style-name="P2209">10</text:p>
          </table:table-cell>
          <table:table-cell table:style-name="TableCell2210">
            <text:p text:style-name="P2211">11</text:p>
          </table:table-cell>
          <table:table-cell table:style-name="TableCell2212">
            <text:p text:style-name="P2213">12</text:p>
          </table:table-cell>
          <table:table-cell table:style-name="TableCell2214">
            <text:p text:style-name="P2215">13</text:p>
          </table:table-cell>
          <table:table-cell table:style-name="TableCell2216">
            <text:p text:style-name="P2217">14</text:p>
          </table:table-cell>
        </table:table-row>
        <table:table-row table:style-name="TableRow2218">
          <table:table-cell table:style-name="TableCell2219" table:number-rows-spanned="3">
            <text:p text:style-name="P2220">1.</text:p>
          </table:table-cell>
          <table:table-cell table:style-name="TableCell2221" table:number-rows-spanned="3">
            <text:p text:style-name="P2222">Apšvietimas</text:p>
          </table:table-cell>
          <table:table-cell table:style-name="TableCell2223">
            <text:p text:style-name="P2224">buto, kambario, namo</text:p>
          </table:table-cell>
          <table:table-cell table:style-name="TableCell2225">
            <text:p text:style-name="P2226">8</text:p>
          </table:table-cell>
          <table:table-cell table:style-name="TableCell2227">
            <text:p text:style-name="P2228">7</text:p>
          </table:table-cell>
          <table:table-cell table:style-name="TableCell2229">
            <text:p text:style-name="P2230">5</text:p>
          </table:table-cell>
          <table:table-cell table:style-name="TableCell2231">
            <text:p text:style-name="P2232">4</text:p>
          </table:table-cell>
          <table:table-cell table:style-name="TableCell2233">
            <text:p text:style-name="P2234">4</text:p>
          </table:table-cell>
          <table:table-cell table:style-name="TableCell2235">
            <text:p text:style-name="P2236">4</text:p>
          </table:table-cell>
          <table:table-cell table:style-name="TableCell2237">
            <text:p text:style-name="P2238">4</text:p>
          </table:table-cell>
          <table:table-cell table:style-name="TableCell2239">
            <text:p text:style-name="P2240">4</text:p>
          </table:table-cell>
          <table:table-cell table:style-name="TableCell2241">
            <text:p text:style-name="P2242">5</text:p>
          </table:table-cell>
          <table:table-cell table:style-name="TableCell2243">
            <text:p text:style-name="P2244">7</text:p>
          </table:table-cell>
          <table:table-cell table:style-name="TableCell2245">
            <text:p text:style-name="P2246">8</text:p>
          </table:table-cell>
          <table:table-cell table:style-name="TableCell2247">
            <text:p text:style-name="P2248">8</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šiltnamio<text:s/></text:p>
          </table:table-cell>
          <table:table-cell table:style-name="TableCell2254">
            <text:p text:style-name="P2255">14</text:p>
          </table:table-cell>
          <table:table-cell table:style-name="TableCell2256">
            <text:p text:style-name="P2257">14</text:p>
          </table:table-cell>
          <table:table-cell table:style-name="TableCell2258">
            <text:p text:style-name="P2259">13</text:p>
          </table:table-cell>
          <table:table-cell table:style-name="TableCell2260">
            <text:p text:style-name="P2261">11</text:p>
          </table:table-cell>
          <table:table-cell table:style-name="TableCell2262">
            <text:p text:style-name="P2263">9</text:p>
          </table:table-cell>
          <table:table-cell table:style-name="TableCell2264">
            <text:p text:style-name="P2265">4</text:p>
          </table:table-cell>
          <table:table-cell table:style-name="TableCell2266">
            <text:p text:style-name="P2267">4</text:p>
          </table:table-cell>
          <table:table-cell table:style-name="TableCell2268">
            <text:p text:style-name="P2269">5</text:p>
          </table:table-cell>
          <table:table-cell table:style-name="TableCell2270">
            <text:p text:style-name="P2271">7</text:p>
          </table:table-cell>
          <table:table-cell table:style-name="TableCell2272">
            <text:p text:style-name="P2273">12</text:p>
          </table:table-cell>
          <table:table-cell table:style-name="TableCell2274">
            <text:p text:style-name="P2275">14</text:p>
          </table:table-cell>
          <table:table-cell table:style-name="TableCell2276">
            <text:p text:style-name="P2277">15</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kiemo, garažo</text:p>
          </table:table-cell>
          <table:table-cell table:style-name="TableCell2283">
            <text:p text:style-name="P2284">2</text:p>
          </table:table-cell>
          <table:table-cell table:style-name="TableCell2285">
            <text:p text:style-name="P2286">2</text:p>
          </table:table-cell>
          <table:table-cell table:style-name="TableCell2287">
            <text:p text:style-name="P2288">2</text:p>
          </table:table-cell>
          <table:table-cell table:style-name="TableCell2289">
            <text:p text:style-name="P2290">1</text:p>
          </table:table-cell>
          <table:table-cell table:style-name="TableCell2291">
            <text:p text:style-name="P2292">1</text:p>
          </table:table-cell>
          <table:table-cell table:style-name="TableCell2293">
            <text:p text:style-name="P2294">1</text:p>
          </table:table-cell>
          <table:table-cell table:style-name="TableCell2295">
            <text:p text:style-name="P2296">1</text:p>
          </table:table-cell>
          <table:table-cell table:style-name="TableCell2297">
            <text:p text:style-name="P2298">1</text:p>
          </table:table-cell>
          <table:table-cell table:style-name="TableCell2299">
            <text:p text:style-name="P2300">2</text:p>
          </table:table-cell>
          <table:table-cell table:style-name="TableCell2301">
            <text:p text:style-name="P2302">2</text:p>
          </table:table-cell>
          <table:table-cell table:style-name="TableCell2303">
            <text:p text:style-name="P2304">2</text:p>
          </table:table-cell>
          <table:table-cell table:style-name="TableCell2305">
            <text:p text:style-name="P2306">2</text:p>
          </table:table-cell>
        </table:table-row>
        <table:table-row table:style-name="TableRow2307">
          <table:table-cell table:style-name="TableCell2308" table:number-rows-spanned="4">
            <text:p text:style-name="P2309">2.</text:p>
          </table:table-cell>
          <table:table-cell table:style-name="TableCell2310" table:number-rows-spanned="4">
            <text:p text:style-name="P2311">Patalpų šildymas</text:p>
          </table:table-cell>
          <table:table-cell table:style-name="TableCell2312">
            <text:p text:style-name="P2313">buto, kambario, namo</text:p>
          </table:table-cell>
          <table:table-cell table:style-name="TableCell2314">
            <text:p text:style-name="P2315">14</text:p>
          </table:table-cell>
          <table:table-cell table:style-name="TableCell2316">
            <text:p text:style-name="P2317">14</text:p>
          </table:table-cell>
          <table:table-cell table:style-name="TableCell2318">
            <text:p text:style-name="P2319">12</text:p>
          </table:table-cell>
          <table:table-cell table:style-name="TableCell2320">
            <text:p text:style-name="P2321">8</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4</text:p>
          </table:table-cell>
          <table:table-cell table:style-name="TableCell2332">
            <text:p text:style-name="P2333">12</text:p>
          </table:table-cell>
          <table:table-cell table:style-name="TableCell2334">
            <text:p text:style-name="P2335">14</text:p>
          </table:table-cell>
          <table:table-cell table:style-name="TableCell2336">
            <text:p text:style-name="P2337">14</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šiltnamio</text:p>
          </table:table-cell>
          <table:table-cell table:style-name="TableCell2343">
            <text:p text:style-name="P2344">19</text:p>
          </table:table-cell>
          <table:table-cell table:style-name="TableCell2345">
            <text:p text:style-name="P2346">20</text:p>
          </table:table-cell>
          <table:table-cell table:style-name="TableCell2347">
            <text:p text:style-name="P2348">20</text:p>
          </table:table-cell>
          <table:table-cell table:style-name="TableCell2349">
            <text:p text:style-name="P2350">16</text:p>
          </table:table-cell>
          <table:table-cell table:style-name="TableCell2351">
            <text:p text:style-name="P2352">9</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9</text:p>
          </table:table-cell>
          <table:table-cell table:style-name="TableCell2361">
            <text:p text:style-name="P2362">18</text:p>
          </table:table-cell>
          <table:table-cell table:style-name="TableCell2363">
            <text:p text:style-name="P2364">19</text:p>
          </table:table-cell>
          <table:table-cell table:style-name="TableCell2365">
            <text:p text:style-name="P2366">19</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viryklė (iki 1 kW)</text:p>
          </table:table-cell>
          <table:table-cell table:style-name="TableCell2372">
            <text:p text:style-name="P2373">12</text:p>
          </table:table-cell>
          <table:table-cell table:style-name="TableCell2374">
            <text:p text:style-name="P2375">12</text:p>
          </table:table-cell>
          <table:table-cell table:style-name="TableCell2376">
            <text:p text:style-name="P2377">12</text:p>
          </table:table-cell>
          <table:table-cell table:style-name="TableCell2378">
            <text:p text:style-name="P2379">6</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6</text:p>
          </table:table-cell>
          <table:table-cell table:style-name="TableCell2390">
            <text:p text:style-name="P2391">12</text:p>
          </table:table-cell>
          <table:table-cell table:style-name="TableCell2392">
            <text:p text:style-name="P2393">12</text:p>
          </table:table-cell>
          <table:table-cell table:style-name="TableCell2394">
            <text:p text:style-name="P2395">12</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pirties<text:s/></text:p>
          </table:table-cell>
          <table:table-cell table:style-name="TableCell2401">
            <text:p text:style-name="P2402">1</text:p>
          </table:table-cell>
          <table:table-cell table:style-name="TableCell2403">
            <text:p text:style-name="P2404">1</text:p>
          </table:table-cell>
          <table:table-cell table:style-name="TableCell2405">
            <text:p text:style-name="P2406">1</text:p>
          </table:table-cell>
          <table:table-cell table:style-name="TableCell2407">
            <text:p text:style-name="P2408">1</text:p>
          </table:table-cell>
          <table:table-cell table:style-name="TableCell2409">
            <text:p text:style-name="P2410">1</text:p>
          </table:table-cell>
          <table:table-cell table:style-name="TableCell2411">
            <text:p text:style-name="P2412">1</text:p>
          </table:table-cell>
          <table:table-cell table:style-name="TableCell2413">
            <text:p text:style-name="P2414">1</text:p>
          </table:table-cell>
          <table:table-cell table:style-name="TableCell2415">
            <text:p text:style-name="P2416">1</text:p>
          </table:table-cell>
          <table:table-cell table:style-name="TableCell2417">
            <text:p text:style-name="P2418">1</text:p>
          </table:table-cell>
          <table:table-cell table:style-name="TableCell2419">
            <text:p text:style-name="P2420">1</text:p>
          </table:table-cell>
          <table:table-cell table:style-name="TableCell2421">
            <text:p text:style-name="P2422">1</text:p>
          </table:table-cell>
          <table:table-cell table:style-name="TableCell2423">
            <text:p text:style-name="P2424">1</text:p>
          </table:table-cell>
        </table:table-row>
        <table:table-row table:style-name="TableRow2425">
          <table:table-cell table:style-name="TableCell2426">
            <text:p text:style-name="P2427">3.</text:p>
          </table:table-cell>
          <table:table-cell table:style-name="TableCell2428" table:number-columns-spanned="2">
            <text:p text:style-name="P2429">Viryklė, televizorius, kompiuteris, metalo ir medžio apdirbimo staklės, suvirinimo įrenginys</text:p>
          </table:table-cell>
          <table:covered-table-cell/>
          <table:table-cell table:style-name="TableCell2430">
            <text:p text:style-name="P2431">2</text:p>
          </table:table-cell>
          <table:table-cell table:style-name="TableCell2432">
            <text:p text:style-name="P2433">2</text:p>
          </table:table-cell>
          <table:table-cell table:style-name="TableCell2434">
            <text:p text:style-name="P2435">2</text:p>
          </table:table-cell>
          <table:table-cell table:style-name="TableCell2436">
            <text:p text:style-name="P2437">2</text:p>
          </table:table-cell>
          <table:table-cell table:style-name="TableCell2438">
            <text:p text:style-name="P2439">2</text:p>
          </table:table-cell>
          <table:table-cell table:style-name="TableCell2440">
            <text:p text:style-name="P2441">2</text:p>
          </table:table-cell>
          <table:table-cell table:style-name="TableCell2442">
            <text:p text:style-name="P2443">2</text:p>
          </table:table-cell>
          <table:table-cell table:style-name="TableCell2444">
            <text:p text:style-name="P2445">2</text:p>
          </table:table-cell>
          <table:table-cell table:style-name="TableCell2446">
            <text:p text:style-name="P2447">2</text:p>
          </table:table-cell>
          <table:table-cell table:style-name="TableCell2448">
            <text:p text:style-name="P2449">2</text:p>
          </table:table-cell>
          <table:table-cell table:style-name="TableCell2450">
            <text:p text:style-name="P2451">2</text:p>
          </table:table-cell>
          <table:table-cell table:style-name="TableCell2452">
            <text:p text:style-name="P2453">2</text:p>
          </table:table-cell>
        </table:table-row>
        <table:table-row table:style-name="TableRow2454">
          <table:table-cell table:style-name="TableCell2455">
            <text:p text:style-name="P2456">4.</text:p>
          </table:table-cell>
          <table:table-cell table:style-name="TableCell2457" table:number-columns-spanned="2">
            <text:p text:style-name="P2458">Virtuvinis kombainas,<text:s/>mikrobangų krosnelė, pašarų smulkintuvas, lygintuvas akumuliatoriams krauti</text:p>
          </table:table-cell>
          <table:covered-table-cell/>
          <table:table-cell table:style-name="TableCell2459">
            <text:p text:style-name="P2460">1</text:p>
          </table:table-cell>
          <table:table-cell table:style-name="TableCell2461">
            <text:p text:style-name="P2462">1</text:p>
          </table:table-cell>
          <table:table-cell table:style-name="TableCell2463">
            <text:p text:style-name="P2464">1</text:p>
          </table:table-cell>
          <table:table-cell table:style-name="TableCell2465">
            <text:p text:style-name="P2466">1</text:p>
          </table:table-cell>
          <table:table-cell table:style-name="TableCell2467">
            <text:p text:style-name="P2468">1</text:p>
          </table:table-cell>
          <table:table-cell table:style-name="TableCell2469">
            <text:p text:style-name="P2470">1</text:p>
          </table:table-cell>
          <table:table-cell table:style-name="TableCell2471">
            <text:p text:style-name="P2472">1</text:p>
          </table:table-cell>
          <table:table-cell table:style-name="TableCell2473">
            <text:p text:style-name="P2474">1</text:p>
          </table:table-cell>
          <table:table-cell table:style-name="TableCell2475">
            <text:p text:style-name="P2476">1</text:p>
          </table:table-cell>
          <table:table-cell table:style-name="TableCell2477">
            <text:p text:style-name="P2478">1</text:p>
          </table:table-cell>
          <table:table-cell table:style-name="TableCell2479">
            <text:p text:style-name="P2480">1</text:p>
          </table:table-cell>
          <table:table-cell table:style-name="TableCell2481">
            <text:p text:style-name="P2482">1</text:p>
          </table:table-cell>
        </table:table-row>
        <table:table-row table:style-name="TableRow2483">
          <table:table-cell table:style-name="TableCell2484">
            <text:p text:style-name="P2485">5.</text:p>
          </table:table-cell>
          <table:table-cell table:style-name="TableCell2486" table:number-columns-spanned="2">
            <text:p text:style-name="P2487">Virdulys, pieno separatorius, tešlos maišyklė, laidynė, grindų blizgintuvas, galąstuvas, dulkių siurblys</text:p>
          </table:table-cell>
          <table:covered-table-cell/>
          <table:table-cell table:style-name="TableCell2488">
            <text:p text:style-name="P2489">0,5</text:p>
          </table:table-cell>
          <table:table-cell table:style-name="TableCell2490">
            <text:p text:style-name="P2491">0,5</text:p>
          </table:table-cell>
          <table:table-cell table:style-name="TableCell2492">
            <text:p text:style-name="P2493">0,5</text:p>
          </table:table-cell>
          <table:table-cell table:style-name="TableCell2494">
            <text:p text:style-name="P2495">0,5</text:p>
          </table:table-cell>
          <table:table-cell table:style-name="TableCell2496">
            <text:p text:style-name="P2497">0,5</text:p>
          </table:table-cell>
          <table:table-cell table:style-name="TableCell2498">
            <text:p text:style-name="P2499">0,5</text:p>
          </table:table-cell>
          <table:table-cell table:style-name="TableCell2500">
            <text:p text:style-name="P2501">0,5</text:p>
          </table:table-cell>
          <table:table-cell table:style-name="TableCell2502">
            <text:p text:style-name="P2503">0,5</text:p>
          </table:table-cell>
          <table:table-cell table:style-name="TableCell2504">
            <text:p text:style-name="P2505">0,5</text:p>
          </table:table-cell>
          <table:table-cell table:style-name="TableCell2506">
            <text:p text:style-name="P2507">0,5</text:p>
          </table:table-cell>
          <table:table-cell table:style-name="TableCell2508">
            <text:p text:style-name="P2509">0,5</text:p>
          </table:table-cell>
          <table:table-cell table:style-name="TableCell2510">
            <text:p text:style-name="P2511">0,5</text:p>
          </table:table-cell>
        </table:table-row>
        <table:table-row table:style-name="TableRow2512">
          <table:table-cell table:style-name="TableCell2513">
            <text:p text:style-name="P2514">6.</text:p>
          </table:table-cell>
          <table:table-cell table:style-name="TableCell2515" table:number-columns-spanned="2">
            <text:p text:style-name="P2516">Orkaitė (grilis), radijas, garso ir vaizdo magnetofonas, namų kino sistema, muzikinis centras</text:p>
          </table:table-cell>
          <table:covered-table-cell/>
          <table:table-cell table:style-name="TableCell2517">
            <text:p text:style-name="P2518">2</text:p>
          </table:table-cell>
          <table:table-cell table:style-name="TableCell2519">
            <text:p text:style-name="P2520">2</text:p>
          </table:table-cell>
          <table:table-cell table:style-name="TableCell2521">
            <text:p text:style-name="P2522">2</text:p>
          </table:table-cell>
          <table:table-cell table:style-name="TableCell2523">
            <text:p text:style-name="P2524">2</text:p>
          </table:table-cell>
          <table:table-cell table:style-name="TableCell2525">
            <text:p text:style-name="P2526">2</text:p>
          </table:table-cell>
          <table:table-cell table:style-name="TableCell2527">
            <text:p text:style-name="P2528">2</text:p>
          </table:table-cell>
          <table:table-cell table:style-name="TableCell2529">
            <text:p text:style-name="P2530">2</text:p>
          </table:table-cell>
          <table:table-cell table:style-name="TableCell2531">
            <text:p text:style-name="P2532">2</text:p>
          </table:table-cell>
          <table:table-cell table:style-name="TableCell2533">
            <text:p text:style-name="P2534">2</text:p>
          </table:table-cell>
          <table:table-cell table:style-name="TableCell2535">
            <text:p text:style-name="P2536">2</text:p>
          </table:table-cell>
          <table:table-cell table:style-name="TableCell2537">
            <text:p text:style-name="P2538">2</text:p>
          </table:table-cell>
          <table:table-cell table:style-name="TableCell2539">
            <text:p text:style-name="P2540">2</text:p>
          </table:table-cell>
        </table:table-row>
        <table:table-row table:style-name="TableRow2541">
          <table:table-cell table:style-name="TableCell2542">
            <text:p text:style-name="P2543">7.</text:p>
          </table:table-cell>
          <table:table-cell table:style-name="TableCell2544" table:number-columns-spanned="2">
            <text:p text:style-name="P2545">Vandens šildytuvas</text:p>
          </table:table-cell>
          <table:covered-table-cell/>
          <table:table-cell table:style-name="TableCell2546">
            <text:p text:style-name="P2547">4</text:p>
          </table:table-cell>
          <table:table-cell table:style-name="TableCell2548">
            <text:p text:style-name="P2549">4</text:p>
          </table:table-cell>
          <table:table-cell table:style-name="TableCell2550">
            <text:p text:style-name="P2551">4</text:p>
          </table:table-cell>
          <table:table-cell table:style-name="TableCell2552">
            <text:p text:style-name="P2553">4</text:p>
          </table:table-cell>
          <table:table-cell table:style-name="TableCell2554">
            <text:p text:style-name="P2555">4</text:p>
          </table:table-cell>
          <table:table-cell table:style-name="TableCell2556">
            <text:p text:style-name="P2557">3</text:p>
          </table:table-cell>
          <table:table-cell table:style-name="TableCell2558">
            <text:p text:style-name="P2559">3</text:p>
          </table:table-cell>
          <table:table-cell table:style-name="TableCell2560">
            <text:p text:style-name="P2561">3</text:p>
          </table:table-cell>
          <table:table-cell table:style-name="TableCell2562">
            <text:p text:style-name="P2563">4</text:p>
          </table:table-cell>
          <table:table-cell table:style-name="TableCell2564">
            <text:p text:style-name="P2565">4</text:p>
          </table:table-cell>
          <table:table-cell table:style-name="TableCell2566">
            <text:p text:style-name="P2567">4</text:p>
          </table:table-cell>
          <table:table-cell table:style-name="TableCell2568">
            <text:p text:style-name="P2569">4</text:p>
          </table:table-cell>
        </table:table-row>
        <table:table-row table:style-name="TableRow2570">
          <table:table-cell table:style-name="TableCell2571">
            <text:p text:style-name="P2572">8.</text:p>
          </table:table-cell>
          <table:table-cell table:style-name="TableCell2573" table:number-columns-spanned="2">
            <text:p text:style-name="P2574">Sulčiaspaudė</text:p>
          </table:table-cell>
          <table:covered-table-cell/>
          <table:table-cell table:style-name="TableCell2575">
            <text:p text:style-name="P2576">1</text:p>
          </table:table-cell>
          <table:table-cell table:style-name="TableCell2577">
            <text:p text:style-name="P2578">1</text:p>
          </table:table-cell>
          <table:table-cell table:style-name="TableCell2579">
            <text:p text:style-name="P2580">1</text:p>
          </table:table-cell>
          <table:table-cell table:style-name="TableCell2581">
            <text:p text:style-name="P2582">1</text:p>
          </table:table-cell>
          <table:table-cell table:style-name="TableCell2583">
            <text:p text:style-name="P2584">1</text:p>
          </table:table-cell>
          <table:table-cell table:style-name="TableCell2585">
            <text:p text:style-name="P2586">1</text:p>
          </table:table-cell>
          <table:table-cell table:style-name="TableCell2587">
            <text:p text:style-name="P2588">1</text:p>
          </table:table-cell>
          <table:table-cell table:style-name="TableCell2589">
            <text:p text:style-name="P2590">1</text:p>
          </table:table-cell>
          <table:table-cell table:style-name="TableCell2591">
            <text:p text:style-name="P2592">1</text:p>
          </table:table-cell>
          <table:table-cell table:style-name="TableCell2593">
            <text:p text:style-name="P2594">1</text:p>
          </table:table-cell>
          <table:table-cell table:style-name="TableCell2595">
            <text:p text:style-name="P2596">1</text:p>
          </table:table-cell>
          <table:table-cell table:style-name="TableCell2597">
            <text:p text:style-name="P2598">1</text:p>
          </table:table-cell>
        </table:table-row>
        <table:table-row table:style-name="TableRow2599">
          <table:table-cell table:style-name="TableCell2600">
            <text:p text:style-name="P2601">9.</text:p>
          </table:table-cell>
          <table:table-cell table:style-name="TableCell2602" table:number-columns-spanned="2">
            <text:p text:style-name="P2603">Daržovių apdorojimo įrenginys</text:p>
          </table:table-cell>
          <table:covered-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cell table:style-name="TableCell2614">
            <text:p text:style-name="P2615">4</text:p>
          </table:table-cell>
          <table:table-cell table:style-name="TableCell2616">
            <text:p text:style-name="P2617">4</text:p>
          </table:table-cell>
          <table:table-cell table:style-name="TableCell2618">
            <text:p text:style-name="P2619">4</text:p>
          </table:table-cell>
          <table:table-cell table:style-name="TableCell2620">
            <text:p text:style-name="P2621">4</text:p>
          </table:table-cell>
          <table:table-cell table:style-name="TableCell2622">
            <text:p text:style-name="P2623">4</text:p>
          </table:table-cell>
          <table:table-cell table:style-name="TableCell2624">
            <text:p text:style-name="P2625">4</text:p>
          </table:table-cell>
          <table:table-cell table:style-name="TableCell2626">
            <text:p text:style-name="P2627">0</text:p>
          </table:table-cell>
        </table:table-row>
        <table:table-row table:style-name="TableRow2628">
          <table:table-cell table:style-name="TableCell2629">
            <text:p text:style-name="P2630">10.</text:p>
          </table:table-cell>
          <table:table-cell table:style-name="TableCell2631" table:number-columns-spanned="2">
            <text:p text:style-name="P2632">Sviestamušė, skalbiamoji mašina</text:p>
          </table:table-cell>
          <table:covered-table-cell/>
          <table:table-cell table:style-name="TableCell2633">
            <text:p text:style-name="P2634">1</text:p>
          </table:table-cell>
          <table:table-cell table:style-name="TableCell2635">
            <text:p text:style-name="P2636">1</text:p>
          </table:table-cell>
          <table:table-cell table:style-name="TableCell2637">
            <text:p text:style-name="P2638">1</text:p>
          </table:table-cell>
          <table:table-cell table:style-name="TableCell2639">
            <text:p text:style-name="P2640">1</text:p>
          </table:table-cell>
          <table:table-cell table:style-name="TableCell2641">
            <text:p text:style-name="P2642">1</text:p>
          </table:table-cell>
          <table:table-cell table:style-name="TableCell2643">
            <text:p text:style-name="P2644">1</text:p>
          </table:table-cell>
          <table:table-cell table:style-name="TableCell2645">
            <text:p text:style-name="P2646">1</text:p>
          </table:table-cell>
          <table:table-cell table:style-name="TableCell2647">
            <text:p text:style-name="P2648">1</text:p>
          </table:table-cell>
          <table:table-cell table:style-name="TableCell2649">
            <text:p text:style-name="P2650">1</text:p>
          </table:table-cell>
          <table:table-cell table:style-name="TableCell2651">
            <text:p text:style-name="P2652">1</text:p>
          </table:table-cell>
          <table:table-cell table:style-name="TableCell2653">
            <text:p text:style-name="P2654">1</text:p>
          </table:table-cell>
          <table:table-cell table:style-name="TableCell2655">
            <text:p text:style-name="P2656">1</text:p>
          </table:table-cell>
        </table:table-row>
        <table:table-row table:style-name="TableRow2657">
          <table:table-cell table:style-name="TableCell2658">
            <text:p text:style-name="P2659">11.</text:p>
          </table:table-cell>
          <table:table-cell table:style-name="TableCell2660" table:number-columns-spanned="2">
            <text:p text:style-name="P2661">Malūnas</text:p>
          </table:table-cell>
          <table:covered-table-cell/>
          <table:table-cell table:style-name="TableCell2662">
            <text:p text:style-name="P2663">1</text:p>
          </table:table-cell>
          <table:table-cell table:style-name="TableCell2664">
            <text:p text:style-name="P2665">1</text:p>
          </table:table-cell>
          <table:table-cell table:style-name="TableCell2666">
            <text:p text:style-name="P2667">1</text:p>
          </table:table-cell>
          <table:table-cell table:style-name="TableCell2668">
            <text:p text:style-name="P2669">1</text:p>
          </table:table-cell>
          <table:table-cell table:style-name="TableCell2670">
            <text:p text:style-name="P2671">1</text:p>
          </table:table-cell>
          <table:table-cell table:style-name="TableCell2672">
            <text:p text:style-name="P2673">1</text:p>
          </table:table-cell>
          <table:table-cell table:style-name="TableCell2674">
            <text:p text:style-name="P2675">1</text:p>
          </table:table-cell>
          <table:table-cell table:style-name="TableCell2676">
            <text:p text:style-name="P2677">1</text:p>
          </table:table-cell>
          <table:table-cell table:style-name="TableCell2678">
            <text:p text:style-name="P2679">1</text:p>
          </table:table-cell>
          <table:table-cell table:style-name="TableCell2680">
            <text:p text:style-name="P2681">1</text:p>
          </table:table-cell>
          <table:table-cell table:style-name="TableCell2682">
            <text:p text:style-name="P2683">1</text:p>
          </table:table-cell>
          <table:table-cell table:style-name="TableCell2684">
            <text:p text:style-name="P2685">1</text:p>
          </table:table-cell>
        </table:table-row>
        <table:table-row table:style-name="TableRow2686">
          <table:table-cell table:style-name="TableCell2687">
            <text:p text:style-name="P2688">12.</text:p>
          </table:table-cell>
          <table:table-cell table:style-name="TableCell2689" table:number-columns-spanned="2">
            <text:p text:style-name="P2690">Vandens siurblys</text:p>
          </table:table-cell>
          <table:covered-table-cell/>
          <table:table-cell table:style-name="TableCell2691">
            <text:p text:style-name="P2692">2</text:p>
          </table:table-cell>
          <table:table-cell table:style-name="TableCell2693">
            <text:p text:style-name="P2694">2</text:p>
          </table:table-cell>
          <table:table-cell table:style-name="TableCell2695">
            <text:p text:style-name="P2696">2</text:p>
          </table:table-cell>
          <table:table-cell table:style-name="TableCell2697">
            <text:p text:style-name="P2698">2</text:p>
          </table:table-cell>
          <table:table-cell table:style-name="TableCell2699">
            <text:p text:style-name="P2700">2</text:p>
          </table:table-cell>
          <table:table-cell table:style-name="TableCell2701">
            <text:p text:style-name="P2702">2</text:p>
          </table:table-cell>
          <table:table-cell table:style-name="TableCell2703">
            <text:p text:style-name="P2704">2</text:p>
          </table:table-cell>
          <table:table-cell table:style-name="TableCell2705">
            <text:p text:style-name="P2706">2</text:p>
          </table:table-cell>
          <table:table-cell table:style-name="TableCell2707">
            <text:p text:style-name="P2708">2</text:p>
          </table:table-cell>
          <table:table-cell table:style-name="TableCell2709">
            <text:p text:style-name="P2710">2</text:p>
          </table:table-cell>
          <table:table-cell table:style-name="TableCell2711">
            <text:p text:style-name="P2712">2</text:p>
          </table:table-cell>
          <table:table-cell table:style-name="TableCell2713">
            <text:p text:style-name="P2714">2</text:p>
          </table:table-cell>
        </table:table-row>
        <table:table-row table:style-name="TableRow2715">
          <table:table-cell table:style-name="TableCell2716">
            <text:p text:style-name="P2717">13.</text:p>
          </table:table-cell>
          <table:table-cell table:style-name="TableCell2718" table:number-columns-spanned="2">
            <text:p text:style-name="P2719">Kuro siurblys</text:p>
          </table:table-cell>
          <table:covered-table-cell/>
          <table:table-cell table:style-name="TableCell2720">
            <text:p text:style-name="P2721">5</text:p>
          </table:table-cell>
          <table:table-cell table:style-name="TableCell2722">
            <text:p text:style-name="P2723">5</text:p>
          </table:table-cell>
          <table:table-cell table:style-name="TableCell2724">
            <text:p text:style-name="P2725">5</text:p>
          </table:table-cell>
          <table:table-cell table:style-name="TableCell2726">
            <text:p text:style-name="P2727">5</text:p>
          </table:table-cell>
          <table:table-cell table:style-name="TableCell2728">
            <text:p text:style-name="P2729">5</text:p>
          </table:table-cell>
          <table:table-cell table:style-name="TableCell2730">
            <text:p text:style-name="P2731">1</text:p>
          </table:table-cell>
          <table:table-cell table:style-name="TableCell2732">
            <text:p text:style-name="P2733">1</text:p>
          </table:table-cell>
          <table:table-cell table:style-name="TableCell2734">
            <text:p text:style-name="P2735">1</text:p>
          </table:table-cell>
          <table:table-cell table:style-name="TableCell2736">
            <text:p text:style-name="P2737">5</text:p>
          </table:table-cell>
          <table:table-cell table:style-name="TableCell2738">
            <text:p text:style-name="P2739">5</text:p>
          </table:table-cell>
          <table:table-cell table:style-name="TableCell2740">
            <text:p text:style-name="P2741">5</text:p>
          </table:table-cell>
          <table:table-cell table:style-name="TableCell2742">
            <text:p text:style-name="P2743">5</text:p>
          </table:table-cell>
        </table:table-row>
        <table:table-row table:style-name="TableRow2744">
          <table:table-cell table:style-name="TableCell2745">
            <text:p text:style-name="P2746">14.</text:p>
          </table:table-cell>
          <table:table-cell table:style-name="TableCell2747" table:number-columns-spanned="2">
            <text:p text:style-name="P2748">Šaldytuvas (kompresorinis)</text:p>
          </table:table-cell>
          <table:covered-table-cell/>
          <table:table-cell table:style-name="TableCell2749">
            <text:p text:style-name="P2750">12</text:p>
          </table:table-cell>
          <table:table-cell table:style-name="TableCell2751">
            <text:p text:style-name="P2752">12</text:p>
          </table:table-cell>
          <table:table-cell table:style-name="TableCell2753">
            <text:p text:style-name="P2754">12</text:p>
          </table:table-cell>
          <table:table-cell table:style-name="TableCell2755">
            <text:p text:style-name="P2756">12</text:p>
          </table:table-cell>
          <table:table-cell table:style-name="TableCell2757">
            <text:p text:style-name="P2758">12</text:p>
          </table:table-cell>
          <table:table-cell table:style-name="TableCell2759">
            <text:p text:style-name="P2760">12</text:p>
          </table:table-cell>
          <table:table-cell table:style-name="TableCell2761">
            <text:p text:style-name="P2762">12</text:p>
          </table:table-cell>
          <table:table-cell table:style-name="TableCell2763">
            <text:p text:style-name="P2764">12</text:p>
          </table:table-cell>
          <table:table-cell table:style-name="TableCell2765">
            <text:p text:style-name="P2766">12</text:p>
          </table:table-cell>
          <table:table-cell table:style-name="TableCell2767">
            <text:p text:style-name="P2768">12</text:p>
          </table:table-cell>
          <table:table-cell table:style-name="TableCell2769">
            <text:p text:style-name="P2770">12</text:p>
          </table:table-cell>
          <table:table-cell table:style-name="TableCell2771">
            <text:p text:style-name="P2772">12</text:p>
          </table:table-cell>
        </table:table-row>
        <table:table-row table:style-name="TableRow2773">
          <table:table-cell table:style-name="TableCell2774">
            <text:p text:style-name="P2775">15.</text:p>
          </table:table-cell>
          <table:table-cell table:style-name="TableCell2776" table:number-columns-spanned="2">
            <text:p text:style-name="P2777">Šaldytuvas (absorbcinis), medienos džiovinimo įrenginys</text:p>
          </table:table-cell>
          <table:covered-table-cell/>
          <table:table-cell table:style-name="TableCell2778">
            <text:p text:style-name="P2779">24</text:p>
          </table:table-cell>
          <table:table-cell table:style-name="TableCell2780">
            <text:p text:style-name="P2781">24</text:p>
          </table:table-cell>
          <table:table-cell table:style-name="TableCell2782">
            <text:p text:style-name="P2783">24</text:p>
          </table:table-cell>
          <table:table-cell table:style-name="TableCell2784">
            <text:p text:style-name="P2785">24</text:p>
          </table:table-cell>
          <table:table-cell table:style-name="TableCell2786">
            <text:p text:style-name="P2787">24</text:p>
          </table:table-cell>
          <table:table-cell table:style-name="TableCell2788">
            <text:p text:style-name="P2789">24</text:p>
          </table:table-cell>
          <table:table-cell table:style-name="TableCell2790">
            <text:p text:style-name="P2791">24</text:p>
          </table:table-cell>
          <table:table-cell table:style-name="TableCell2792">
            <text:p text:style-name="P2793">24</text:p>
          </table:table-cell>
          <table:table-cell table:style-name="TableCell2794">
            <text:p text:style-name="P2795">24</text:p>
          </table:table-cell>
          <table:table-cell table:style-name="TableCell2796">
            <text:p text:style-name="P2797">24</text:p>
          </table:table-cell>
          <table:table-cell table:style-name="TableCell2798">
            <text:p text:style-name="P2799">24</text:p>
          </table:table-cell>
          <table:table-cell table:style-name="TableCell2800">
            <text:p text:style-name="P2801">24</text:p>
          </table:table-cell>
        </table:table-row>
        <table:table-row table:style-name="TableRow2802">
          <table:table-cell table:style-name="TableCell2803">
            <text:p text:style-name="P2804">16.</text:p>
          </table:table-cell>
          <table:table-cell table:style-name="TableCell2805" table:number-columns-spanned="2">
            <text:p text:style-name="P2806">Betono maišyklė</text:p>
          </table:table-cell>
          <table:covered-table-cell/>
          <table:table-cell table:style-name="TableCell2807">
            <text:p text:style-name="P2808">1</text:p>
          </table:table-cell>
          <table:table-cell table:style-name="TableCell2809">
            <text:p text:style-name="P2810">1</text:p>
          </table:table-cell>
          <table:table-cell table:style-name="TableCell2811">
            <text:p text:style-name="P2812">7</text:p>
          </table:table-cell>
          <table:table-cell table:style-name="TableCell2813">
            <text:p text:style-name="P2814">7</text:p>
          </table:table-cell>
          <table:table-cell table:style-name="TableCell2815">
            <text:p text:style-name="P2816">8</text:p>
          </table:table-cell>
          <table:table-cell table:style-name="TableCell2817">
            <text:p text:style-name="P2818">8</text:p>
          </table:table-cell>
          <table:table-cell table:style-name="TableCell2819">
            <text:p text:style-name="P2820">8</text:p>
          </table:table-cell>
          <table:table-cell table:style-name="TableCell2821">
            <text:p text:style-name="P2822">8</text:p>
          </table:table-cell>
          <table:table-cell table:style-name="TableCell2823">
            <text:p text:style-name="P2824">8</text:p>
          </table:table-cell>
          <table:table-cell table:style-name="TableCell2825">
            <text:p text:style-name="P2826">8</text:p>
          </table:table-cell>
          <table:table-cell table:style-name="TableCell2827">
            <text:p text:style-name="P2828">1</text:p>
          </table:table-cell>
          <table:table-cell table:style-name="TableCell2829">
            <text:p text:style-name="P2830">1</text:p>
          </table:table-cell>
        </table:table-row>
        <table:table-row table:style-name="TableRow2831">
          <table:table-cell table:style-name="TableCell2832">
            <text:p text:style-name="P2833">17.</text:p>
          </table:table-cell>
          <table:table-cell table:style-name="TableCell2834" table:number-columns-spanned="2">
            <text:p text:style-name="P2835">Kompresorius</text:p>
          </table:table-cell>
          <table:covered-table-cell/>
          <table:table-cell table:style-name="TableCell2836">
            <text:p text:style-name="P2837">1</text:p>
          </table:table-cell>
          <table:table-cell table:style-name="TableCell2838">
            <text:p text:style-name="P2839">1</text:p>
          </table:table-cell>
          <table:table-cell table:style-name="TableCell2840">
            <text:p text:style-name="P2841">1</text:p>
          </table:table-cell>
          <table:table-cell table:style-name="TableCell2842">
            <text:p text:style-name="P2843">1</text:p>
          </table:table-cell>
          <table:table-cell table:style-name="TableCell2844">
            <text:p text:style-name="P2845">1</text:p>
          </table:table-cell>
          <table:table-cell table:style-name="TableCell2846">
            <text:p text:style-name="P2847">1</text:p>
          </table:table-cell>
          <table:table-cell table:style-name="TableCell2848">
            <text:p text:style-name="P2849">1</text:p>
          </table:table-cell>
          <table:table-cell table:style-name="TableCell2850">
            <text:p text:style-name="P2851">1</text:p>
          </table:table-cell>
          <table:table-cell table:style-name="TableCell2852">
            <text:p text:style-name="P2853">1</text:p>
          </table:table-cell>
          <table:table-cell table:style-name="TableCell2854">
            <text:p text:style-name="P2855">1</text:p>
          </table:table-cell>
          <table:table-cell table:style-name="TableCell2856">
            <text:p text:style-name="P2857">1</text:p>
          </table:table-cell>
          <table:table-cell table:style-name="TableCell2858">
            <text:p text:style-name="P2859">1</text:p>
          </table:table-cell>
        </table:table-row>
        <table:table-row table:style-name="TableRow2860">
          <table:table-cell table:style-name="TableCell2861">
            <text:p text:style-name="P2862">18.</text:p>
          </table:table-cell>
          <table:table-cell table:style-name="TableCell2863" table:number-columns-spanned="2">
            <text:p text:style-name="P2864">Statybos apdailos įrenginys</text:p>
          </table:table-cell>
          <table:covered-table-cell/>
          <table:table-cell table:style-name="TableCell2865">
            <text:p text:style-name="P2866">3</text:p>
          </table:table-cell>
          <table:table-cell table:style-name="TableCell2867">
            <text:p text:style-name="P2868">3</text:p>
          </table:table-cell>
          <table:table-cell table:style-name="TableCell2869">
            <text:p text:style-name="P2870">3</text:p>
          </table:table-cell>
          <table:table-cell table:style-name="TableCell2871">
            <text:p text:style-name="P2872">4</text:p>
          </table:table-cell>
          <table:table-cell table:style-name="TableCell2873">
            <text:p text:style-name="P2874">5</text:p>
          </table:table-cell>
          <table:table-cell table:style-name="TableCell2875">
            <text:p text:style-name="P2876">6</text:p>
          </table:table-cell>
          <table:table-cell table:style-name="TableCell2877">
            <text:p text:style-name="P2878">6</text:p>
          </table:table-cell>
          <table:table-cell table:style-name="TableCell2879">
            <text:p text:style-name="P2880">6</text:p>
          </table:table-cell>
          <table:table-cell table:style-name="TableCell2881">
            <text:p text:style-name="P2882">5</text:p>
          </table:table-cell>
          <table:table-cell table:style-name="TableCell2883">
            <text:p text:style-name="P2884">4</text:p>
          </table:table-cell>
          <table:table-cell table:style-name="TableCell2885">
            <text:p text:style-name="P2886">3</text:p>
          </table:table-cell>
          <table:table-cell table:style-name="TableCell2887">
            <text:p text:style-name="P2888">3</text:p>
          </table:table-cell>
        </table:table-row>
        <table:table-row table:style-name="TableRow2889">
          <table:table-cell table:style-name="TableCell2890">
            <text:p text:style-name="P2891">19.</text:p>
          </table:table-cell>
          <table:table-cell table:style-name="TableCell2892" table:number-columns-spanned="2">
            <text:p text:style-name="P2893">Parketo šlifavimo aparatas</text:p>
          </table:table-cell>
          <table:covered-table-cell/>
          <table:table-cell table:style-name="TableCell2894">
            <text:p text:style-name="P2895">3</text:p>
          </table:table-cell>
          <table:table-cell table:style-name="TableCell2896">
            <text:p text:style-name="P2897">3</text:p>
          </table:table-cell>
          <table:table-cell table:style-name="TableCell2898">
            <text:p text:style-name="P2899">3</text:p>
          </table:table-cell>
          <table:table-cell table:style-name="TableCell2900">
            <text:p text:style-name="P2901">3</text:p>
          </table:table-cell>
          <table:table-cell table:style-name="TableCell2902">
            <text:p text:style-name="P2903">3</text:p>
          </table:table-cell>
          <table:table-cell table:style-name="TableCell2904">
            <text:p text:style-name="P2905">3</text:p>
          </table:table-cell>
          <table:table-cell table:style-name="TableCell2906">
            <text:p text:style-name="P2907">3</text:p>
          </table:table-cell>
          <table:table-cell table:style-name="TableCell2908">
            <text:p text:style-name="P2909">3</text:p>
          </table:table-cell>
          <table:table-cell table:style-name="TableCell2910">
            <text:p text:style-name="P2911">3</text:p>
          </table:table-cell>
          <table:table-cell table:style-name="TableCell2912">
            <text:p text:style-name="P2913">3</text:p>
          </table:table-cell>
          <table:table-cell table:style-name="TableCell2914">
            <text:p text:style-name="P2915">3</text:p>
          </table:table-cell>
          <table:table-cell table:style-name="TableCell2916">
            <text:p text:style-name="P2917">3</text:p>
          </table:table-cell>
        </table:table-row>
        <table:table-row table:style-name="TableRow2918">
          <table:table-cell table:style-name="TableCell2919">
            <text:p text:style-name="P2920">20.</text:p>
          </table:table-cell>
          <table:table-cell table:style-name="TableCell2921" table:number-columns-spanned="2">
            <text:p text:style-name="P2922">Pjūklas</text:p>
          </table:table-cell>
          <table:covered-table-cell/>
          <table:table-cell table:style-name="TableCell2923">
            <text:p text:style-name="P2924">1</text:p>
          </table:table-cell>
          <table:table-cell table:style-name="TableCell2925">
            <text:p text:style-name="P2926">1</text:p>
          </table:table-cell>
          <table:table-cell table:style-name="TableCell2927">
            <text:p text:style-name="P2928">1</text:p>
          </table:table-cell>
          <table:table-cell table:style-name="TableCell2929">
            <text:p text:style-name="P2930">1</text:p>
          </table:table-cell>
          <table:table-cell table:style-name="TableCell2931">
            <text:p text:style-name="P2932">1</text:p>
          </table:table-cell>
          <table:table-cell table:style-name="TableCell2933">
            <text:p text:style-name="P2934">1</text:p>
          </table:table-cell>
          <table:table-cell table:style-name="TableCell2935">
            <text:p text:style-name="P2936">1</text:p>
          </table:table-cell>
          <table:table-cell table:style-name="TableCell2937">
            <text:p text:style-name="P2938">1</text:p>
          </table:table-cell>
          <table:table-cell table:style-name="TableCell2939">
            <text:p text:style-name="P2940">1</text:p>
          </table:table-cell>
          <table:table-cell table:style-name="TableCell2941">
            <text:p text:style-name="P2942">1</text:p>
          </table:table-cell>
          <table:table-cell table:style-name="TableCell2943">
            <text:p text:style-name="P2944">1</text:p>
          </table:table-cell>
          <table:table-cell table:style-name="TableCell2945">
            <text:p text:style-name="P2946">1</text:p>
          </table:table-cell>
        </table:table-row>
        <table:table-row table:style-name="TableRow2947">
          <table:table-cell table:style-name="TableCell2948">
            <text:p text:style-name="P2949">21.</text:p>
          </table:table-cell>
          <table:table-cell table:style-name="TableCell2950" table:number-columns-spanned="2">
            <text:p text:style-name="P2951">Mėšlo šalinimo transporteris</text:p>
          </table:table-cell>
          <table:covered-table-cell/>
          <table:table-cell table:style-name="TableCell2952">
            <text:p text:style-name="P2953">2</text:p>
          </table:table-cell>
          <table:table-cell table:style-name="TableCell2954">
            <text:p text:style-name="P2955">2</text:p>
          </table:table-cell>
          <table:table-cell table:style-name="TableCell2956">
            <text:p text:style-name="P2957">2</text:p>
          </table:table-cell>
          <table:table-cell table:style-name="TableCell2958">
            <text:p text:style-name="P2959">2</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2</text:p>
          </table:table-cell>
          <table:table-cell table:style-name="TableCell2972">
            <text:p text:style-name="P2973">2</text:p>
          </table:table-cell>
          <table:table-cell table:style-name="TableCell2974">
            <text:p text:style-name="P2975">2</text:p>
          </table:table-cell>
        </table:table-row>
        <table:table-row table:style-name="TableRow2976">
          <table:table-cell table:style-name="TableCell2977">
            <text:p text:style-name="P2978">22.</text:p>
          </table:table-cell>
          <table:table-cell table:style-name="TableCell2979" table:number-columns-spanned="2">
            <text:p text:style-name="P2980">Melžimo aparatas</text:p>
          </table:table-cell>
          <table:covered-table-cell/>
          <table:table-cell table:style-name="TableCell2981">
            <text:p text:style-name="P2982">1,5</text:p>
          </table:table-cell>
          <table:table-cell table:style-name="TableCell2983">
            <text:p text:style-name="P2984">1,5</text:p>
          </table:table-cell>
          <table:table-cell table:style-name="TableCell2985">
            <text:p text:style-name="P2986">1,5</text:p>
          </table:table-cell>
          <table:table-cell table:style-name="TableCell2987">
            <text:p text:style-name="P2988">1,5</text:p>
          </table:table-cell>
          <table:table-cell table:style-name="TableCell2989">
            <text:p text:style-name="P2990">1,5</text:p>
          </table:table-cell>
          <table:table-cell table:style-name="TableCell2991">
            <text:p text:style-name="P2992">1,5</text:p>
          </table:table-cell>
          <table:table-cell table:style-name="TableCell2993">
            <text:p text:style-name="P2994">1,5</text:p>
          </table:table-cell>
          <table:table-cell table:style-name="TableCell2995">
            <text:p text:style-name="P2996">1,5</text:p>
          </table:table-cell>
          <table:table-cell table:style-name="TableCell2997">
            <text:p text:style-name="P2998">1,5</text:p>
          </table:table-cell>
          <table:table-cell table:style-name="TableCell2999">
            <text:p text:style-name="P3000">1,5</text:p>
          </table:table-cell>
          <table:table-cell table:style-name="TableCell3001">
            <text:p text:style-name="P3002">1,5</text:p>
          </table:table-cell>
          <table:table-cell table:style-name="TableCell3003">
            <text:p text:style-name="P3004">1,5</text:p>
          </table:table-cell>
        </table:table-row>
        <table:table-row table:style-name="TableRow3005">
          <table:table-cell table:style-name="TableCell3006">
            <text:p text:style-name="P3007">23.</text:p>
          </table:table-cell>
          <table:table-cell table:style-name="TableCell3008" table:number-columns-spanned="2">
            <text:p text:style-name="P3009">Liftas</text:p>
          </table:table-cell>
          <table:covered-table-cell/>
          <table:table-cell table:style-name="TableCell3010">
            <text:p text:style-name="P3011">7</text:p>
          </table:table-cell>
          <table:table-cell table:style-name="TableCell3012">
            <text:p text:style-name="P3013">7</text:p>
          </table:table-cell>
          <table:table-cell table:style-name="TableCell3014">
            <text:p text:style-name="P3015">7</text:p>
          </table:table-cell>
          <table:table-cell table:style-name="TableCell3016">
            <text:p text:style-name="P3017">7</text:p>
          </table:table-cell>
          <table:table-cell table:style-name="TableCell3018">
            <text:p text:style-name="P3019">7</text:p>
          </table:table-cell>
          <table:table-cell table:style-name="TableCell3020">
            <text:p text:style-name="P3021">7</text:p>
          </table:table-cell>
          <table:table-cell table:style-name="TableCell3022">
            <text:p text:style-name="P3023">7</text:p>
          </table:table-cell>
          <table:table-cell table:style-name="TableCell3024">
            <text:p text:style-name="P3025">7</text:p>
          </table:table-cell>
          <table:table-cell table:style-name="TableCell3026">
            <text:p text:style-name="P3027">7</text:p>
          </table:table-cell>
          <table:table-cell table:style-name="TableCell3028">
            <text:p text:style-name="P3029">7</text:p>
          </table:table-cell>
          <table:table-cell table:style-name="TableCell3030">
            <text:p text:style-name="P3031">7</text:p>
          </table:table-cell>
          <table:table-cell table:style-name="TableCell3032">
            <text:p text:style-name="P3033">7</text:p>
          </table:table-cell>
        </table:table-row>
        <table:table-row table:style-name="TableRow3034">
          <table:table-cell table:style-name="TableCell3035">
            <text:p text:style-name="P3036">24.</text:p>
          </table:table-cell>
          <table:table-cell table:style-name="TableCell3037" table:number-columns-spanned="2">
            <text:p text:style-name="P3038">Keltas, kabamasis keltuvas</text:p>
          </table:table-cell>
          <table:covered-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2</text:p>
          </table:table-cell>
          <table:table-cell table:style-name="TableCell3047">
            <text:p text:style-name="P3048">2</text:p>
          </table:table-cell>
          <table:table-cell table:style-name="TableCell3049">
            <text:p text:style-name="P3050">2</text:p>
          </table:table-cell>
          <table:table-cell table:style-name="TableCell3051">
            <text:p text:style-name="P3052">2</text:p>
          </table:table-cell>
          <table:table-cell table:style-name="TableCell3053">
            <text:p text:style-name="P3054">2</text:p>
          </table:table-cell>
          <table:table-cell table:style-name="TableCell3055">
            <text:p text:style-name="P3056">2</text:p>
          </table:table-cell>
          <table:table-cell table:style-name="TableCell3057">
            <text:p text:style-name="P3058">1</text:p>
          </table:table-cell>
          <table:table-cell table:style-name="TableCell3059">
            <text:p text:style-name="P3060">1</text:p>
          </table:table-cell>
          <table:table-cell table:style-name="TableCell3061">
            <text:p text:style-name="P3062">1</text:p>
          </table:table-cell>
        </table:table-row>
        <table:table-row table:style-name="TableRow3063">
          <table:table-cell table:style-name="TableCell3064">
            <text:p text:style-name="P3065">25.</text:p>
          </table:table-cell>
          <table:table-cell table:style-name="TableCell3066" table:number-columns-spanned="2">
            <text:p text:style-name="P3067">Įrenginiai automobilių ratams montuoti ir balansuoti</text:p>
          </table:table-cell>
          <table:covered-table-cell/>
          <table:table-cell table:style-name="TableCell3068">
            <text:p text:style-name="P3069">8</text:p>
          </table:table-cell>
          <table:table-cell table:style-name="TableCell3070">
            <text:p text:style-name="P3071">8</text:p>
          </table:table-cell>
          <table:table-cell table:style-name="TableCell3072">
            <text:p text:style-name="P3073">8</text:p>
          </table:table-cell>
          <table:table-cell table:style-name="TableCell3074">
            <text:p text:style-name="P3075">8</text:p>
          </table:table-cell>
          <table:table-cell table:style-name="TableCell3076">
            <text:p text:style-name="P3077">8</text:p>
          </table:table-cell>
          <table:table-cell table:style-name="TableCell3078">
            <text:p text:style-name="P3079">8</text:p>
          </table:table-cell>
          <table:table-cell table:style-name="TableCell3080">
            <text:p text:style-name="P3081">8</text:p>
          </table:table-cell>
          <table:table-cell table:style-name="TableCell3082">
            <text:p text:style-name="P3083">8</text:p>
          </table:table-cell>
          <table:table-cell table:style-name="TableCell3084">
            <text:p text:style-name="P3085">8</text:p>
          </table:table-cell>
          <table:table-cell table:style-name="TableCell3086">
            <text:p text:style-name="P3087">8</text:p>
          </table:table-cell>
          <table:table-cell table:style-name="TableCell3088">
            <text:p text:style-name="P3089">8</text:p>
          </table:table-cell>
          <table:table-cell table:style-name="TableCell3090">
            <text:p text:style-name="P3091">8</text:p>
          </table:table-cell>
        </table:table-row>
        <table:table-row table:style-name="TableRow3092">
          <table:table-cell table:style-name="TableCell3093">
            <text:p text:style-name="P3094">26.</text:p>
          </table:table-cell>
          <table:table-cell table:style-name="TableCell3095" table:number-columns-spanned="2">
            <text:p text:style-name="P3096">Indaplovė</text:p>
          </table:table-cell>
          <table:covered-table-cell/>
          <table:table-cell table:style-name="TableCell3097">
            <text:p text:style-name="P3098">1</text:p>
          </table:table-cell>
          <table:table-cell table:style-name="TableCell3099">
            <text:p text:style-name="P3100">1</text:p>
          </table:table-cell>
          <table:table-cell table:style-name="TableCell3101">
            <text:p text:style-name="P3102">1</text:p>
          </table:table-cell>
          <table:table-cell table:style-name="TableCell3103">
            <text:p text:style-name="P3104">1</text:p>
          </table:table-cell>
          <table:table-cell table:style-name="TableCell3105">
            <text:p text:style-name="P3106">1</text:p>
          </table:table-cell>
          <table:table-cell table:style-name="TableCell3107">
            <text:p text:style-name="P3108">1</text:p>
          </table:table-cell>
          <table:table-cell table:style-name="TableCell3109">
            <text:p text:style-name="P3110">1</text:p>
          </table:table-cell>
          <table:table-cell table:style-name="TableCell3111">
            <text:p text:style-name="P3112">1</text:p>
          </table:table-cell>
          <table:table-cell table:style-name="TableCell3113">
            <text:p text:style-name="P3114">1</text:p>
          </table:table-cell>
          <table:table-cell table:style-name="TableCell3115">
            <text:p text:style-name="P3116">1</text:p>
          </table:table-cell>
          <table:table-cell table:style-name="TableCell3117">
            <text:p text:style-name="P3118">1</text:p>
          </table:table-cell>
          <table:table-cell table:style-name="TableCell3119">
            <text:p text:style-name="P3120">1</text:p>
          </table:table-cell>
        </table:table-row>
        <table:table-row table:style-name="TableRow3121">
          <table:table-cell table:style-name="TableCell3122">
            <text:p text:style-name="P3123">27.</text:p>
          </table:table-cell>
          <table:table-cell table:style-name="TableCell3124" table:number-columns-spanned="2">
            <text:p text:style-name="P3125">Fontano siurblys</text:p>
          </table:table-cell>
          <table:covered-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10</text:p>
          </table:table-cell>
          <table:table-cell table:style-name="TableCell3136">
            <text:p text:style-name="P3137">10</text:p>
          </table:table-cell>
          <table:table-cell table:style-name="TableCell3138">
            <text:p text:style-name="P3139">10</text:p>
          </table:table-cell>
          <table:table-cell table:style-name="TableCell3140">
            <text:p text:style-name="P3141">10</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row>
        <table:table-row table:style-name="TableRow3150">
          <table:table-cell table:style-name="TableCell3151">
            <text:p text:style-name="P3152">28.</text:p>
          </table:table-cell>
          <table:table-cell table:style-name="TableCell3153" table:number-columns-spanned="2">
            <text:p text:style-name="P3154">Oro kondicionierius</text:p>
          </table:table-cell>
          <table:covered-table-cell/>
          <table:table-cell table:style-name="TableCell3155">
            <text:p text:style-name="P3156">6</text:p>
          </table:table-cell>
          <table:table-cell table:style-name="TableCell3157">
            <text:p text:style-name="P3158">6</text:p>
          </table:table-cell>
          <table:table-cell table:style-name="TableCell3159">
            <text:p text:style-name="P3160">6</text:p>
          </table:table-cell>
          <table:table-cell table:style-name="TableCell3161">
            <text:p text:style-name="P3162">6</text:p>
          </table:table-cell>
          <table:table-cell table:style-name="TableCell3163">
            <text:p text:style-name="P3164">6</text:p>
          </table:table-cell>
          <table:table-cell table:style-name="TableCell3165">
            <text:p text:style-name="P3166">6</text:p>
          </table:table-cell>
          <table:table-cell table:style-name="TableCell3167">
            <text:p text:style-name="P3168">6</text:p>
          </table:table-cell>
          <table:table-cell table:style-name="TableCell3169">
            <text:p text:style-name="P3170">6</text:p>
          </table:table-cell>
          <table:table-cell table:style-name="TableCell3171">
            <text:p text:style-name="P3172">6</text:p>
          </table:table-cell>
          <table:table-cell table:style-name="TableCell3173">
            <text:p text:style-name="P3174">6</text:p>
          </table:table-cell>
          <table:table-cell table:style-name="TableCell3175">
            <text:p text:style-name="P3176">6</text:p>
          </table:table-cell>
          <table:table-cell table:style-name="TableCell3177">
            <text:p text:style-name="P3178">6</text:p>
          </table:table-cell>
        </table:table-row>
        <table:table-row table:style-name="TableRow3179">
          <table:table-cell table:style-name="TableCell3180">
            <text:p text:style-name="P3181">29.</text:p>
          </table:table-cell>
          <table:table-cell table:style-name="TableCell3182" table:number-columns-spanned="2">
            <text:p text:style-name="P3183">Cirkuliacinis siurblys</text:p>
          </table:table-cell>
          <table:covered-table-cell/>
          <table:table-cell table:style-name="TableCell3184">
            <text:p text:style-name="P3185">24</text:p>
          </table:table-cell>
          <table:table-cell table:style-name="TableCell3186">
            <text:p text:style-name="P3187">24</text:p>
          </table:table-cell>
          <table:table-cell table:style-name="TableCell3188">
            <text:p text:style-name="P3189">24</text:p>
          </table:table-cell>
          <table:table-cell table:style-name="TableCell3190">
            <text:p text:style-name="P3191">24</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24</text:p>
          </table:table-cell>
          <table:table-cell table:style-name="TableCell3202">
            <text:p text:style-name="P3203">24</text:p>
          </table:table-cell>
          <table:table-cell table:style-name="TableCell3204">
            <text:p text:style-name="P3205">24</text:p>
          </table:table-cell>
          <table:table-cell table:style-name="TableCell3206">
            <text:p text:style-name="P3207">24</text:p>
          </table:table-cell>
        </table:table-row>
        <table:table-row table:style-name="TableRow3208">
          <table:table-cell table:style-name="TableCell3209">
            <text:p text:style-name="P3210">30.</text:p>
          </table:table-cell>
          <table:table-cell table:style-name="TableCell3211" table:number-columns-spanned="2">
            <text:p text:style-name="P3212">Šaldiklis</text:p>
          </table:table-cell>
          <table:covered-table-cell/>
          <table:table-cell table:style-name="TableCell3213">
            <text:p text:style-name="P3214">12</text:p>
          </table:table-cell>
          <table:table-cell table:style-name="TableCell3215">
            <text:p text:style-name="P3216">12</text:p>
          </table:table-cell>
          <table:table-cell table:style-name="TableCell3217">
            <text:p text:style-name="P3218">12</text:p>
          </table:table-cell>
          <table:table-cell table:style-name="TableCell3219">
            <text:p text:style-name="P3220">12</text:p>
          </table:table-cell>
          <table:table-cell table:style-name="TableCell3221">
            <text:p text:style-name="P3222">12</text:p>
          </table:table-cell>
          <table:table-cell table:style-name="TableCell3223">
            <text:p text:style-name="P3224">12</text:p>
          </table:table-cell>
          <table:table-cell table:style-name="TableCell3225">
            <text:p text:style-name="P3226">12</text:p>
          </table:table-cell>
          <table:table-cell table:style-name="TableCell3227">
            <text:p text:style-name="P3228">12</text:p>
          </table:table-cell>
          <table:table-cell table:style-name="TableCell3229">
            <text:p text:style-name="P3230">12</text:p>
          </table:table-cell>
          <table:table-cell table:style-name="TableCell3231">
            <text:p text:style-name="P3232">12</text:p>
          </table:table-cell>
          <table:table-cell table:style-name="TableCell3233">
            <text:p text:style-name="P3234">12</text:p>
          </table:table-cell>
          <table:table-cell table:style-name="TableCell3235">
            <text:p text:style-name="P3236">12</text:p>
          </table:table-cell>
        </table:table-row>
        <table:table-row table:style-name="TableRow3237">
          <table:table-cell table:style-name="TableCell3238">
            <text:p text:style-name="P3239">31.</text:p>
          </table:table-cell>
          <table:table-cell table:style-name="TableCell3240" table:number-columns-spanned="2">
            <text:p text:style-name="P3241">Skalbinių elektrinis džiovintuvas</text:p>
          </table:table-cell>
          <table:covered-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cell table:style-name="TableCell3248">
            <text:p text:style-name="P3249">1</text:p>
          </table:table-cell>
          <table:table-cell table:style-name="TableCell3250">
            <text:p text:style-name="P3251">1</text:p>
          </table:table-cell>
          <table:table-cell table:style-name="TableCell3252">
            <text:p text:style-name="P3253">1</text:p>
          </table:table-cell>
          <table:table-cell table:style-name="TableCell3254">
            <text:p text:style-name="P3255">1</text:p>
          </table:table-cell>
          <table:table-cell table:style-name="TableCell3256">
            <text:p text:style-name="P3257">1</text:p>
          </table:table-cell>
          <table:table-cell table:style-name="TableCell3258">
            <text:p text:style-name="P3259">1</text:p>
          </table:table-cell>
          <table:table-cell table:style-name="TableCell3260">
            <text:p text:style-name="P3261">1</text:p>
          </table:table-cell>
          <table:table-cell table:style-name="TableCell3262">
            <text:p text:style-name="P3263">1</text:p>
          </table:table-cell>
          <table:table-cell table:style-name="TableCell3264">
            <text:p text:style-name="P3265">1</text:p>
          </table:table-cell>
        </table:table-row>
        <table:table-row table:style-name="TableRow3266">
          <table:table-cell table:style-name="TableCell3267">
            <text:p text:style-name="P3268">32.</text:p>
          </table:table-cell>
          <table:table-cell table:style-name="TableCell3269" table:number-columns-spanned="2">
            <text:p text:style-name="P3270">Plaukų džiovintuvas</text:p>
          </table:table-cell>
          <table:covered-table-cell/>
          <table:table-cell table:style-name="TableCell3271">
            <text:p text:style-name="P3272">0,5</text:p>
          </table:table-cell>
          <table:table-cell table:style-name="TableCell3273">
            <text:p text:style-name="P3274">0,5</text:p>
          </table:table-cell>
          <table:table-cell table:style-name="TableCell3275">
            <text:p text:style-name="P3276">0,5</text:p>
          </table:table-cell>
          <table:table-cell table:style-name="TableCell3277">
            <text:p text:style-name="P3278">0,5</text:p>
          </table:table-cell>
          <table:table-cell table:style-name="TableCell3279">
            <text:p text:style-name="P3280">0,5</text:p>
          </table:table-cell>
          <table:table-cell table:style-name="TableCell3281">
            <text:p text:style-name="P3282">0,5</text:p>
          </table:table-cell>
          <table:table-cell table:style-name="TableCell3283">
            <text:p text:style-name="P3284">0,5</text:p>
          </table:table-cell>
          <table:table-cell table:style-name="TableCell3285">
            <text:p text:style-name="P3286">0,5</text:p>
          </table:table-cell>
          <table:table-cell table:style-name="TableCell3287">
            <text:p text:style-name="P3288">0,5</text:p>
          </table:table-cell>
          <table:table-cell table:style-name="TableCell3289">
            <text:p text:style-name="P3290">0,5</text:p>
          </table:table-cell>
          <table:table-cell table:style-name="TableCell3291">
            <text:p text:style-name="P3292">0,5</text:p>
          </table:table-cell>
          <table:table-cell table:style-name="TableCell3293">
            <text:p text:style-name="P3294">0,5</text:p>
          </table:table-cell>
        </table:table-row>
        <table:table-row table:style-name="TableRow3295">
          <table:table-cell table:style-name="TableCell3296">
            <text:p text:style-name="P3297">33.</text:p>
          </table:table-cell>
          <table:table-cell table:style-name="TableCell3298" table:number-columns-spanned="2">
            <text:p text:style-name="P3299">Elektrinis garų surinktuvas</text:p>
          </table:table-cell>
          <table:covered-table-cell/>
          <table:table-cell table:style-name="TableCell3300">
            <text:p text:style-name="P3301">2</text:p>
          </table:table-cell>
          <table:table-cell table:style-name="TableCell3302">
            <text:p text:style-name="P3303">2</text:p>
          </table:table-cell>
          <table:table-cell table:style-name="TableCell3304">
            <text:p text:style-name="P3305">2</text:p>
          </table:table-cell>
          <table:table-cell table:style-name="TableCell3306">
            <text:p text:style-name="P3307">2</text:p>
          </table:table-cell>
          <table:table-cell table:style-name="TableCell3308">
            <text:p text:style-name="P3309">2</text:p>
          </table:table-cell>
          <table:table-cell table:style-name="TableCell3310">
            <text:p text:style-name="P3311">2</text:p>
          </table:table-cell>
          <table:table-cell table:style-name="TableCell3312">
            <text:p text:style-name="P3313">2</text:p>
          </table:table-cell>
          <table:table-cell table:style-name="TableCell3314">
            <text:p text:style-name="P3315">2</text:p>
          </table:table-cell>
          <table:table-cell table:style-name="TableCell3316">
            <text:p text:style-name="P3317">2</text:p>
          </table:table-cell>
          <table:table-cell table:style-name="TableCell3318">
            <text:p text:style-name="P3319">2</text:p>
          </table:table-cell>
          <table:table-cell table:style-name="TableCell3320">
            <text:p text:style-name="P3321">2</text:p>
          </table:table-cell>
          <table:table-cell table:style-name="TableCell3322">
            <text:p text:style-name="P3323">2</text:p>
          </table:table-cell>
        </table:table-row>
        <table:table-row table:style-name="TableRow3324">
          <table:table-cell table:style-name="TableCell3325">
            <text:p text:style-name="P3326">34.</text:p>
          </table:table-cell>
          <table:table-cell table:style-name="TableCell3327" table:number-columns-spanned="2">
            <text:p text:style-name="P3328">Gruzdintuvė, skrudintuvas, kepimo krosnelė ir kiti buitiniai prietaisai<text:s/></text:p>
          </table:table-cell>
          <table:covered-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cell table:style-name="TableCell3341">
            <text:p text:style-name="P3342">1</text:p>
          </table:table-cell>
          <table:table-cell table:style-name="TableCell3343">
            <text:p text:style-name="P3344">1</text:p>
          </table:table-cell>
          <table:table-cell table:style-name="TableCell3345">
            <text:p text:style-name="P3346">1</text:p>
          </table:table-cell>
          <table:table-cell table:style-name="TableCell3347">
            <text:p text:style-name="P3348">1</text:p>
          </table:table-cell>
          <table:table-cell table:style-name="TableCell3349">
            <text:p text:style-name="P3350">1</text:p>
          </table:table-cell>
          <table:table-cell table:style-name="TableCell3351">
            <text:p text:style-name="P3352">1</text:p>
          </table:table-cell>
        </table:table-row>
        <table:table-row table:style-name="TableRow3353">
          <table:table-cell table:style-name="TableCell3354">
            <text:p text:style-name="P3355">35.</text:p>
          </table:table-cell>
          <table:table-cell table:style-name="TableCell3356" table:number-columns-spanned="2">
            <text:p text:style-name="P3357">Ventiliatorius</text:p>
          </table:table-cell>
          <table:covered-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4</text:p>
          </table:table-cell>
          <table:table-cell table:style-name="TableCell3368">
            <text:p text:style-name="P3369">4</text:p>
          </table:table-cell>
          <table:table-cell table:style-name="TableCell3370">
            <text:p text:style-name="P3371">4</text:p>
          </table:table-cell>
          <table:table-cell table:style-name="TableCell3372">
            <text:p text:style-name="P3373">4</text:p>
          </table: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row>
        <table:table-row table:style-name="TableRow3382">
          <table:table-cell table:style-name="TableCell3383">
            <text:p text:style-name="P3384">36.</text:p>
          </table:table-cell>
          <table:table-cell table:style-name="TableCell3385" table:number-columns-spanned="2">
            <text:p text:style-name="P3386">Kavos virimo aparatas</text:p>
          </table:table-cell>
          <table:covered-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cell table:style-name="TableCell3393">
            <text:p text:style-name="P3394">1</text:p>
          </table:table-cell>
          <table:table-cell table:style-name="TableCell3395">
            <text:p text:style-name="P3396">1</text:p>
          </table:table-cell>
          <table:table-cell table:style-name="TableCell3397">
            <text:p text:style-name="P3398">1</text:p>
          </table:table-cell>
          <table:table-cell table:style-name="TableCell3399">
            <text:p text:style-name="P3400">1</text:p>
          </table:table-cell>
          <table:table-cell table:style-name="TableCell3401">
            <text:p text:style-name="P3402">1</text:p>
          </table:table-cell>
          <table:table-cell table:style-name="TableCell3403">
            <text:p text:style-name="P3404">1</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row>
        <table:table-row table:style-name="TableRow3411">
          <table:table-cell table:style-name="TableCell3412">
            <text:p text:style-name="P3413">37.</text:p>
          </table:table-cell>
          <table:table-cell table:style-name="TableCell3414" table:number-columns-spanned="2">
            <text:p text:style-name="P3415">Elektrinė siuvimo ir mezgimo mašina</text:p>
          </table:table-cell>
          <table:covered-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cell table:style-name="TableCell3422">
            <text:p text:style-name="P3423">1</text:p>
          </table:table-cell>
          <table:table-cell table:style-name="TableCell3424">
            <text:p text:style-name="P3425">1</text:p>
          </table:table-cell>
          <table:table-cell table:style-name="TableCell3426">
            <text:p text:style-name="P3427">1</text:p>
          </table:table-cell>
          <table:table-cell table:style-name="TableCell3428">
            <text:p text:style-name="P3429">1</text:p>
          </table:table-cell>
          <table:table-cell table:style-name="TableCell3430">
            <text:p text:style-name="P3431">1</text:p>
          </table:table-cell>
          <table:table-cell table:style-name="TableCell3432">
            <text:p text:style-name="P3433">1</text:p>
          </table:table-cell>
          <table:table-cell table:style-name="TableCell3434">
            <text:p text:style-name="P3435">1</text:p>
          </table:table-cell>
          <table:table-cell table:style-name="TableCell3436">
            <text:p text:style-name="P3437">1</text:p>
          </table:table-cell>
          <table:table-cell table:style-name="TableCell3438">
            <text:p text:style-name="P3439">1</text:p>
          </table:table-cell>
        </table:table-row>
        <table:table-row table:style-name="TableRow3440">
          <table:table-cell table:style-name="TableCell3441">
            <text:p text:style-name="P3442">38.</text:p>
          </table:table-cell>
          <table:table-cell table:style-name="TableCell3443" table:number-columns-spanned="2">
            <text:p text:style-name="P3444">Elektrinis vonios šildytuvas („gyvatukas“)</text:p>
          </table:table-cell>
          <table:covered-table-cell/>
          <table:table-cell table:style-name="TableCell3445">
            <text:p text:style-name="P3446">4</text:p>
          </table:table-cell>
          <table:table-cell table:style-name="TableCell3447">
            <text:p text:style-name="P3448">4</text:p>
          </table:table-cell>
          <table:table-cell table:style-name="TableCell3449">
            <text:p text:style-name="P3450">4</text:p>
          </table:table-cell>
          <table:table-cell table:style-name="TableCell3451">
            <text:p text:style-name="P3452">4</text:p>
          </table:table-cell>
          <table:table-cell table:style-name="TableCell3453">
            <text:p text:style-name="P3454">4</text:p>
          </table:table-cell>
          <table:table-cell table:style-name="TableCell3455">
            <text:p text:style-name="P3456">4</text:p>
          </table:table-cell>
          <table:table-cell table:style-name="TableCell3457">
            <text:p text:style-name="P3458">4</text:p>
          </table:table-cell>
          <table:table-cell table:style-name="TableCell3459">
            <text:p text:style-name="P3460">4</text:p>
          </table:table-cell>
          <table:table-cell table:style-name="TableCell3461">
            <text:p text:style-name="P3462">4</text:p>
          </table:table-cell>
          <table:table-cell table:style-name="TableCell3463">
            <text:p text:style-name="P3464">4</text:p>
          </table:table-cell>
          <table:table-cell table:style-name="TableCell3465">
            <text:p text:style-name="P3466">4</text:p>
          </table:table-cell>
          <table:table-cell table:style-name="TableCell3467">
            <text:p text:style-name="P3468">4</text:p>
          </table:table-cell>
        </table:table-row>
        <table:table-row table:style-name="TableRow3469">
          <table:table-cell table:style-name="TableCell3470">
            <text:p text:style-name="P3471">39.</text:p>
          </table:table-cell>
          <table:table-cell table:style-name="TableCell3472" table:number-columns-spanned="2">
            <text:p text:style-name="P3473">Baseino filtravimo įranga</text:p>
          </table:table-cell>
          <table:covered-table-cell/>
          <table:table-cell table:style-name="TableCell3474">
            <text:p text:style-name="P3475">2</text:p>
          </table:table-cell>
          <table:table-cell table:style-name="TableCell3476">
            <text:p text:style-name="P3477">2</text:p>
          </table:table-cell>
          <table:table-cell table:style-name="TableCell3478">
            <text:p text:style-name="P3479">2</text:p>
          </table:table-cell>
          <table:table-cell table:style-name="TableCell3480">
            <text:p text:style-name="P3481">2</text:p>
          </table:table-cell>
          <table:table-cell table:style-name="TableCell3482">
            <text:p text:style-name="P3483">2</text:p>
          </table:table-cell>
          <table:table-cell table:style-name="TableCell3484">
            <text:p text:style-name="P3485">2</text:p>
          </table:table-cell>
          <table:table-cell table:style-name="TableCell3486">
            <text:p text:style-name="P3487">2</text:p>
          </table:table-cell>
          <table:table-cell table:style-name="TableCell3488">
            <text:p text:style-name="P3489">2</text:p>
          </table:table-cell>
          <table:table-cell table:style-name="TableCell3490">
            <text:p text:style-name="P3491">2</text:p>
          </table:table-cell>
          <table:table-cell table:style-name="TableCell3492">
            <text:p text:style-name="P3493">2</text:p>
          </table:table-cell>
          <table:table-cell table:style-name="TableCell3494">
            <text:p text:style-name="P3495">2</text:p>
          </table:table-cell>
          <table:table-cell table:style-name="TableCell3496">
            <text:p text:style-name="P3497">2</text:p>
          </table:table-cell>
        </table:table-row>
        <table:table-row table:style-name="TableRow3498">
          <table:table-cell table:style-name="TableCell3499">
            <text:p text:style-name="P3500">40.</text:p>
          </table:table-cell>
          <table:table-cell table:style-name="TableCell3501" table:number-columns-spanned="2">
            <text:p text:style-name="P3502">Liftas (buitinis)</text:p>
          </table:table-cell>
          <table:covered-table-cell/>
          <table:table-cell table:style-name="TableCell3503">
            <text:p text:style-name="P3504">1</text:p>
          </table:table-cell>
          <table:table-cell table:style-name="TableCell3505">
            <text:p text:style-name="P3506">1</text:p>
          </table:table-cell>
          <table:table-cell table:style-name="TableCell3507">
            <text:p text:style-name="P3508">1</text:p>
          </table:table-cell>
          <table:table-cell table:style-name="TableCell3509">
            <text:p text:style-name="P3510">1</text:p>
          </table:table-cell>
          <table:table-cell table:style-name="TableCell3511">
            <text:p text:style-name="P3512">1</text:p>
          </table:table-cell>
          <table:table-cell table:style-name="TableCell3513">
            <text:p text:style-name="P3514">1</text:p>
          </table:table-cell>
          <table:table-cell table:style-name="TableCell3515">
            <text:p text:style-name="P3516">1</text:p>
          </table:table-cell>
          <table:table-cell table:style-name="TableCell3517">
            <text:p text:style-name="P3518">1</text:p>
          </table:table-cell>
          <table:table-cell table:style-name="TableCell3519">
            <text:p text:style-name="P3520">1</text:p>
          </table:table-cell>
          <table:table-cell table:style-name="TableCell3521">
            <text:p text:style-name="P3522">1</text:p>
          </table:table-cell>
          <table:table-cell table:style-name="TableCell3523">
            <text:p text:style-name="P3524">1</text:p>
          </table:table-cell>
          <table:table-cell table:style-name="TableCell3525">
            <text:p text:style-name="P3526">1</text:p>
          </table:table-cell>
        </table:table-row>
        <table:table-row table:style-name="TableRow3527">
          <table:table-cell table:style-name="TableCell3528">
            <text:p text:style-name="P3529">41.</text:p>
          </table:table-cell>
          <table:table-cell table:style-name="TableCell3530" table:number-columns-spanned="2">
            <text:p text:style-name="P3531">Elektrinė žoliapjovė</text:p>
          </table:table-cell>
          <table:covered-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1</text:p>
          </table:table-cell>
          <table:table-cell table:style-name="TableCell3542">
            <text:p text:style-name="P3543">1</text:p>
          </table:table-cell>
          <table:table-cell table:style-name="TableCell3544">
            <text:p text:style-name="P3545">1</text:p>
          </table:table-cell>
          <table:table-cell table:style-name="TableCell3546">
            <text:p text:style-name="P3547">1</text:p>
          </table:table-cell>
          <table:table-cell table:style-name="TableCell3548">
            <text:p text:style-name="P3549">1</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row>
        <table:table-row table:style-name="TableRow3556">
          <table:table-cell table:style-name="TableCell3557">
            <text:p text:style-name="P3558">42.</text:p>
          </table:table-cell>
          <table:table-cell table:style-name="TableCell3559" table:number-columns-spanned="2">
            <text:p text:style-name="P3560">Hidroforas</text:p>
          </table:table-cell>
          <table:covered-table-cell/>
          <table:table-cell table:style-name="TableCell3561">
            <text:p text:style-name="P3562">2</text:p>
          </table:table-cell>
          <table:table-cell table:style-name="TableCell3563">
            <text:p text:style-name="P3564">2</text:p>
          </table:table-cell>
          <table:table-cell table:style-name="TableCell3565">
            <text:p text:style-name="P3566">2</text:p>
          </table:table-cell>
          <table:table-cell table:style-name="TableCell3567">
            <text:p text:style-name="P3568">2</text:p>
          </table:table-cell>
          <table:table-cell table:style-name="TableCell3569">
            <text:p text:style-name="P3570">2</text:p>
          </table:table-cell>
          <table:table-cell table:style-name="TableCell3571">
            <text:p text:style-name="P3572">2</text:p>
          </table:table-cell>
          <table:table-cell table:style-name="TableCell3573">
            <text:p text:style-name="P3574">2</text:p>
          </table:table-cell>
          <table:table-cell table:style-name="TableCell3575">
            <text:p text:style-name="P3576">2</text:p>
          </table:table-cell>
          <table:table-cell table:style-name="TableCell3577">
            <text:p text:style-name="P3578">2</text:p>
          </table:table-cell>
          <table:table-cell table:style-name="TableCell3579">
            <text:p text:style-name="P3580">2</text:p>
          </table:table-cell>
          <table:table-cell table:style-name="TableCell3581">
            <text:p text:style-name="P3582">2</text:p>
          </table:table-cell>
          <table:table-cell table:style-name="TableCell3583">
            <text:p text:style-name="P3584">2</text:p>
          </table:table-cell>
        </table:table-row>
        <table:table-row table:style-name="TableRow3585">
          <table:table-cell table:style-name="TableCell3586">
            <text:p text:style-name="P3587">43.</text:p>
          </table:table-cell>
          <table:table-cell table:style-name="TableCell3588" table:number-columns-spanned="2">
            <text:p text:style-name="P3589">Apsaugos sistema</text:p>
          </table:table-cell>
          <table:covered-table-cell/>
          <table:table-cell table:style-name="TableCell3590">
            <text:p text:style-name="P3591">24</text:p>
          </table:table-cell>
          <table:table-cell table:style-name="TableCell3592">
            <text:p text:style-name="P3593">24</text:p>
          </table:table-cell>
          <table:table-cell table:style-name="TableCell3594">
            <text:p text:style-name="P3595">24</text:p>
          </table:table-cell>
          <table:table-cell table:style-name="TableCell3596">
            <text:p text:style-name="P3597">24</text:p>
          </table:table-cell>
          <table:table-cell table:style-name="TableCell3598">
            <text:p text:style-name="P3599">24</text:p>
          </table:table-cell>
          <table:table-cell table:style-name="TableCell3600">
            <text:p text:style-name="P3601">24</text:p>
          </table:table-cell>
          <table:table-cell table:style-name="TableCell3602">
            <text:p text:style-name="P3603">24</text:p>
          </table:table-cell>
          <table:table-cell table:style-name="TableCell3604">
            <text:p text:style-name="P3605">24</text:p>
          </table:table-cell>
          <table:table-cell table:style-name="TableCell3606">
            <text:p text:style-name="P3607">24</text:p>
          </table:table-cell>
          <table:table-cell table:style-name="TableCell3608">
            <text:p text:style-name="P3609">24</text:p>
          </table:table-cell>
          <table:table-cell table:style-name="TableCell3610">
            <text:p text:style-name="P3611">24</text:p>
          </table:table-cell>
          <table:table-cell table:style-name="TableCell3612">
            <text:p text:style-name="P3613">24</text:p>
          </table:table-cell>
        </table:table-row>
      </table:table>
      <text:p text:style-name="P3614"/>
      <text:p text:style-name="P3615"><text:span text:style-name="T3616">Pastabos</text:span><text:span text:style-name="T3617">:</text:span></text:p>
      <text:p text:style-name="P3618">1. Visų kitų šioje lentelėje nepaminėtų naudojamų elektros energijos imtuvų veikimo valandų skaičius<text:s/>per parą nurodomas operatoriaus leidime, susitarus su vartotoju.</text:p>
      <text:p text:style-name="P3619">2. Lifto suvartotos elektros energijos kiekis (sutarties šalių susitarimu) gali būti apskaičiuotas ir pagal lifto keliamąją galią.</text:p>
      <text:p text:style-name="P3620"/>
      <text:p text:style-name="P3621">_________________</text:p>
      <text:p text:style-name="P3622">Elektros energijos tiekimo ir naudojimo taisyklių<text:s/></text:p>
      <text:p text:style-name="P3628">2 priedas</text:p>
      <text:p text:style-name="P3629"/>
      <text:p text:style-name="P3630">(Akto formos pavyzdys)</text:p>
      <text:p text:style-name="P3631"/>
      <text:p text:style-name="P3632"><text:span text:style-name="T3633">ELEKTROS ENERGIJOS<text:s/></text:span><text:span text:style-name="T3634">VARTOJIMO VIETOS</text:span><text:span text:style-name="T3635"><text:s/>APŽIŪROS</text:span></text:p>
      <text:p text:style-name="P3636">AKTAS NR._________</text:p>
      <text:p text:style-name="P3637">___________________</text:p>
      <text:p text:style-name="P3638">(data)</text:p>
      <text:p text:style-name="P3639">___________________</text:p>
      <text:p text:style-name="P3640">(vieta)</text:p>
      <text:p text:style-name="P3641">Šis aktas surašytas<text:s/><text:tab/></text:p>
      <text:p text:style-name="P3642">___________________________________________________________________________</text:p>
      <text:p text:style-name="P3643">(elektros energijos vartotojo (objekto) pavadinimas)</text:p>
      <text:p text:style-name="P3644">___________________________________________________________________________</text:p>
      <text:p text:style-name="P3645">(vartotojo (objekto) adresas)</text:p>
      <text:p text:style-name="P3646">dalyvaujant<text:s/><text:tab/></text:p>
      <text:p text:style-name="P3647">(savininko, nuomininko, vartotojo atstovo pareigos, vardas, pavardė, asmens kodas, įmonės kodas)</text:p>
      <text:p text:style-name="P3648">ir liudytojams:<text:tab/></text:p>
      <text:p text:style-name="P3649"><text:span text:style-name="T3650">(</text:span><text:span text:style-name="T3651">liudytojų vardai, pavardės, gyvenamoji vieta)</text:span></text:p>
      <text:p text:style-name="P3652"/>
      <text:p text:style-name="P3653">Aktą surašė:<text:span text:style-name="T3654"><text:s/></text:span><text:span text:style-name="T3655"><text:tab/></text:span></text:p>
      <text:p text:style-name="P3656">(juridinio asmens pavadinimas)</text:p>
      <text:p text:style-name="P3657"/>
      <text:p text:style-name="P3658">Apžiūros metu nustatyta, kad vartotojo<text:span text:style-name="T3659">:</text:span><text:s/>________________</text:p>
      <text:p text:style-name="P3660">(abonentinis Nr., kodas)</text:p>
      <text:p text:style-name="P3661"/>
      <text:p text:style-name="P3662">Elektros apskaitos prietaisas:</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Nr.</text:p>
          </table:table-cell>
          <table:table-cell table:style-name="TableCell3673">
            <text:p text:style-name="P3674">Tipas</text:p>
          </table:table-cell>
          <table:table-cell table:style-name="TableCell3675">
            <text:p text:style-name="P3676">Įtampa, V</text:p>
          </table:table-cell>
          <table:table-cell table:style-name="TableCell3677">
            <text:p text:style-name="P3678">Srovė, A</text:p>
          </table:table-cell>
          <table:table-cell table:style-name="TableCell3679">
            <text:p text:style-name="P3680">Atvadas (orinis, kabelis)</text:p>
          </table:table-cell>
          <table:table-cell table:style-name="TableCell3681">
            <text:p text:style-name="P3682">EAP sumontuotas</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ext:p text:style-name="P3697">Rodmenys:<text:s/></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T1</text:p>
          </table:table-cell>
          <table:table-cell table:style-name="TableCell3708">
            <text:p text:style-name="P3709">T2 arba D</text:p>
          </table:table-cell>
          <table:table-cell table:style-name="TableCell3710">
            <text:p text:style-name="P3711">T3</text:p>
          </table:table-cell>
          <table:table-cell table:style-name="TableCell3712">
            <text:p text:style-name="P3713">T4 arba N</text:p>
          </table:table-cell>
          <table:table-cell table:style-name="TableCell3714">
            <text:p text:style-name="P3715">(Q+)</text:p>
          </table:table-cell>
          <table:table-cell table:style-name="TableCell3716">
            <text:p text:style-name="P3717">(Q-)</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ext:p text:style-name="P3732">Vartotojo el. įrenginiai prijungti prie<text:s/><text:tab/></text:p>
      <text:p text:style-name="P3733">___________________________________________________________________________</text:p>
      <text:p text:style-name="P3734"><text:span text:style-name="T3735">(SP, TP, TR, atramos ar pan.; nurodyti pavadinimą ir Nr.)</text:span></text:p>
      <text:p text:style-name="P3736">Plombų numeriai ir įspaudai<text:s/><text:tab/></text:p>
      <text:p text:style-name="P3737">(įvadinės elektros apskaitos spintos (skydelio), įvadinio atjungimo aparato,</text:p>
      <text:p text:style-name="P3738">___________________________________________________________________________</text:p>
      <text:p text:style-name="P3739">matavimo transformatorių, elektros skaitiklio gaubto ir gnybtų dangtelio, jungiamųjų gnybtų, bandymo<text:s/></text:p>
      <text:p text:style-name="P3740">___________________________________________________________________________</text:p>
      <text:p text:style-name="P3741">gnybtynų ar pan.<text:s/>(nurodyti plombos Nr., visus įspaudus)</text:p>
      <text:p text:style-name="P3742"/>
      <text:p text:style-name="P3743">Apžiūros metu nustatytas Taisyklių pažeidimas, jo vieta ir (ar) kitos aplinkybės:</text:p>
      <text:p text:style-name="P3744">___________________________________________________________________________</text:p>
      <text:p text:style-name="P3745">___________________________________________________________________________</text:p>
      <text:p text:style-name="P3746">Prie akto pridedama:<text:s/><text:tab/></text:p>
      <text:p text:style-name="P3747">(prijungimo schema, vokas su nuimtomis pažeistomis plombomis, el. apskaitos prietaiso</text:p>
      <text:p text:style-name="P3748">___________________________________________________________________________</text:p>
      <text:p text:style-name="P3749">apžiūros protokolas, maišelis su daiktiniais<text:s/>įrodymais, daiktinių įrodymų paėmimo protokolas, fotografijos,</text:p>
      <text:p text:style-name="P3750">___________________________________________________________________________</text:p>
      <text:p text:style-name="P3751">vaizdo ar garso juosta ar pan.)</text:p>
      <text:p text:style-name="P3752"/>
      <text:p text:style-name="P3753">Elektros persiuntimas, tiekimas ___________________, įvadinio atjungimo aparato ir<text:s/></text:p>
      <text:p text:style-name="P3754"><text:tab/><text:span text:style-name="T3755">(nutrauktas, nenutrauktas)</text:span></text:p>
      <text:p text:style-name="P3756">elektros skaitiklio gnybtų dangtelis, įvadinė el. apskaitos spinta (skydelis) užplombuota<text:s/></text:p>
      <text:p text:style-name="P3757">___________ plombomis Nr. ____________.</text:p>
      <text:p text:style-name="P3758">(skaičius)</text:p>
      <text:p text:style-name="P3759"/>
      <text:p text:style-name="P3760"><text:span text:style-name="T3761">Į šio akto svarstymą komisijoje vartotojas</text:span><text:s/>turi atvykti į<text:span text:style-name="T3762"><text:s/></text:span>__________ adresu:<text:s/><text:tab/></text:p>
      <text:p text:style-name="P3763">_____<text:s/>kabinetą 20__m.______________d. nuo_________ iki_________ val., telefono Nr.<text:s/><text:tab/></text:p>
      <text:p text:style-name="P3764">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765"/>
      <text:p text:style-name="P3766">Aktas surašytas 2 arba 3 egz., iš kurių antras egz.<text:s/>įteiktas elektros energijos vartotojui, trečias – tiekėjui (kai surašo operatorius)<text:span text:style-name="T3767">.</text:span></text:p>
      <text:p text:style-name="P3768"/>
      <text:p text:style-name="P3769">Surašiusiųjų aktą vardai, pavardės ir parašai:<text:s/><text:tab/></text:p>
      <text:p text:style-name="P3770">Liudytojų (jei buvo) vardai, pavardės ir parašai:<text:s/><text:tab/></text:p>
      <text:p text:style-name="P3771">Vartotojo paaiškinimas<text:tab/></text:p>
      <text:p text:style-name="P3772">___________________________________________________________________________</text:p>
      <text:p text:style-name="P3773"/>
      <text:p text:style-name="P3774">Su akto turiniu susipažinau ir vieną egzempliorių gavau<text:tab/></text:p>
      <text:p text:style-name="P3775">(vartotojo, jo atstovo pareigos, vardas, pavardė</text:p>
      <text:p text:style-name="P3776">___________________________________________________________________________</text:p>
      <text:p text:style-name="P3777"><text:span text:style-name="T3778">(įskaitomai), parašas)</text:span></text:p>
      <text:p text:style-name="P3779">Vartotojo kontaktinis telefono numeris<text:s/><text:tab/></text:p>
      <text:p text:style-name="P3780"/>
      <text:p text:style-name="P3781"><text:span text:style-name="T3782">Pastaba</text:span><text:span text:style-name="T3783">. Kai įrodymais nustatomas neapskaitinio elektros energijos vartojimo asmeniniams ūkio poreikiams, nesusijusiems su verslu ar profesija, tenkinti faktas, suvartotas elektros energij</text:span><text:span text:style-name="T3784">os kiekis perskaičiuojamas tokia tvarka: jei buitinis vartotojas suteikia galimybę operatoriaus darbuotojui</text:span><text:span text:style-name="T3785"><text:s/></text:span><text:span text:style-name="T3786">ar operatoriaus įgaliotam trečiajam asmeniui patikrinti elektros energijos vartojimo vietą ir nustatyti tuo metu esančių elektros imtuvų galią, tai<text:s/></text:span><text:span text:style-name="T3787">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3788">syklių 1</text:span><text:span text:style-name="T3789"> </text:span><text:span text:style-name="T3790">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3791">atytą leistinąją naudoti galią, o jei sutartis nesudaryta – pagal leistinąją naudoti galią ribojančių įrenginių duomenis apskaičiuotą leistinąją naudoti galią ir 24 valandų per parą trukmę (Taisyklių 132.8 punktas).</text:span></text:p>
      <text:p text:style-name="P3792"/>
      <text:p text:style-name="P3793">_________________</text:p>
      <text:p text:style-name="P3794">Elektros energijos<text:s/>tiekimo ir naudojimo<text:s/></text:p>
      <text:p text:style-name="P3795">taisyklių<text:s/></text:p>
      <text:p text:style-name="P3796">3<text:s/>priedas</text:p>
      <text:p text:style-name="P3797"/>
      <text:p text:style-name="P3798">(Akto formos pavyzdys)</text:p>
      <text:p text:style-name="P3799"/>
      <text:p text:style-name="P3800"><text:span text:style-name="T3801">ATSISKAITYMO UŽ SUVARTOTĄ ELEKTROS</text:span><text:span text:style-name="T3802"><text:s/>ENERGIJĄ (SUTRIKUS APSKAITOS PRIETAISŲ DARBUI)</text:span></text:p>
      <text:p text:style-name="P3803">AKTAS <text:s/>Nr. ________</text:p>
      <text:p text:style-name="P3804">___________________</text:p>
      <text:p text:style-name="P3805">(data)</text:p>
      <text:p text:style-name="P3806">___________________</text:p>
      <text:p text:style-name="P3807">(vieta)</text:p>
      <text:p text:style-name="P3808">Šis aktas surašytas<text:s/><text:tab/></text:p>
      <text:p text:style-name="P3809">(elektros energijos vartotojo (objekto) pavadinimas)</text:p>
      <text:p text:style-name="P3810">___________________________________________________________________________</text:p>
      <text:p text:style-name="P3811">(vartotojo (objekto) adresas)</text:p>
      <text:p text:style-name="P3812">dalyvaujant<text:s/><text:tab/></text:p>
      <text:p text:style-name="P3813">(savininko, nuomininko, vartotojo atstovo pareigos, vardas, pavardė, asmens kodas,<text:s/>įmonės kodas)</text:p>
      <text:p text:style-name="P3814"/>
      <text:p text:style-name="P3815">Aktą surašė:<text:span text:style-name="T3816"><text:s/></text:span><text:span text:style-name="T3817"><text:tab/>,</text:span></text:p>
      <text:p text:style-name="P3818">(juridinio asmens pavadinimas)</text:p>
      <text:p text:style-name="P3819">atstovaujamas<text:s/><text:tab/></text:p>
      <text:p text:style-name="P3820">(juridinio asmens įgaliotų asmenų, surašiusių (dalyvavusių surašant) aktą, pareigos, vardai, pavardės)</text:p>
      <text:p text:style-name="P3821"/>
      <text:p text:style-name="P3822">Apžiūros metu nustatyta, kad vartotojo<text:span text:style-name="T3823">:</text:span><text:s/>________________</text:p>
      <text:p text:style-name="P3824">(abonentinis Nr.,<text:s/>kodas)</text:p>
      <text:p text:style-name="P3825">Elektros apskaitos prietaisas:</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Nr.</text:p>
          </table:table-cell>
          <table:table-cell table:style-name="TableCell3836">
            <text:p text:style-name="P3837">Tipas</text:p>
          </table:table-cell>
          <table:table-cell table:style-name="TableCell3838">
            <text:p text:style-name="P3839">Įtampa, V</text:p>
          </table:table-cell>
          <table:table-cell table:style-name="TableCell3840">
            <text:p text:style-name="P3841">Srovė, A</text:p>
          </table:table-cell>
          <table:table-cell table:style-name="TableCell3842">
            <text:p text:style-name="P3843">Atvadas (orinis, kabelis)</text:p>
          </table:table-cell>
          <table:table-cell table:style-name="TableCell3844">
            <text:p text:style-name="P3845">EAP sumontuotas</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
      <text:p text:style-name="P3860">Rodmenys:<text:s/></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T1</text:p>
          </table:table-cell>
          <table:table-cell table:style-name="TableCell3871">
            <text:p text:style-name="P3872">T2 arba D</text:p>
          </table:table-cell>
          <table:table-cell table:style-name="TableCell3873">
            <text:p text:style-name="P3874">T3</text:p>
          </table:table-cell>
          <table:table-cell table:style-name="TableCell3875">
            <text:p text:style-name="P3876">T4 arba N</text:p>
          </table:table-cell>
          <table:table-cell table:style-name="TableCell3877">
            <text:p text:style-name="P3878">(Q+)</text:p>
          </table:table-cell>
          <table:table-cell table:style-name="TableCell3879">
            <text:p text:style-name="P3880">(Q-)</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P3894"/>
      <text:p text:style-name="P3895">Vartotojo el. įrenginiai prijungti prie<text:span text:style-name="T3896"><text:s/></text:span><text:span text:style-name="T3897"><text:tab/></text:span></text:p>
      <text:p text:style-name="P3898">(SP, TP, TR, atramos ar pan.; nurodyti<text:s/>pavadinimą ir Nr.)</text:p>
      <text:p text:style-name="P3899">Plombų numeriai ir įspaudai<text:s/><text:tab/></text:p>
      <text:p text:style-name="P3900">(įvadinės elektros apskaitos spintos (skydelio), įvadinio atjungimo aparato,</text:p>
      <text:p text:style-name="P3901">___________________________________________________________________________</text:p>
      <text:p text:style-name="P3902">matavimo transformatorių, elektros skaitiklio gaubto ir gnybtų dangtelio, jungiamųjų gnybtų, bandymo gnybtyno</text:p>
      <text:p text:style-name="P3903">___________________________________________________________________________</text:p>
      <text:p text:style-name="P3904">ar pan. (nurodyti plombos Nr., visus įspaudus)</text:p>
      <text:p text:style-name="P3905"/>
      <text:p text:style-name="P3906">Elektros apskaitos prietaisų darbo sutrikimo priežastys ir būklė:<text:tab/></text:p>
      <text:p text:style-name="P3907">_________________________________________________________________________ “</text:p>
      <text:p text:style-name="P3908"/>
      <text:p text:style-name="P3909">_________________</text:p>
      <text:p text:style-name="P3910"/>
      <text:p text:style-name="P3911"/>
      <text:p text:style-name="P3912"><text:span text:style-name="T3913">Pakeitimai:</text:span></text:p>
      <text:p text:style-name="P3914"/>
      <text:p text:style-name="P3915"><text:span text:style-name="T3916">1.</text:span></text:p>
      <text:p text:style-name="P3917"><text:span text:style-name="T3918">Lietuvos Respublikos energetikos ministerija, Įsakymas</text:span></text:p>
      <text:p text:style-name="P3919"><text:span text:style-name="T3920">Nr.<text:s/></text:span><text:a xlink:href="https://www.e-tar.lt/portal/legalAct.html?documentId=TAR.457DC9148C85" office:target-frame-name="_top" xlink:show="replace"><text:span text:style-name="T3921">1-231</text:span></text:a><text:span text:style-name="T3922">,<text:s/></text:span><text:span text:style-name="T3923">2013-12-04, Žin., 2013, Nr. 125-6396 (2013-12-07), i. k. 113203NISAK0001-231</text:span></text:p>
      <text:p text:style-name="P3924"><text:span text:style-name="T3925">Dėl Lietuvos Respublikos energetikos ministro 2010 m. vasario 11 d. įsakymo Nr. 1-38 "Dėl Elektros energijos tiekimo ir naudojimo taisyklių patvirtinimo" pakeitimo</text:span></text:p>
      <text:p text:style-name="P3926"/>
      <text:p text:style-name="P3927"><text:span text:style-name="T3928">2.</text:span></text:p>
      <text:p text:style-name="P3929"><text:span text:style-name="T3930">Lietuvos Re</text:span><text:span text:style-name="T3931">spublikos energetikos ministerija, Įsakymas</text:span></text:p>
      <text:p text:style-name="P3932"><text:span text:style-name="T3933">Nr.<text:s/></text:span><text:a xlink:href="https://www.e-tar.lt/portal/legalAct.html?documentId=e8d7c920c95011e4bac9d73c75fc910a" office:target-frame-name="_top" xlink:show="replace"><text:span text:style-name="T3934">1-63</text:span></text:a><text:span text:style-name="T3935">, 2015-03-10, paskelbta TAR 2015-03-13, i. k. 2015-03737</text:span></text:p>
      <text:p text:style-name="P3936"><text:span text:style-name="T3937">Dėl Lietuvos Respublikos energetikos ministro 201</text:span><text:span text:style-name="T3938">0 m. vasario 11 d. įsakymo Nr. 1-38 „Dėl elektros energijos tiekimo ir naudojimo taisyklių patvirtinimo“ pakeitimo</text:span></text:p>
      <text:p text:style-name="P3939"/>
      <text:p text:style-name="P3940"><text:span text:style-name="T3941">3.</text:span></text:p>
      <text:p text:style-name="P3942"><text:span text:style-name="T3943">Lietuvos Respublikos energetikos ministerija, Įsakymas</text:span></text:p>
      <text:p text:style-name="P3944"><text:span text:style-name="T3945">Nr.<text:s/></text:span><text:a xlink:href="https://www.e-tar.lt/portal/legalAct.html?documentId=6483e980e04511e59cc8b27b54efaf6e" office:target-frame-name="_top" xlink:show="replace"><text:span text:style-name="T3946">1-69</text:span></text:a><text:span text:style-name="T3947">, 2016-03-01, paskelbta TAR 2016-03-07, i. k. 2016-04332</text:span></text:p>
      <text:p text:style-name="P3948"><text:span text:style-name="T3949">Dėl Lietuvos Respublikos energetikos ministro 2010 m. vasario 11 d. įsakymo Nr. 1-38 „Dėl Elektros energijos tiekimo ir naudojimo taisyklių patvirtinimo“ pakeitimo</text:span></text:p>
      <text:p text:style-name="P3950"/>
      <text:p text:style-name="P3951"><text:span text:style-name="T3952">4.</text:span></text:p>
      <text:p text:style-name="P3953"><text:span text:style-name="T3954">Lietuvo</text:span><text:span text:style-name="T3955">s Respublikos energetikos ministerija, Įsakymas</text:span></text:p>
      <text:p text:style-name="P3956"><text:span text:style-name="T3957">Nr.<text:s/></text:span><text:a xlink:href="https://www.e-tar.lt/portal/legalAct.html?documentId=510c73d1ec4411e58deaaf0783ebf65b" office:target-frame-name="_top" xlink:show="replace"><text:span text:style-name="T3958">1-94</text:span></text:a><text:span text:style-name="T3959">, 2016-03-17, paskelbta TAR 2016-03-18, i. k. 2016-05397</text:span></text:p>
      <text:p text:style-name="P3960"><text:span text:style-name="T3961">Dėl Lietuvos Respublikos energetikos ministro</text:span><text:span text:style-name="T3962"><text:s/>2010 m. vasario 11 d. įsakymo Nr. 1-38 „Dėl Elektros energijos tiekimo ir naudojimo taisyklių patvirtinimo“ pakeitimo</text:span></text:p>
      <text:p text:style-name="P3963"/>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26" style:parent-style-name="Normal" style:family="paragraph">
      <style:paragraph-properties>
        <style:tab-stops>
          <style:tab-stop style:type="center" style:position="2.884in"/>
          <style:tab-stop style:type="right" style:position="5.768in"/>
        </style:tab-stops>
      </style:paragraph-properties>
    </style:style>
    <style:style style:name="P212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12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9" style:parent-style-name="DefaultParagraphFont" style:family="text">
      <style:text-properties fo:language="en" fo:country="GB"/>
    </style:style>
    <style:style style:name="P2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23" style:parent-style-name="Normal" style:family="paragraph">
      <style:paragraph-properties>
        <style:tab-stops>
          <style:tab-stop style:type="center" style:position="2.884in"/>
          <style:tab-stop style:type="right" style:position="5.768in"/>
        </style:tab-stops>
      </style:paragraph-properties>
    </style:style>
    <style:style style:name="P362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62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6" style:parent-style-name="DefaultParagraphFont" style:family="text">
      <style:text-properties fo:language="en" fo:country="GB"/>
    </style:style>
    <style:style style:name="P3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7"><draw:frame draw:style-name="F2128" text:anchor-type="paragraph" svg:y="0.0006in" draw:z-index="0"><draw:text-box fo:min-height="0in" fo:min-width="0in"><text:p text:style-name="P2126"><text:span text:style-name="T2129"><text:page-number text:fixed="false">44</text:page-number></text:span></text:p></draw:text-box></draw:frame></text:p>
      </style:header>
      <style:footer>
        <text:p text:style-name="P2130"/>
      </style:footer>
    </style:master-page>
    <style:master-page style:name="MP2" style:page-layout-name="PL2">
      <style:header>
        <text:p text:style-name="P3624"><draw:frame draw:style-name="F3625" text:anchor-type="paragraph" svg:y="0.0006in" draw:z-index="0"><draw:text-box fo:min-height="0in" fo:min-width="0in"><text:p text:style-name="P3623"><text:span text:style-name="T3626"><text:page-number text:fixed="false">44</text:page-number></text:span></text:p></draw:text-box></draw:frame></text:p>
      </style:header>
      <style:footer>
        <text:p text:style-name="P3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4-12T05:41:00Z</meta:creation-date>
    <dc:date>2017-04-12T05:41:00Z</dc:date>
    <meta:template xlink:href="Normal.dotm" xlink:type="simple"/>
    <meta:editing-cycles>2</meta:editing-cycles>
    <meta:editing-duration>PT0S</meta:editing-duration>
    <meta:document-statistic meta:page-count="32" meta:paragraph-count="1514" meta:word-count="20026" meta:character-count="162103" meta:row-count="3681" meta:non-whitespace-character-count="143591"/>
  </office:meta>
</office:document-meta>
</file>