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tyle="italic" style:font-style-asian="italic" style:font-style-complex="italic" fo:text-transform="uppercase" fo:color="#000000" fo:hyphenate="false"/>
    </style:style>
    <style:style style:name="P3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3 m. GRUODŽIO 24 d. ĮSAKYMO Nr. ISAK-1880 „DĖL SAVIVALDYBĖS PEDAGOGINĖS PSICHOLOGINĖS TARNYBOS PAVYZDINIŲ NUOSTATŲ“ PAKEITIMO<text:s/></text:p>
      <text:p text:style-name="P9"/>
      <text:p text:style-name="P10">2010 m. rugpjūčio 6 d. Nr. V-1346<text:s/></text:p>
      <text:p text:style-name="P11">Vilnius</text:p>
      <text:p text:style-name="P12"/>
      <text:p text:style-name="P13"><text:span text:style-name="T14">Įgyvendindamas Priemonių apskričių viršininkų vykdomoms funkcijoms perskirstyti plano, patvirtinto Lietuvos Respublikos Vyriausybės 2009 m. liepos 22 d. nutarimu Nr. 815 (Žin., 2009, Nr.<text:s/></text:span><text:a xlink:href="https://www.e-tar.lt/portal/lt/legalAct/TAR.A40F0327115A" office:target-frame-name="_blank" xlink:show="new"><text:span text:style-name="T15">90-3885</text:span></text:a><text:span text:style-name="T16">), 13 punktą,</text:span></text:p>
      <text:p text:style-name="P17"><text:span text:style-name="T18">pakeičiu</text:span><text:span text:style-name="T19"><text:s/>Savivaldybės pedagoginės psichologinės tarnybos pavyzdinius nuostatus, patvirtintus Lietuvos Respublikos švietimo ir mokslo ministro 2003 m. gruodžio 24 d. įsakymu</text:span><text:span text:style-name="T20"><text:s/>Nr. ISAK-1880 (Žin., 2004, Nr.<text:s/></text:span><text:a xlink:href="https://www.e-tar.lt/portal/lt/legalAct/TAR.C8C1437B8E94" office:target-frame-name="_blank" xlink:show="new"><text:span text:style-name="T21">10-277</text:span></text:a><text:span text:style-name="T22">; 2007, Nr.<text:s/></text:span><text:a xlink:href="https://www.e-tar.lt/portal/lt/legalAct/TAR.4A5DF8B8E103" office:target-frame-name="_blank" xlink:show="new"><text:span text:style-name="T23">92-3712</text:span></text:a><text:span text:style-name="T24">) ir išdėstau 24.1 punktą tai</text:span><text:span text:style-name="T25">p:</text:span></text:p>
      <text:p text:style-name="P26"><text:span text:style-name="T27">„</text:span><text:span text:style-name="T28">24.1</text:span><text:span text:style-name="T29">. įvertina tėvams (globėjams, rūpintojams) sutikus specialiuosius ugdymosi poreikius, psichologines, asmenybės ir ugdymosi problemas asmenų nuo 3 iki 18 metų (turinčių specialiųjų ugdymosi poreikių – iki 21 metų, jei jie mokosi bendrojo lavinimo<text:s/></text:span><text:span text:style-name="T30">ar specialiojoje mokykloje, ir vyresnius, jei nori įgyti pagrindinį išsilavinimą), gyvenančių savivaldybės teritorijoje ir/ar ugdomų mokyklose bei vaikų globos įstaigose, kurių steigėja yra savivaldybės taryba, o tais atvejais, kai jų steigėja yra ne saviv</text:span><text:span text:style-name="T31">aldybės taryba, steigėjams sudarius sutartis“.</text:span></text:p>
      <text:p text:style-name="P32"/>
      <text:p text:style-name="P33"/>
      <text:p text:style-name="P34"><text:span text:style-name="T35">Kultūros ministras,<text:s/></text:span></text:p>
      <text:p text:style-name="P36">pavaduojantis švietimo ir mokslo ministrą<text:tab/>Arūnas Gelūna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4-06-03T11:20:00Z</meta:creation-date>
    <dc:date>2024-06-03T11:20:00Z</dc:date>
    <meta:template xlink:href="Normal.dotm" xlink:type="simple"/>
    <meta:editing-cycles>2</meta:editing-cycles>
    <meta:editing-duration>PT0S</meta:editing-duration>
    <meta:document-statistic meta:page-count="2" meta:paragraph-count="17" meta:word-count="204" meta:character-count="1624" meta:row-count="68" meta:non-whitespace-character-count="1437"/>
  </office:meta>
</office:document-meta>
</file>