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margin-left="3.5437in">
        <style:tab-stops>
          <style:tab-stop style:type="center" style:position="-0.6597in"/>
          <style:tab-stop style:type="right" style:position="2.2243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02-12-21 iki 2003-08-16</text:span></text:p>
      <text:p text:style-name="P10"/>
      <text:p text:style-name="P11"><text:span text:style-name="T12">Įsakymas paskelbtas: Žin. 2001, Nr.<text:s/></text:span><text:a xlink:href="https://www.e-tar.lt/portal/legalAct.html?documentId=TAR.76F76574C2F9" office:target-frame-name="_top" xlink:show="replace"><text:span text:style-name="T13">16-505</text:span></text:a><text:span text:style-name="T14">, i. k. 1012330ISAK00000024</text:span></text:p>
      <text:p text:style-name="P15"/>
      <text:p text:style-name="P16"/>
      <text:p text:style-name="P17">LIETUVOS RESPUBLIKOS ŽEMĖS ŪKIO MINISTRAS</text:p>
      <text:p text:style-name="P18"/>
      <text:p text:style-name="P19">Į S A K<text:s/>Y M A S</text:p>
      <text:p text:style-name="P20">DĖL ŪKIO SUBJEKTŲ, SIEKIANČIŲ PASINAUDOTI SPECIALIOSIOS PARAMOS ŽEMĖS ŪKIUI IR KAIMO PLĖTRAI PROGRAMOS (SAPARD) PARAMA, EKONOMINIO GYVYBINGUMO NUSTATYMO TVARKOS</text:p>
      <text:p text:style-name="P21"/>
      <text:p text:style-name="P22">2001 m. vasario 6 d. Nr. 24</text:p>
      <text:p text:style-name="P23">Vilnius</text:p>
      <text:p text:style-name="P24"/>
      <text:p text:style-name="P25"><text:span text:style-name="T26">Vadovaudamasis Lietuvos Respublikos Vyriausybės<text:s/></text:span><text:span text:style-name="T27">1998 m. rugsėjo 15 d. nutarimu Nr. 1120 „Dėl Lietuvos Respublikos žemės ūkio ministerijos nuostatų patvirtinimo“ (Žin., 1998, Nr.<text:s/></text:span><text:a xlink:href="https://www.e-tar.lt/portal/lt/legalAct/TAR.64CF02BD2377" office:target-frame-name="_blank" xlink:show="new"><text:span text:style-name="T28">83-2327</text:span></text:a><text:span text:style-name="T29">; 2000, Nr.<text:s/></text:span><text:a xlink:href="https://www.e-tar.lt/portal/lt/legalAct/TAR.323C2CCDD855" office:target-frame-name="_blank" xlink:show="new"><text:span text:style-name="T30">75-2290</text:span></text:a><text:span text:style-name="T31">) patvirtintų ministerijos nuostatų 5.5 punktu bei atsižvelgdamas į Europos Komisijos 2000 m. lapkričio 27 d. sprendimu Nr. 3329 patvirtintos Nacionalinės žemės ūkio ir kaimo plėtros pro</text:span><text:span text:style-name="T32">gramos 2000-2006 metams XI priedo nuostatas ir Žemės ūkio rūmų pasiūlymus,</text:span></text:p>
      <text:p text:style-name="P33"><text:span text:style-name="T34">Tvirtinu</text:span><text:span text:style-name="T35"><text:s/>Ūkio subjektų, siekiančių pasinaudoti Specialiosios paramos žemės ūkiui ir kaimo plėtrai programos (SAPARD) parama, ekonominio gyvybingumo nustatymo tvarką (pridedama).</text:span></text:p>
      <text:p text:style-name="P36"/>
      <text:p text:style-name="P37"/>
      <text:p text:style-name="P38"><text:span text:style-name="T39">ŽEMĖS ŪKIO MINISTRAS</text:span><text:span text:style-name="T40"><text:tab/>KĘSTUTIS KRISTINAITIS</text:span></text:p>
      <text:p text:style-name="P41"/>
      <text:soft-page-break/>
      <text:p text:style-name="P42"><text:span text:style-name="T43">PATVIRTINTA</text:span></text:p>
      <text:p text:style-name="P44">žemės ūkio ministro</text:p>
      <text:p text:style-name="P45">2001 02 06 įsakymu Nr. 24</text:p>
      <text:p text:style-name="P46"/>
      <text:p text:style-name="P47"><text:span text:style-name="T48">ŪKIO SUBJEKTŲ, SIEKIANČIŲ PASINAUDOTI SPECIALIOSIOS ŽEMĖS ŪKIO IR KAIMO PLĖTROS PROGRAMOS (SAPARD) PARAMA, EKONOMINIO GYVYBINGUMO NUSTATYMO<text:s/></text:span><text:span text:style-name="T49">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tvarka reglamentuoja ūkio subjektų, siekiančių pasinaudoti finansine parama pagal Specialiąją žemės ūkio ir kaimo plėtros programą (SAPARD), ekonominį gyvybingumą apibūdinančių rodiklių ir jų kritinių reikšmių</text:span><text:span text:style-name="T59"><text:s/>nustatymą.</text:span></text:p>
      <text:p text:style-name="P60"><text:span text:style-name="T61">2</text:span><text:span text:style-name="T62">. Šioje tvarkoje vartojamos sąvokos:</text:span></text:p>
      <text:p text:style-name="P63"><text:span text:style-name="T64">grynasis pelnas</text:span><text:span text:style-name="T65"><text:s/>– apskaičiuojamas iš ataskaitinių metų pelno (nuostolio) prieš apmokestinimą atimant pelno mokestį;</text:span></text:p>
      <text:p text:style-name="P66"><text:span text:style-name="T67">pardavimai</text:span><text:span text:style-name="T68"><text:s/>– per ataskaitinį laikotarpį parduotos produkcijos (suteiktų paslaugų) vert</text:span><text:span text:style-name="T69">ė pardavimo kainomis (be PVM);</text:span></text:p>
      <text:p text:style-name="P70"><text:span text:style-name="T71">pasirinkta plėtoti veiklos sritis</text:span><text:span text:style-name="T72"><text:s/>– veiklos sritis (pvz., pieno, mėsos ir pan. gamyba), į kurią ūkio subjektas ruošiasi investuoti lėšas (vykdyti projektą), pretenduodamas gauti SAPARD paramą;</text:span></text:p>
      <text:p text:style-name="P73"><text:span text:style-name="T74">veiklos sritis</text:span><text:span text:style-name="T75"><text:s/>– įmonės ūkinės v</text:span><text:span text:style-name="T76">eiklos dalis, išskaidžius įmonės veiklą į atskiras ūkinės veiklos rūšis;</text:span></text:p>
      <text:p text:style-name="P77"><text:span text:style-name="T78">pasirinktos plėtoti veiklos srities vidinė grąžos norma (toliau – VGN)</text:span><text:span text:style-name="T79"><text:s/>– diskonto norma, kuriai esant veiklos srities, į kurią ūkio subjektas ruošiasi investuoti lėšas, pinigų srautų<text:s/></text:span><text:span text:style-name="T80">grynoji esama vertė lygi nuliui;</text:span></text:p>
      <text:p text:style-name="P81"><text:span text:style-name="T82">esamo laikotarpio finansinę būklę patvirtinantys dokumentai</text:span><text:span text:style-name="T83"><text:s/>– finansinės atskaitomybės ataskaitos (balanso, pelno (nuostolio), pinigų srautų) paskutinių kalendorinių (paraiškos pateikimo metu) metų sausio 1 d.;</text:span></text:p>
      <text:p text:style-name="P84"><text:span text:style-name="T85">prognozuojam</text:span><text:span text:style-name="T86">ų laikotarpių finansinę būklę atspindintys dokumentai</text:span><text:span text:style-name="T87"><text:s/>– prognozuojamos finansinės ataskaitos (balanso, pelno (nuostolio), pinigų srautų) atitinkamų kalendorinių metų sausio 1 d.;</text:span></text:p>
      <text:p text:style-name="P88"><text:span text:style-name="T89">vidutinis turtas per periodą</text:span><text:span text:style-name="T90"><text:s/>– turto (balansine verte) ataskaitinio laikotarp</text:span><text:span text:style-name="T91">io pradžioje ir turto ataskaitinio laikotarpio pabaigoje vidurkis.</text:span></text:p>
      <text:p text:style-name="P92"/>
      <text:p text:style-name="P93"><text:span text:style-name="T94">II</text:span><text:span text:style-name="T95">.<text:s/></text:span><text:span text:style-name="T96">Ekonominį gyvybingumą apibūdinantys rodikliai</text:span></text:p>
      <text:p text:style-name="P97"/>
      <text:p text:style-name="P98"><text:span text:style-name="T99">3</text:span><text:span text:style-name="T100">. Ūkio subjektas laikomas tinkamu SAPARD paramai gauti, jeigu jo esamo bei prognozuojamo laikotarpio finansinę būklę apibūdina</text:span><text:span text:style-name="T101">ntys rodikliai atitinka nustatytus reikalavimus, t. y. ne mažesni už nustatytas rodiklių kritines reikšmes. Naujai įsteigtas ūkio subjektas laikomas tinkamu SAPARD paramai gauti, jeigu jo prognozuojamo laikotarpio finansinę būklę apibūdinantys rodikliai at</text:span><text:span text:style-name="T102">itinka nustatytus reikalavimus.</text:span></text:p>
      <text:p text:style-name="P103">Tais atvejais, kai verslo plane (investiciniame projekte) pateiktos finansinės atskaitomybės ataskaitos sudarytos nesilaikant apskaitos principų, jose pateikiami duomenys prieštarauja vieni kitiems ir/ar prieštarauja paraiškoje pateiktai informacijai bei papildomiems dokumentams, todėl neįmanoma objektyviai nustatyti finansinę būklę apibūdinančių rodiklių, ūkio subjektas laikomas netinkamu SAPARD paramai gauti.</text:p>
      <text:p text:style-name="P104">Punkto pakeitimai:</text:p>
      <text:p text:style-name="P105"><text:span text:style-name="T106">Nr.<text:s/></text:span><text:a xlink:href="https://www.e-tar.lt/portal/legalAct.html?documentId=TAR.93EA50FC9B63" office:target-frame-name="_top" xlink:show="replace"><text:span text:style-name="T107">102</text:span></text:a><text:span text:style-name="T108">, 2002-03-26, Žin., 2002, Nr. 32-1226 (2002-03-29), i. k. 1022330ISAK00000102</text:span></text:p>
      <text:p text:style-name="Normal"/>
      <text:p text:style-name="P109"><text:span text:style-name="T110">4</text:span><text:span text:style-name="T111">. Ūkio subjekto finansinę būklę apibūdinančius rodiklius pagal patvirtintas procedūras nustato ir vertina Nacionalinės mokėjimo<text:s/></text:span><text:span text:style-name="T112">agentūros prie Žemės ūkio ministerijos Projektų vertinimo skyrius.</text:span></text:p>
      <text:p text:style-name="P113"><text:span text:style-name="T114">5</text:span><text:span text:style-name="T115">. Ūkio subjekto verslo plane pateiktos pirminės finansinių prognozių sudarymo prielaidos (primilžių, derlingumo, produktyvumo ir kt. rodiklių dinamikos prielaidos) bus vertinamos remia</text:span><text:span text:style-name="T116">ntis kompetentingų institucijų pateiktais vidutiniais dydžiais, kurie tvirtinami Nacionalinės mokėjimo agentūros prie Žemės ūkio ministerijos direktoriaus įsakymu.</text:span></text:p>
      <text:p text:style-name="P117"><text:span text:style-name="T118">6</text:span><text:span text:style-name="T119">. Tais atvejais, kai verslo plane pateikiamos prognozės skiriasi nuo nurodytų vidutinių</text:span><text:span text:style-name="T120"><text:s/>reikšmių, pareiškėjui paliekama teisė papildomais dokumentais įrodyti tokių ūkinės veiklos rezultatų ir prognozių pagrįstumą. Jeigu verslo plane pateikiamos papildomais dokumentais neįrodytos ekonominių – finansinių prognozių prielaidos, ūkio subjekto vei</text:span><text:span text:style-name="T121">klos rezultatai ir finansiniai rodikliai perskaičiuojami remiantis Nacionalinės mokėjimo agentūros prie Žemės ūkio ministerijos direktoriaus įsakymu patvirtintais vidutiniais dydžiais.</text:span></text:p>
      <text:p text:style-name="P122"><text:span text:style-name="T123">7</text:span><text:span text:style-name="T124">. Ūkio subjekto ekonominiam gyvybingumui įvertinti taikomi šie fin</text:span><text:span text:style-name="T125">ansiniai rodikliai:</text:span></text:p>
      <text:p text:style-name="P126"><text:span text:style-name="T127">7.1</text:span><text:span text:style-name="T128">. grynasis pelningumas – grynasis pelnas, padalytas iš pardavimų;</text:span></text:p>
      <text:p text:style-name="P129"><text:span text:style-name="T130">7.2</text:span><text:span text:style-name="T131">. vidutinio turto pelningumas – veiklos pelnas prieš nusidėvėjimą, padalytas iš vidutinio turto per periodą;</text:span></text:p>
      <text:p text:style-name="P132"><text:span text:style-name="T133">7.3</text:span><text:span text:style-name="T134">. skolos rodiklis (neįskaitant SAPARD para</text:span><text:span text:style-name="T135">mos į skolas) – ilgalaikiai įsipareigojimai ir trumpalaikiai įsipareigojimai, padalyti iš turto;</text:span></text:p>
      <text:p text:style-name="P136"><text:span text:style-name="T137">7.4</text:span><text:span text:style-name="T138">. paskolų padengimo rodiklis – veiklos pinigų srautų per periodą suma, padalyta iš grąžintos paskolos per periodą ir sumokėtų palūkanų per periodą sumos</text:span><text:span text:style-name="T139">;</text:span></text:p>
      <text:p text:style-name="P140"><text:span text:style-name="T141">7.5</text:span><text:span text:style-name="T142">. bendrasis likvidumo rodiklis – trumpalaikis turtas, padalytas iš trumpalaikių įsipareigojimų;</text:span></text:p>
      <text:p text:style-name="P143"><text:span text:style-name="T144">7.6</text:span><text:span text:style-name="T145">. skubaus padengimo rodiklis – trumpalaikis turtas, atėmus atsargas, padalytas iš trumpalaikių įsipareigojimų;</text:span></text:p>
      <text:p text:style-name="P146"><text:span text:style-name="T147">7.7</text:span><text:span text:style-name="T148">. VGN – veiklos srities, k</text:span><text:span text:style-name="T149">urioje daromos investicijos, vidinė grąžos norma.</text:span></text:p>
      <text:p text:style-name="P150"/>
      <text:p text:style-name="P151"><text:span text:style-name="T152">III</text:span><text:span text:style-name="T153">.<text:s/></text:span><text:span text:style-name="T154">Ekonominį gyvybingumą apibūdinančių rodiklių kritinės reikšmės</text:span></text:p>
      <text:p text:style-name="P155"/>
      <text:p text:style-name="P156"><text:span text:style-name="T157">8</text:span><text:span text:style-name="T158">. SAPARD programos pirmosios paramos krypties „Investicijos į pirminę žemės ūkio gamybą“ ūkio subjekto finansinę būklę<text:s/></text:span><text:span text:style-name="T159">apibūdinančių rodiklių kritinės reikšmės:</text:span></text:p>
      <text:p text:style-name="P160"><text:span text:style-name="T161">8.1</text:span><text:span text:style-name="T162">. grynasis pelningumas- ne mažiau kaip 3%;</text:span></text:p>
      <text:p text:style-name="P163"><text:span text:style-name="T164">8.2</text:span><text:span text:style-name="T165">. vidutinio turto pelningumas – ne mažiau kaip 7%;</text:span></text:p>
      <text:p text:style-name="P166"><text:span text:style-name="T167">8.3</text:span><text:span text:style-name="T168">. skolos rodiklis – ne daugiau kaip 0,5;</text:span></text:p>
      <text:p text:style-name="P169"><text:span text:style-name="T170">8.4</text:span><text:span text:style-name="T171">. paskolų padengimo rodiklis – ne mažiau kaip 1,25;</text:span></text:p>
      <text:p text:style-name="P172"><text:span text:style-name="T173">8.5</text:span><text:span text:style-name="T174">. bendrojo likvidumo rodiklis – ne mažiau kaip 1,4.</text:span></text:p>
      <text:p text:style-name="P175"><text:span text:style-name="T176">9</text:span><text:span text:style-name="T177">. SAPARD programos antrosios paramos krypties „Žemės ūkio ir žuvininkystės produktų perdirbimo ir marketingo tobulinimas“ ūkio subjekto finansinę būklę apibūdinančių rodiklių kritinės reikšmė</text:span><text:span text:style-name="T178">s:</text:span></text:p>
      <text:p text:style-name="P179"><text:span text:style-name="T180">9.1</text:span><text:span text:style-name="T181">. grynasis pelningumas – ne mažiau kaip 4%;</text:span></text:p>
      <text:p text:style-name="P182"><text:span text:style-name="T183">9.2</text:span><text:span text:style-name="T184">. vidutinio turto pelningumas – ne mažiau kaip 7%;</text:span></text:p>
      <text:p text:style-name="P185"><text:span text:style-name="T186">9.3</text:span><text:span text:style-name="T187">. skolos rodiklis – ne daugiau kaip 0,5;</text:span></text:p>
      <text:p text:style-name="P188"><text:span text:style-name="T189">9.4</text:span><text:span text:style-name="T190">. paskolų padengimo rodiklis – ne mažiau kaip 1,25;</text:span></text:p>
      <text:p text:style-name="P191"><text:span text:style-name="T192">9.5</text:span><text:span text:style-name="T193">. bendrojo likvidumo rodiklis –<text:s/></text:span><text:span text:style-name="T194">ne mažiau kaip 1,3;</text:span></text:p>
      <text:p text:style-name="P195"><text:span text:style-name="T196">9.6</text:span><text:span text:style-name="T197">. skubaus padengimo rodiklis – ne mažiau kaip 0,8.</text:span></text:p>
      <text:p text:style-name="P198"><text:span text:style-name="T199">10</text:span><text:span text:style-name="T200">. SAPARD programos trečiosios paramos priemonės „Ekonominės veiklos plėtra ir alternatyvių pajamų skatinimas“ ūkio subjekto finansinę būklę apibūdinančių rodiklių<text:s/></text:span><text:span text:style-name="T201">kritinės reikšmės:</text:span></text:p>
      <text:p text:style-name="P202"><text:span text:style-name="T203">10.1</text:span><text:span text:style-name="T204">. grynasis pelningumas – ne mažiau kaip 3%;</text:span></text:p>
      <text:p text:style-name="P205"><text:span text:style-name="T206">10.2</text:span><text:span text:style-name="T207">. vidutinio turto pelningumas – ne mažiau kaip 7%;</text:span></text:p>
      <text:p text:style-name="P208"><text:span text:style-name="T209">10.3</text:span><text:span text:style-name="T210">. skolos rodiklis – ne daugiau kaip 0,5;</text:span></text:p>
      <text:p text:style-name="P211"><text:span text:style-name="T212">10.4</text:span><text:span text:style-name="T213">. paskolų padengimo rodiklis – ne mažiau kaip 1,25;</text:span></text:p>
      <text:p text:style-name="P214"><text:span text:style-name="T215">10.5</text:span><text:span text:style-name="T216">. bendrojo<text:s/></text:span><text:span text:style-name="T217">likvidumo rodiklis – ne mažiau kaip 1,4;</text:span></text:p>
      <text:p text:style-name="P218"><text:span text:style-name="T219">11</text:span><text:span text:style-name="T220">. Vykdantys ūkinę veiklą ūkio subjektai, pateikę finansinės atskaitomybės ataskaitas už ne mažiau kaip dvejus praėjusius metus, laikomi ekonomiškai gyvybingi, jeigu grynasis pelningumas arba vidutinio turto<text:s/></text:span><text:span text:style-name="T221">pelningumas atitinka esamo laikotarpio ir penktais prognozuojamais metais nustatytas reikšmes, o kiti rodikliai, išskyrus vieną, atitinka esamo ir prognozuojamo laikotarpio nustatytas reikšmes.</text:span></text:p>
      <text:p text:style-name="P222"><text:span text:style-name="T223">Naujai įsteigti, nevykdantys ūkinės veiklos ūkio subjektai lai</text:span><text:span text:style-name="T224">komi ekonomiškai gyvybingi, jeigu grynasis pelningumas ir vidutinio turto pelningumas atitinka penktais prognozuojamais metais nustatytas reikšmes, o kiti rodikliai – prognozuojamo laikotarpio. Pirmieji prognoziniai metai yra metai, kuriais pradedama vykdy</text:span><text:span text:style-name="T225">ti ūkinė komercinė veikla, t. y. nuo tų metų pradedami skaičiuoti paskolų padengimo, bendrojo likvidumo ir skubaus padengimo rodikliai. Skolos rodiklis turi atitikti kritines reikšmes visu prognozuojamu laikotarpiu nuo paraiškos SAPARD paramai gauti pateik</text:span><text:span text:style-name="T226">imo.</text:span></text:p>
      <text:p text:style-name="P227"><text:span text:style-name="T228">Ūkio subjektai, pateikę paraiškas SAPARD paramai gauti pagal paramos krypties „Žemės ūkio ir žuvininkystės produktų perdirbimo ir marketingo tobulinimas“ pieno sektorių, laikomi ekonomiškai gyvybingi, jeigu grynasis pelningumas ir vidutinio turto pe</text:span><text:span text:style-name="T229">lningumas atitinka esamo laikotarpio ir penktais prognozuojamais metais nustatytas reikšmes, o kiti rodikliai, išskyrus vieną, atitinka esamo ir prognozuojamo laikotarpio nustatytas reikšmes.</text:span></text:p>
      <text:p text:style-name="P230"><text:span text:style-name="T231">Ūkio subjektai, pateikę paraiškas SAPARD paramai gauti gyvulin</text:span><text:span text:style-name="T232">ės kilmės atliekų utilizavimo įmonės statybai ar rekonstrukcijai, laikomi ekonomiškai gyvybingi, jeigu ne mažiau kaip trys rodikliai atitinka esamo ir prognozuojamo laikotarpio nustatytas reikšmes</text:span></text:p>
      <text:p text:style-name="P233">Punkto pakeitimai:</text:p>
      <text:p text:style-name="P234"><text:span text:style-name="T235">Nr.<text:s/></text:span><text:a xlink:href="https://www.e-tar.lt/portal/legalAct.html?documentId=TAR.81B0D075F497" office:target-frame-name="_top" xlink:show="replace"><text:span text:style-name="T236">491</text:span></text:a><text:span text:style-name="T237">, 2002-12-17, Žin., 2002, Nr. 120-5445 (2002-12-20), i. k. 1022330ISAK00000491</text:span></text:p>
      <text:p text:style-name="Normal"/>
      <text:p text:style-name="P238"><text:span text:style-name="T239">12</text:span><text:span text:style-name="T240">. Pasirinktos plėtoti veiklos srities 5 metų VGN turi būti ne mažesnė kaip Lietuvos banko skelbiama paskutinių kalendor</text:span><text:span text:style-name="T241">inių metų 1-5 metų trukmės paskolų litais vidutinė metinė palūkanų norma.</text:span></text:p>
      <text:p text:style-name="P242"><text:span text:style-name="T243">13</text:span><text:span text:style-name="T244">. Kooperatinės bendrovės (kooperatyvo), pateikusios paraišką paramai gauti pagal Kooperacijos plėtros tikslinio finansavimo tvarką, finansinę būklę apibūdinančių rodiklių kriti</text:span><text:span text:style-name="T245">nės reikšmės:</text:span></text:p>
      <text:p text:style-name="P246"><text:span text:style-name="T247">13.1</text:span><text:span text:style-name="T248">. skolos rodiklis – ne didesnis kaip 0,5 arba paskolų padengimo rodiklis – ne mažesnis kaip 1,25;</text:span></text:p>
      <text:p text:style-name="P249"><text:span text:style-name="T250">13.2</text:span><text:span text:style-name="T251">. bendrojo likvidumo rodiklis – ne mažesnis kaip 1,2 arba skubaus padengimo rodiklis – ne mažesnis kaip 0,8;</text:span></text:p>
      <text:p text:style-name="P252"><text:span text:style-name="T253">13.3</text:span><text:span text:style-name="T254">. grynojo pel</text:span><text:span text:style-name="T255">ningumo rodiklis – ne mažesnis kaip 0,01 procento arba vidutinio turto pelningumo rodiklis – ne mažesnis kaip 0,01 procento. Pelno nesiekiančioms kooperatinėms bendrovėms (kooperatyvams) šio papunkčio reikalavimai netaikomi</text:span><text:s/></text:p>
      <text:p text:style-name="P256">Punkto pakeitimai:</text:p>
      <text:p text:style-name="P257"><text:span text:style-name="T258">Nr.<text:s/></text:span><text:a xlink:href="https://www.e-tar.lt/portal/legalAct.html?documentId=TAR.D4796EDEABE8" office:target-frame-name="_top" xlink:show="replace"><text:span text:style-name="T259">393</text:span></text:a><text:span text:style-name="T260">, 2002-10-01, Žin., 2002, Nr. 96-4223 (2002-10-04), i. k. 1022330ISAK00000393</text:span></text:p>
      <text:p text:style-name="Normal"/>
      <text:p text:style-name="P261"><text:span text:style-name="T262">14</text:span><text:span text:style-name="T263">. Kooperatinė bendrovė (kooperatyvas), pateikusi paraišką paramai gauti pagal Kooperacijos<text:s/></text:span><text:span text:style-name="T264">plėtros tikslinio finansavimo tvarką, paraiškos pateikimo metu yra laikoma ekonomiškai gyvybinga, jei pagal praėjusių metų finansines ataskaitas apskaičiuoti rodikliai atitinka nustatytas kritines reikšmes, ir po kompensacijos išmokėjimo yra laikoma ekonom</text:span><text:span text:style-name="T265">iškai gyvybinga, jei projekto įgyvendinimo laikotarpiu prognozuojami finansiniai rodikliai atitinka nustatytas kritines reikšmes.</text:span></text:p>
      <text:p text:style-name="P266">Papildyta punktu:</text:p>
      <text:p text:style-name="P267"><text:span text:style-name="T268">Nr.<text:s/></text:span><text:a xlink:href="https://www.e-tar.lt/portal/legalAct.html?documentId=TAR.D4796EDEABE8" office:target-frame-name="_top" xlink:show="replace"><text:span text:style-name="T269">393</text:span></text:a><text:span text:style-name="T270">, 2002-10-01, Žin.,</text:span><text:span text:style-name="T271"><text:s/>2002, Nr. 96-4223 (2002-10-04), i. k. 1022330ISAK00000393</text:span></text:p>
      <text:p text:style-name="Normal"/>
      <text:p text:style-name="P272"><text:span text:style-name="T273">______________</text:span></text:p>
      <text:p text:style-name="P274"/>
      <text:p text:style-name="Normal"/>
      <text:p text:style-name="P275"/>
      <text:p text:style-name="P276"/>
      <text:p text:style-name="P277"><text:span text:style-name="T278">Pakeitimai:</text:span></text:p>
      <text:p text:style-name="P279"/>
      <text:soft-page-break/>
      <text:p text:style-name="P280"><text:span text:style-name="T281">1.</text:span></text:p>
      <text:p text:style-name="P282"><text:span text:style-name="T283">Lietuvos Respublikos žemės ūkio ministerija, Įsakymas</text:span></text:p>
      <text:p text:style-name="P284"><text:span text:style-name="T285">Nr.<text:s/></text:span><text:a xlink:href="https://www.e-tar.lt/portal/legalAct.html?documentId=TAR.28FB3683D48B" office:target-frame-name="_top" xlink:show="replace"><text:span text:style-name="T286">254</text:span></text:a><text:span text:style-name="T287">,<text:s/></text:span><text:span text:style-name="T288">2001-07-20, Žin., 2001, Nr. 64-2371 (2001-07-25), i. k. 1012330ISAK00000254</text:span></text:p>
      <text:p text:style-name="P289"><text:span text:style-name="T290">Dėl 2001 m. vasario 6 d. įsakymo Nr. 24 "Dėl Ūkio subjektų, siekiančių pasinaudoti Specialiosios paramos žemės ūkiui ir kaimo plėtrai programos (SAPARD) parama, ekonominio gyvybing</text:span><text:span text:style-name="T291">umo nustatymo tvarkos" dalinio pakeitimo</text:span></text:p>
      <text:p text:style-name="P292"/>
      <text:p text:style-name="P293"><text:span text:style-name="T294">2.</text:span></text:p>
      <text:p text:style-name="P295"><text:span text:style-name="T296">Lietuvos Respublikos žemės ūkio ministerija, Įsakymas</text:span></text:p>
      <text:p text:style-name="P297"><text:span text:style-name="T298">Nr.<text:s/></text:span><text:a xlink:href="https://www.e-tar.lt/portal/legalAct.html?documentId=TAR.93EA50FC9B63" office:target-frame-name="_top" xlink:show="replace"><text:span text:style-name="T299">102</text:span></text:a><text:span text:style-name="T300">, 2002-03-26, Žin., 2002, Nr. 32-1226 (2002-03-29), i. k. 1022330ISA</text:span><text:span text:style-name="T301">K00000102</text:span></text:p>
      <text:p text:style-name="P302"><text:span text:style-name="T303">Dėl Ūkio subjektų, siekiančių pasinaudoti Specialiosios žemės ūkio ir kaimo plėtros programos (SAPARD) parama, ekonominio gyvybingumo nustatymo tvarkos dalinio pakeitimo</text:span></text:p>
      <text:p text:style-name="P304"/>
      <text:p text:style-name="P305"><text:span text:style-name="T306">3.</text:span></text:p>
      <text:p text:style-name="P307"><text:span text:style-name="T308">Lietuvos Respublikos žemės ūkio ministerija, Įsakymas</text:span></text:p>
      <text:p text:style-name="P309"><text:span text:style-name="T310">Nr.<text:s/></text:span><text:a xlink:href="https://www.e-tar.lt/portal/legalAct.html?documentId=TAR.5B766DAB2123" office:target-frame-name="_top" xlink:show="replace"><text:span text:style-name="T311">209</text:span></text:a><text:span text:style-name="T312">, 2002-05-31, Žin., 2002, Nr. 55-2215 (2002-06-05), i. k. 1022330ISAK00000209</text:span></text:p>
      <text:p text:style-name="P313"><text:span text:style-name="T314">Dėl žemės ūkio ministro 2001 m. vasario 6 d. įsakymo Nr. 24 "Dėl Ūkio subjektų, siekiančių pasi</text:span><text:span text:style-name="T315">naudoti Specialiosios paramos žemės ūkiui ir kaimo plėtrai programos (SAPARD) parama, ekonominio gyvybingumo nustatymo tvarkos" pakeitimo</text:span></text:p>
      <text:p text:style-name="P316"/>
      <text:p text:style-name="P317"><text:span text:style-name="T318">4.</text:span></text:p>
      <text:p text:style-name="P319"><text:span text:style-name="T320">Lietuvos Respublikos žemės ūkio ministerija, Įsakymas</text:span></text:p>
      <text:p text:style-name="P321"><text:span text:style-name="T322">Nr.<text:s/></text:span><text:a xlink:href="https://www.e-tar.lt/portal/legalAct.html?documentId=TAR.D4796EDEABE8" office:target-frame-name="_top" xlink:show="replace"><text:span text:style-name="T323">393</text:span></text:a><text:span text:style-name="T324">, 2002-10-01, Žin., 2002, Nr. 96-4223 (2002-10-04), i. k. 1022330ISAK00000393</text:span></text:p>
      <text:p text:style-name="P325"><text:span text:style-name="T326">Dėl Lietuvos Respublikos žemės ūkio ministro 2001 m. vasario 6 d. įsakymo Nr. 24 "Dėl Ūkio subjektų, siekiančių pasinaudoti Specialiosios paramos žem</text:span><text:span text:style-name="T327">ės ūkiui ir kaimo plėtrai programos (SAPARD) parama, ekonominio gyvybingumo nustatymo tvarkos" pakeitimo</text:span></text:p>
      <text:p text:style-name="P328"/>
      <text:p text:style-name="P329"><text:span text:style-name="T330">5.</text:span></text:p>
      <text:p text:style-name="P331"><text:span text:style-name="T332">Lietuvos Respublikos žemės ūkio ministerija, Įsakymas</text:span></text:p>
      <text:p text:style-name="P333"><text:span text:style-name="T334">Nr.<text:s/></text:span><text:a xlink:href="https://www.e-tar.lt/portal/legalAct.html?documentId=TAR.81B0D075F497" office:target-frame-name="_top" xlink:show="replace"><text:span text:style-name="T335">491</text:span></text:a><text:span text:style-name="T336">,<text:s/></text:span><text:span text:style-name="T337">2002-12-17, Žin., 2002, Nr. 120-5445 (2002-12-20), i. k. 1022330ISAK00000491</text:span></text:p>
      <text:p text:style-name="P338"><text:span text:style-name="T339">Dėl žemės ūkio ministro 2001 m. vasario 6 d. įsakymo Nr. 24 "Dėl Ūkio subjektų, siekiančių pasinaudoti Specialiosios paramos žemės ūkiui ir kaimo plėtrai programos (SAPARD) parama</text:span><text:span text:style-name="T340">, ekonominio gyvybingumo nustatymo tvarkos"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5:00Z</meta:creation-date>
    <dc:date>2016-12-13T11:55:00Z</dc:date>
    <meta:template xlink:href="Normal.dotm" xlink:type="simple"/>
    <meta:editing-cycles>2</meta:editing-cycles>
    <meta:editing-duration>PT0S</meta:editing-duration>
    <meta:document-statistic meta:page-count="5" meta:paragraph-count="91" meta:word-count="1780" meta:character-count="13492" meta:row-count="380" meta:non-whitespace-character-count="11803"/>
  </office:meta>
</office:document-meta>
</file>