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2.9444in"/>
    </style:style>
    <style:style style:name="TableColumn74" style:family="table-column">
      <style:table-column-properties style:column-width="1.3291in"/>
    </style:style>
    <style:style style:name="TableColumn75" style:family="table-column">
      <style:table-column-properties style:column-width="0.8736in"/>
    </style:style>
    <style:style style:name="TableColumn76" style:family="table-column">
      <style:table-column-properties style:column-width="1.5465in"/>
    </style:style>
    <style:style style:name="Table72"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indent="0.4916in"/>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Nutarimas netenka galios 1997-06-28:</text:span></text:p>
      <text:p text:style-name="P8"><text:span text:style-name="T9">Lietuvos Respublikos Vyriausybė, Nutarimas</text:span></text:p>
      <text:p text:style-name="P10"><text:span text:style-name="T11">Nr.<text:s/></text:span><text:a xlink:href="https://www.e-tar.lt/portal/legalAct.html?documentId=TAR.8A98E644D146" office:target-frame-name="_top" xlink:show="replace"><text:span text:style-name="T12">666</text:span></text:a><text:span text:style-name="T13">, 1997-06-24, Žin., 1997, Nr. 60-1428 (1997-06-27), i. k. 0971100NUTA00000666</text:span></text:p>
      <text:p text:style-name="P14"><text:span text:style-name="T15">Dėl<text:s/></text:span><text:span text:style-name="T16">Lietuvos Respublikos teismų teisėjų, prokuratūros sistemos ir Lietuvos Respublikos valstybės saugumo departamento pareigūnų bei kitų darbuotojų darbo apmokėjimo</text:span></text:p>
      <text:p text:style-name="P17"/>
      <text:p text:style-name="P18"><text:span text:style-name="T19">Suvestinė redakcija nuo 1997-05-31 iki 1997-06-27</text:span></text:p>
      <text:p text:style-name="P20"/>
      <text:p text:style-name="P21"><text:span text:style-name="T22">Nutarimas paskelbtas: Žin. 1993, Nr.<text:s/></text:span><text:a xlink:href="https://www.e-tar.lt/portal/legalAct.html?documentId=TAR.76ED0B291BBE" office:target-frame-name="_top" xlink:show="replace"><text:span text:style-name="T23">9-213</text:span></text:a><text:span text:style-name="T24">, i. k. 0931100NUTA00000124</text:span></text:p>
      <text:p text:style-name="P25"/>
      <text:p text:style-name="P26"><text:span text:style-name="T27"/><text:span text:style-name="T28">LIETUVOS RESPUBLIKOS VYRIAUSYBĖ</text:span></text:p>
      <text:p text:style-name="P29"/>
      <text:p text:style-name="P30">N U T A R I M A S</text:p>
      <text:p text:style-name="P31">DĖL LIETUVOS RESPUBLIKOS TEISMŲ, VALSTYBINIO ARBITRAŽO, PROKURATŪROS BEI VALSTYBĖS KONTROLĖS DEPARTAMENTO DARBUOTOJŲ DARBO APMOKĖJIMO</text:p>
      <text:p text:style-name="P32"/>
      <text:p text:style-name="P33">1993 m. kovo 3 d. Nr. 124</text:p>
      <text:p text:style-name="P34">Vilnius</text:p>
      <text:p text:style-name="P35"/>
      <text:p text:style-name="P36"><text:span text:style-name="T37">Atsižvelgdama į tai, kad Lietuvos Respublikos Seimas 1993 m. vasario 3 d. įstatymu Nr. I-76 pavedė Lietuvos Respublikos<text:s/></text:span><text:span text:style-name="T38">Vyriausybei, iki bus patikslinti atitinkami įstatymai, nustatyti Lietuvos Respublikos Seimui pavaldžių institucijų darbo apmokėjimo tvarką, Lietuvos Respublikos Vyriausybė<text:s/></text:span><text:span text:style-name="T39">nutari</text:span><text:span text:style-name="T40">a:</text:span></text:p>
      <text:p text:style-name="P41"><text:span text:style-name="T42">1</text:span><text:span text:style-name="T43">. Patvirtinti šiuos teisėsaugos ir valstybės kontrolės organų vadovų<text:s/></text:span><text:span text:style-name="T44">bei kitų pareigūnų tarnybinių atlyginimų koeficientus, kurių pagrindu imama Lietuvos Respublikos Vyriausybės patvirtinta minimali mėnesinė alga (toliau vadinama – tarnybinių atlyginimų koeficientai):</text:span></text:p>
      <text:p text:style-name="P45">Aukščiausiojo Teismo pirmininko, generalinio prokuroro –<text:s/>17;</text:p>
      <text:p text:style-name="P46">Aukščiausiojo Teismo skyrių pirmininkų, vyriausiojo valstybinio arbitro, generalinio prokuroro pavaduotojo – 14.</text:p>
      <text:p text:style-name="P47">Punkto pakeitimai:</text:p>
      <text:p text:style-name="P48"><text:span text:style-name="T49">Nr.<text:s/></text:span><text:a xlink:href="https://www.e-tar.lt/portal/legalAct.html?documentId=TAR.CE13CA963249" office:target-frame-name="_top" xlink:show="replace"><text:span text:style-name="T50">513</text:span></text:a><text:span text:style-name="T51">, 1997-05-26, Žin., 1997, Nr.<text:s/></text:span><text:span text:style-name="T52">46-1147 (1997-05-30), i. k. 0971100NUTA00000513</text:span></text:p>
      <text:p text:style-name="Normal"/>
      <text:p text:style-name="P53"><text:span text:style-name="T54">2</text:span><text:span text:style-name="T55">. Nustatyti, kad 35 procentais didinami tarnybinių atlyginimų koeficientai:</text:span></text:p>
      <text:p text:style-name="P56">kitų teisėjų – nurodyti Lietuvos Respublikos Aukščiausiosios Tarybos Prezidiumo 1992 m. liepos 2 d. nutarimo Nr. I-2755 1<text:s/>priedėlyje;</text:p>
      <text:p text:style-name="P57"><text:span text:style-name="T58">valstybinių arbitrų – nurodyti Lietuvos Respublikos Vyriausybės 1991 m. lapkričio 29 d. nutarimo Nr. 499 „Dėl valstybinės valdžios, valstybės valdymo ir teisėsaugos organų vadovų bei kitų pareigūnų laikinos bandomosios darbo apmokėjimo tvarkos“</text:span><text:span text:style-name="T59"><text:s/>(Žin., 1992, Nr.<text:s/></text:span><text:a xlink:href="https://www.e-tar.lt/portal/lt/legalAct/TAR.2430F0D4DF26" office:target-frame-name="_blank" xlink:show="new"><text:span text:style-name="T60">3-62</text:span></text:a><text:span text:style-name="T61">) 6 priedėlyje;</text:span></text:p>
      <text:p text:style-name="P62">prokuratūros pareigūnų – nurodyti Lietuvos Respublikos Aukščiausiosios Tarybos Prezidiumo 1992 m. kovo 4 d. nutarimo Nr. I-2364 priedėlyje.</text:p>
      <text:p text:style-name="P63">Punkto pakeitimai:</text:p>
      <text:p text:style-name="P64"><text:span text:style-name="T65">Nr.<text:s/></text:span><text:a xlink:href="https://www.e-tar.lt/portal/legalAct.html?documentId=TAR.CE13CA963249" office:target-frame-name="_top" xlink:show="replace"><text:span text:style-name="T66">513</text:span></text:a><text:span text:style-name="T67">, 1997-05-26, Žin., 1997, Nr. 46-1147 (1997-05-30), i. k. 0971100NUTA00000513</text:span></text:p>
      <text:p text:style-name="Normal"/>
      <text:p text:style-name="P68"><text:span text:style-name="T69">3</text:span><text:span text:style-name="T70">. Patvirtinti šiuos apylinkių teismų pareigūnų tarnybinių</text:span><text:span text:style-name="T71"><text:s/>atlyginimų koeficientu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yriausiųjų teismo antstolių –</text:p>
          </table:table-cell>
          <table:table-cell table:style-name="TableCell80">
            <text:p text:style-name="P81">8–12;</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ismo antstolių</text:p>
          </table:table-cell>
          <table:table-cell table:style-name="TableCell89">
            <text:p text:style-name="P90"/>
          </table:table-cell>
          <table:table-cell table:style-name="TableCell91">
            <text:p text:style-name="P92">-</text:p>
          </table:table-cell>
          <table:table-cell table:style-name="TableCell93">
            <text:p text:style-name="P94">7,2–10</text:p>
          </table:table-cell>
        </table:table-row>
      </table:table>
      <text:p text:style-name="P95"/>
      <text:p text:style-name="P96">Punkto pakeitimai:</text:p>
      <text:p text:style-name="P97"><text:span text:style-name="T98">Nr.<text:s/></text:span><text:a xlink:href="https://www.e-tar.lt/portal/legalAct.html?documentId=TAR.A29913C2F41D" office:target-frame-name="_top" xlink:show="replace"><text:span text:style-name="T99">357</text:span></text:a><text:span text:style-name="T100">, 1997-04-14, Žin., 1997, Nr. 33-834 (1997-04-18), i.</text:span><text:span text:style-name="T101"><text:s/>k. 0971100NUTA00000357</text:span></text:p>
      <text:p text:style-name="Normal"/>
      <text:p text:style-name="P102"><text:span text:style-name="T103">4</text:span><text:span text:style-name="T104">. Nustatyti, kad:</text:span></text:p>
      <text:p text:style-name="P105"><text:span text:style-name="T106">4.1</text:span><text:span text:style-name="T107">. prokuratūros pareigūnams toliau mokami priedai už ištarnautus metus, patvirtinti Lietuvos Respublikos Aukščiausiosios Tarybos 1990 m. sausio 4 d. nutarimu Nr. I-634, ir priemokos už laipsnius, patvirti</text:span><text:span text:style-name="T108">ntos Lietuvos Respublikos Aukščiausiosios Tarybos Prezidiumo 1992 m. sausio 22 d. nutarimu Nr. I-2226;</text:span></text:p>
      <text:p text:style-name="P109"><text:span text:style-name="T110">4.2</text:span><text:span text:style-name="T111">. teisėjams toliau mokami priedai už ištarnautus metus, patvirtinti Lietuvos Respublikos Aukščiausiosios Tarybos Prezidiumo 1992 m. liepos 29 d. n</text:span><text:span text:style-name="T112">utarimu Nr. I-2755;</text:span></text:p>
      <text:p text:style-name="P113"><text:span text:style-name="T114">4.3</text:span><text:span text:style-name="T115">. kitiems teismų, valstybinio arbitražo, prokuratūros ir valstybės kontrolės specialistams tarnybiniai atlyginimai nustatomi pagal Lietuvos Respublikos Vyriausybės 1991 m. lapkričio 29 d. nutarimo Nr. 499 2 priedėlyje nurodytus m</text:span><text:span text:style-name="T116">inisterijų specialistų tarnybinius atlyginimus, o tarnautojams ir darbininkams – pagal Lietuvos Respublikos Vyriausybės 1991 m. birželio 27 d. nutarimo Nr. 250 „Dėl gyventojų papildomų išlaidų, susijusių su kai kurių prekių kainų padidėjimu, kompensavimo i</text:span><text:span text:style-name="T117">r biudžetinių įstaigų darbuotojų darbo apmokėjimo didinimo“ (Žin., 1991, Nr.<text:s/></text:span><text:a xlink:href="https://www.e-tar.lt/portal/lt/legalAct/TAR.C27B6D615BF8" office:target-frame-name="_blank" xlink:show="new"><text:span text:style-name="T118">21-558</text:span></text:a><text:span text:style-name="T119">) 7 priedėlyje nurodytus ministerijų tarnautojų ir darbininkų tarnybinius atlyginimus, i</text:span><text:span text:style-name="T120">ndeksuojant juos Lietuvos Respublikos Vyriausybės numatyta tvarka.</text:span></text:p>
      <text:p text:style-name="P121"><text:span text:style-name="T122">5</text:span><text:span text:style-name="T123">. Suteikti teisę taikyti teismų, prokuratūros bei Lietuvos Respublikos valstybės kontrolės departamento pareigūnams ir kitiems darbuotojams papildomas darbo apmokėjimo sąlygas, numat</text:span><text:span text:style-name="T124">yta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25">3-62</text:span></text:a><text:span text:style-name="T126">) 3.4 punkte.</text:span><text:s/></text:p>
      <text:p text:style-name="P127">Punkto pakeitimai:</text:p>
      <text:p text:style-name="P128"><text:span text:style-name="T129">Nr.<text:s/></text:span><text:a xlink:href="https://www.e-tar.lt/portal/legalAct.html?documentId=TAR.82F4EFEB1511" office:target-frame-name="_top" xlink:show="replace"><text:span text:style-name="T130">278</text:span></text:a><text:span text:style-name="T131">, 1995-02-23, Žin., 1995, Nr. 18-425 (1995-03-01), i. k. 0951100</text:span><text:span text:style-name="T132">NUTA00000278</text:span></text:p>
      <text:p text:style-name="Normal"/>
      <text:p text:style-name="P133"><text:span text:style-name="T134">6</text:span><text:span text:style-name="T135">. Nustatyti, kad Lietuvos Respublikos Vyriausybė tvirtina tarnybinių atlyginimų priemokų dydžius Lietuvos Aukščiausiojo Teismo pirmininkui, Lietuvos Respublikos generaliniam prokurorui ir Lietuvos Respublikos valstybės kontrolieriui, o t</text:span><text:span text:style-name="T136">eisingumo ministras – kitų Lietuvos Respublikos teismų (Lietuvos apeliacinio, apygardų, apylinkių ir Lietuvos Respublikos ūkinio teismo) pirmininkams bei teisėjams. Lietuvos Respublikos generalinis prokuroras tvirtina tarnybinių atlyginimų priemokų ir prem</text:span><text:span text:style-name="T137">ijų dydžius prokuratūrų vadovams. Nurodytųjų įstaigų vadovai tvirtina tarnybinių atlyginimų priemokų ir premijų kitiems pareigūnams bei darbuotojams dydžius ir nustato jų premijavimo tvarką.</text:span><text:s/></text:p>
      <text:p text:style-name="P138">Papildyta punktu:</text:p>
      <text:p text:style-name="P139"><text:span text:style-name="T140">Nr.<text:s/></text:span><text:a xlink:href="https://www.e-tar.lt/portal/legalAct.html?documentId=TAR.82F4EFEB1511" office:target-frame-name="_top" xlink:show="replace"><text:span text:style-name="T141">278</text:span></text:a><text:span text:style-name="T142">, 1995-02-23, Žin., 1995, Nr. 18-425 (1995-03-01), i. k. 0951100NUTA00000278</text:span></text:p>
      <text:p text:style-name="P143">Punkto pakeitimai:</text:p>
      <text:p text:style-name="P144"><text:span text:style-name="T145">Nr.<text:s/></text:span><text:a xlink:href="https://www.e-tar.lt/portal/legalAct.html?documentId=TAR.5B74B656C6E6" office:target-frame-name="_top" xlink:show="replace"><text:span text:style-name="T146">465</text:span></text:a><text:span text:style-name="T147">, 1995-03-31, Žin., 1995,<text:s/></text:span><text:span text:style-name="T148">Nr. 30-685 (1995-04-07), i. k. 0951100NUTA00000465</text:span></text:p>
      <text:p text:style-name="P149">1995-12-06, Žin., 1995, Nr. 101-2264 (1995-12-13), i. k. 0951000NUTARG950580 <text:s text:c="11"/></text:p>
      <text:p text:style-name="P150"><text:span text:style-name="T151">Nr.<text:s/></text:span><text:a xlink:href="https://www.e-tar.lt/portal/legalAct.html?documentId=TAR.C87D66AA0182" office:target-frame-name="_top" xlink:show="replace"><text:span text:style-name="T152">106</text:span></text:a><text:span text:style-name="T153">, 1996-01-18, Žin., 1996, N</text:span><text:span text:style-name="T154">r. 7-185 (1996-01-24), i. k. 0961100NUTA00000106</text:span></text:p>
      <text:p text:style-name="Normal"/>
      <text:p text:style-name="P155"><text:span text:style-name="T156">7</text:span><text:span text:style-name="T157">. Nustatyti, kad šiuo nutarimu patvirtinti nurodytųjų darbuotojų tarnybinių atlyginimų koeficientai ir kitos darbo apmokėjimo sąlygos taikomi nuo 1993 m. kovo 1 d., neviršijant darbo apmokėjimui skirtų</text:span><text:span text:style-name="T158"><text:s/>asignavimų.</text:span></text:p>
      <text:p text:style-name="P159">Punkto numeracijos pakeitimas:</text:p>
      <text:p text:style-name="P160"><text:span text:style-name="T161">Nr.<text:s/></text:span><text:a xlink:href="https://www.e-tar.lt/portal/legalAct.html?documentId=TAR.82F4EFEB1511" office:target-frame-name="_top" xlink:show="replace"><text:span text:style-name="T162">278</text:span></text:a><text:span text:style-name="T163">, 1995-02-23, Žin., 1995, Nr. 18-425 (1995-03-01), i. k. 0951100NUTA00000278</text:span></text:p>
      <text:p text:style-name="Normal"/>
      <text:p text:style-name="P164"><text:span text:style-name="T165">8</text:span><text:span text:style-name="T166">. Pavesti Socialinės apsaugos ministerij</text:span><text:span text:style-name="T167">ai kartu su Teisingumo ministerija per 15 dienų parengti Lietuvos Respublikos Vyriausybės nutarimo ir Lietuvos Respublikos Seimo nutarimo dėl netekusiųjų galios normatyvinių aktų darbo apmokėjimo klausimais projektus.</text:span></text:p>
      <text:p text:style-name="P168">Punkto numeracijos pakeitimas:</text:p>
      <text:p text:style-name="P169"><text:span text:style-name="T170">Nr.<text:s/></text:span><text:a xlink:href="https://www.e-tar.lt/portal/legalAct.html?documentId=TAR.82F4EFEB1511" office:target-frame-name="_top" xlink:show="replace"><text:span text:style-name="T171">278</text:span></text:a><text:span text:style-name="T172">, 1995-02-23, Žin., 1995, Nr. 18-425 (1995-03-01), i. k. 0951100NUTA00000278</text:span></text:p>
      <text:p text:style-name="Normal"/>
      <text:p text:style-name="P173"/>
      <text:p text:style-name="P174"/>
      <text:p text:style-name="P175"/>
      <text:soft-page-break/>
      <text:p text:style-name="P176">MINISTRAS PIRMININKAS<text:tab/>BRONISLOVAS LUBYS</text:p>
      <text:p text:style-name="P177"/>
      <text:p text:style-name="P178"/>
      <text:p text:style-name="P179"/>
      <text:p text:style-name="P180">SOCIALINĖS APSAUGOS MINISTRAS<text:tab/>TEODORAS MEDAISKIS</text:p>
      <text:p text:style-name="P181"/>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B2024B4671A4" office:target-frame-name="_top" xlink:show="replace"><text:span text:style-name="T193">886</text:span></text:a><text:span text:style-name="T194">, 1993-11-29, Žin., 1993, Nr. 66-1253 (1993-12-03), i. k. 0931100NUTA00000886</text:span></text:p>
      <text:p text:style-name="P195"><text:span text:style-name="T196">Dėl darbo užmokesčio ir<text:s/></text:span><text:span text:style-name="T197">kitų išmokų indeksav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82F4EFEB1511" office:target-frame-name="_top" xlink:show="replace"><text:span text:style-name="T205">278</text:span></text:a><text:span text:style-name="T206">, 1995-02-23, Žin., 1995, Nr. 18-425 (1995-03-01), i. k. 0951100NUTA00000278</text:span></text:p>
      <text:p text:style-name="P207"><text:span text:style-name="T208">Dėl Lietuvos<text:s/></text:span><text:span text:style-name="T209">Respublikos Vyriausybės 1993 m. kovo 3 d. nutarimo Nr. 124 "Dėl Lietuvos Respublikos teismų, valstybinio arbitražo, prokuratūros bei Valstybės kontrolės departamento darbuotojų darbo apmokėjimo" dalinio pakeitimo</text:span></text:p>
      <text:p text:style-name="P210"/>
      <text:p text:style-name="P211"><text:span text:style-name="T212">3.</text:span></text:p>
      <text:p text:style-name="P213"><text:span text:style-name="T214">Lietuvos Respublikos Vyriausybė, Nutari</text:span><text:span text:style-name="T215">mas</text:span></text:p>
      <text:p text:style-name="P216"><text:span text:style-name="T217">Nr.<text:s/></text:span><text:a xlink:href="https://www.e-tar.lt/portal/legalAct.html?documentId=TAR.5B74B656C6E6" office:target-frame-name="_top" xlink:show="replace"><text:span text:style-name="T218">465</text:span></text:a><text:span text:style-name="T219">, 1995-03-31, Žin., 1995, Nr. 30-685 (1995-04-07), i. k. 0951100NUTA00000465</text:span></text:p>
      <text:p text:style-name="P220"><text:span text:style-name="T221">Dėl Lietuvos Respublikos Vyriausybės 1993 m. kovo 3 d. nutarimo Nr. 124 "Dėl Lietuvos<text:s/></text:span><text:span text:style-name="T222">Respublikos teismų, valstybinio arbitražo, prokuratūros bei Valstybės kontrolės departamento darbuotojų darbo apmokėjimo" dalinio pakeitimo</text:span></text:p>
      <text:p text:style-name="P223"/>
      <text:p text:style-name="P224"><text:span text:style-name="T225">4.</text:span></text:p>
      <text:p text:style-name="P226"><text:span text:style-name="T227">Lietuvos Respublikos Konstitucinis Teismas, Nutarimas</text:span></text:p>
      <text:p text:style-name="P228"><text:span text:style-name="T229">1995-12-06, Žin., 1995, Nr. 101-2264 (1995-12-13), i. k. 0</text:span><text:span text:style-name="T230">951000NUTARG950580 <text:s text:c="15"/></text:span></text:p>
      <text:p text:style-name="P231"><text:span text:style-name="T232">Dėl Lietuvos Respublikos Vyriausybės 1995 m. kovo 31 d. nutarimo Nr. 465 "Dėl Lietuvos Respublikos Vyriausybės 1993 m. kovo 3 d. nutarimo Nr. 124 "Dėl Lietuvos Respublikos teismų, valstybinio arbitražo, prokuratūros bei V</text:span><text:span text:style-name="T233">alstybės kontrolės departamento darbuotojų darbo apmokėjimo" dalinio pakeitimo" atitikimo Lietuvos Respublikos Konstitucijai, Lietuvos Respublikos teismų įstatymo 46 straipsnio pirmajai daliai, Lietuvos Respublikos prokuratūros įstatymo 4 straipsnio pirmaj</text:span><text:span text:style-name="T234">ai daliai, Lietuvos Respublikos valstybės kontrolės įstatymui, taip pat Lietuvos Respublikos įstatymui "Dėl Lietuvos Respublikos teismų teisėjų, prokuratūros darbuotojų, valstybinių arbitrų bei Valstybės kontrolės departamento darbuotojų tarnybinių atlygin</text:span><text:span text:style-name="T235">imų"</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TAR.C87D66AA0182" office:target-frame-name="_top" xlink:show="replace"><text:span text:style-name="T243">106</text:span></text:a><text:span text:style-name="T244">, 1996-01-18, Žin., 1996, Nr. 7-185 (1996-01-24), i. k. 0961100NUTA00000106</text:span></text:p>
      <text:p text:style-name="P245"><text:span text:style-name="T246">Dėl Lietuvos Respublikos Vyriausybės 19</text:span><text:span text:style-name="T247">93 m. kovo 3 d. nutarimo Nr. 124 "Dėl Lietuvos Respublikos teismų, valstybinio arbitražo, prokuratūros bei Valstybės kontrolės departamento darbuotojų darbo apmokėjimo" dalinio pakeitimo</text:span></text:p>
      <text:p text:style-name="P248"/>
      <text:p text:style-name="P249"><text:span text:style-name="T250">6.</text:span></text:p>
      <text:p text:style-name="P251"><text:span text:style-name="T252">Lietuvos Respublikos Vyriausybė, Nutarimas</text:span></text:p>
      <text:p text:style-name="P253"><text:span text:style-name="T254">Nr.<text:s/></text:span><text:a xlink:href="https://www.e-tar.lt/portal/legalAct.html?documentId=TAR.A29913C2F41D" office:target-frame-name="_top" xlink:show="replace"><text:span text:style-name="T255">357</text:span></text:a><text:span text:style-name="T256">, 1997-04-14, Žin., 1997, Nr. 33-834 (1997-04-18), i. k. 0971100NUTA00000357</text:span></text:p>
      <text:p text:style-name="P257"><text:span text:style-name="T258">Dėl biudžetinių įstaigų ir organizacijų darbuotojų darbo apmokėjimo sąlygų dalinio pakeitimo</text:span></text:p>
      <text:p text:style-name="P259"/>
      <text:p text:style-name="P260"><text:span text:style-name="T261">7.</text:span></text:p>
      <text:p text:style-name="P262"><text:span text:style-name="T263">Lietuvos<text:s/></text:span><text:span text:style-name="T264">Respublikos Vyriausybė, Nutarimas</text:span></text:p>
      <text:p text:style-name="P265"><text:span text:style-name="T266">Nr.<text:s/></text:span><text:a xlink:href="https://www.e-tar.lt/portal/legalAct.html?documentId=TAR.CE13CA963249" office:target-frame-name="_top" xlink:show="replace"><text:span text:style-name="T267">513</text:span></text:a><text:span text:style-name="T268">, 1997-05-26, Žin., 1997, Nr. 46-1147 (1997-05-30), i. k. 0971100NUTA00000513</text:span></text:p>
      <text:p text:style-name="P269"><text:span text:style-name="T270">Dėl kai kurių Lietuvos Respublikos Vyriausybės sprendim</text:span><text:span text:style-name="T271">ų biudžetinių įstaigų ir organizacijų darbuotojų darbo apmokėjimo klausimais pripažinimo netekusiais galios</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6:03:00Z</meta:creation-date>
    <dc:date>2017-08-22T16:03:00Z</dc:date>
    <meta:template xlink:href="Normal.dotm" xlink:type="simple"/>
    <meta:editing-cycles>2</meta:editing-cycles>
    <meta:editing-duration>PT0S</meta:editing-duration>
    <meta:document-statistic meta:page-count="3" meta:paragraph-count="61" meta:word-count="1263" meta:character-count="10463" meta:row-count="220" meta:non-whitespace-character-count="9261"/>
  </office:meta>
</office:document-meta>
</file>