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indent="0.4916in"/>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7">Suvestinė redakcija nuo 1995-03-01 iki 1995-04-07</text:span></text:p>
      <text:p text:style-name="P8"/>
      <text:p text:style-name="P9"><text:span text:style-name="T10">Nutarimas paskelbtas: Žin. 1993, Nr.<text:s/></text:span><text:a xlink:href="https://www.e-tar.lt/portal/legalAct.html?documentId=TAR.76ED0B291BBE" office:target-frame-name="_top" xlink:show="replace"><text:span text:style-name="T11">9-213</text:span></text:a><text:span text:style-name="T12">, i. k. 0931100NUTA0000012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VALSTYBINIO ARBITRAŽO, PROKURATŪROS BEI VALSTYBĖS KONTROLĖS DEPARTAMENTO DARBUOTOJŲ DARBO APMOKĖJIMO</text:p>
      <text:p text:style-name="P20"/>
      <text:p text:style-name="P21">1993 m. kovo 3 d. Nr. 124</text:p>
      <text:p text:style-name="P22">Vilnius</text:p>
      <text:p text:style-name="P23"/>
      <text:p text:style-name="P24"><text:span text:style-name="T25">Atsižvelgdama į tai, kad Lietuvos Respublikos Seimas 1993 m. vasario 3 d. įstatymu Nr. I-76 pavedė Lietuvos Respublikos Vyriausybei, iki bus patikslinti atitinkami įstatymai, nustatyti Lietuvos Respublikos Seimui pavaldžių institucijų darbo apmokėjimo tvar</text:span><text:span text:style-name="T26">ką, Lietuvos Respublikos Vyriausybė<text:s/></text:span><text:span text:style-name="T27">nutari</text:span><text:span text:style-name="T28">a:</text:span></text:p>
      <text:p text:style-name="P29"><text:span text:style-name="T30">1</text:span><text:span text:style-name="T31">. Patvirtinti šiuos teisėsaugos ir valstybės kontrolės organų vadovų bei kitų pareigūnų tarnybinių atlyginimų koeficientus, kurių pagrindu imama Lietuvos Respublikos Vyriausybės patvirtinta minimali mėnesin</text:span><text:span text:style-name="T32">ė alga (toliau vadinama – tarnybinių atlyginimų koeficientai):</text:span></text:p>
      <text:p text:style-name="P33">Aukščiausiojo Teismo pirmininko, generalinio prokuroro ir valstybės kontrolieriaus – 17;</text:p>
      <text:p text:style-name="P34"><text:span text:style-name="T35">Aukščiausiojo Teismo skyrių pirmininkų, vyriausiojo valstybinio arbitro, generalinio prokuroro pavaduoto</text:span><text:span text:style-name="T36">jo ir valstybės kontrolieriaus pavaduotojo – 14.</text:span></text:p>
      <text:p text:style-name="P37"><text:span text:style-name="T38">2</text:span><text:span text:style-name="T39">. Nustatyti, kad 35 procentais didinami tarnybinių atlyginimų koeficientai:</text:span></text:p>
      <text:p text:style-name="P40">kitų teisėjų – nurodyti Lietuvos Respublikos Aukščiausiosios Tarybos Prezidiumo 1992 m. liepos 2 d. nutarimo Nr. I-2755 1<text:s/>priedėlyje;</text:p>
      <text:p text:style-name="P41"><text:span text:style-name="T42">valstybinių arbitrų – nurodyti Lietuvos Respublikos Vyriausybės 1991 m. lapkričio 29 d. nutarimo Nr. 499 „Dėl valstybinės valdžios, valstybės valdymo ir teisėsaugos organų vadovų bei kitų pareigūnų laikinos bandomosios darbo apmokėjimo tvarkos“</text:span><text:span text:style-name="T43"><text:s/>(Žin., 1992, Nr.<text:s/></text:span><text:a xlink:href="https://www.e-tar.lt/portal/lt/legalAct/TAR.2430F0D4DF26" office:target-frame-name="_blank" xlink:show="new"><text:span text:style-name="T44">3-62</text:span></text:a><text:span text:style-name="T45">) 6 priedėlyje;</text:span></text:p>
      <text:p text:style-name="P46">prokuratūros pareigūnų – nurodyti Lietuvos Respublikos Aukščiausiosios Tarybos Prezidiumo 1992 m. kovo 4 d. nutarimo Nr. I-2364 priedėlyje;</text:p>
      <text:p text:style-name="P47"><text:span text:style-name="T48">valstybės kontrolės pareigūnų – nurodyti Lietuvos Respublikos Aukščiausiosios Tarybos Prezidiumo 1991 m. gruodžio 23 d. nutarimo Nr. I-2168 priedėlyje.</text:span></text:p>
      <text:p text:style-name="P49"><text:span text:style-name="T50">3</text:span><text:span text:style-name="T51">. Patvirtinti šiuos apylinkių teismų pareigūnų tarnybinių atlyginimų koeficientus:</text:span></text:p>
      <text:p text:style-name="P52">vyriausiųjų antstolių – 5-6;</text:p>
      <text:p text:style-name="P53"><text:span text:style-name="T54">antstolių – 4,5.</text:span></text:p>
      <text:p text:style-name="P55"><text:span text:style-name="T56">4</text:span><text:span text:style-name="T57">. Nustatyti, kad:</text:span></text:p>
      <text:p text:style-name="P58"><text:span text:style-name="T59">4.1</text:span><text:span text:style-name="T60">. prokuratūros pareigūnams toliau mokami priedai už ištarnautus metus, patvirtinti Lietuvos Respublikos Aukščiausiosios Tarybos 1990 m. sausio 4 d. nutarimu Nr. I-634, ir priemokos už laipsnius, patvirtintos Lietuvos Respublikos Aukščiausiosios Tarybos Pre</text:span><text:span text:style-name="T61">zidiumo 1992 m. sausio 22 d. nutarimu Nr. I-2226;</text:span></text:p>
      <text:p text:style-name="P62"><text:span text:style-name="T63">4.2</text:span><text:span text:style-name="T64">. teisėjams toliau mokami priedai už ištarnautus metus, patvirtinti Lietuvos Respublikos Aukščiausiosios Tarybos Prezidiumo 1992 m. liepos 29 d. nutarimu Nr. I-2755;</text:span></text:p>
      <text:p text:style-name="P65"><text:span text:style-name="T66">4.3</text:span><text:span text:style-name="T67">. kitiems teismų, valstybi</text:span><text:span text:style-name="T68">nio arbitražo, prokuratūros ir valstybės kontrolės specialistams tarnybiniai atlyginimai nustatomi pagal Lietuvos Respublikos Vyriausybės 1991 m. lapkričio 29 d. nutarimo Nr. 499 2 priedėlyje nurodytus ministerijų specialistų tarnybinius atlyginimus, o tar</text:span><text:span text:style-name="T69">nautojams ir darbininkams – pagal Lietuvos Respublikos Vyriausybės 1991 m. birželio 27 d. nutarimo Nr. 250 „Dėl gyventojų papildomų išlaidų, susijusių su kai kurių prekių kainų padidėjimu, kompensavimo ir biudžetinių įstaigų darbuotojų darbo apmokėjimo did</text:span><text:span text:style-name="T70">inimo“ (Žin., 1991, Nr.<text:s/></text:span><text:a xlink:href="https://www.e-tar.lt/portal/lt/legalAct/TAR.C27B6D615BF8" office:target-frame-name="_blank" xlink:show="new"><text:span text:style-name="T71">21-</text:span><text:soft-page-break/><text:span text:style-name="T72">558</text:span></text:a><text:span text:style-name="T73">) 7 priedėlyje nurodytus ministerijų tarnautojų ir darbininkų tarnybinius atlyginimus, indeksuojant juos Lietuvos Respublikos Vyriausybės num</text:span><text:span text:style-name="T74">atyta tvarka.</text:span></text:p>
      <text:p text:style-name="P75"><text:span text:style-name="T76">5</text:span><text:span text:style-name="T77">. Suteikti teisę taikyti teismų, prokuratūros bei Lietuvos Respublikos valstybės kontrolės departamento pareigūnams ir kitiems darbuotojams papildomas darbo apmokėjimo sąlygas, numatytas Lietuvos Respublikos Vyriausybės 1991 m. lapkrič</text:span><text:span text:style-name="T78">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79">3-62</text:span></text:a><text:span text:style-name="T80">) 3.4 punkte.</text:span><text:s/></text:p>
      <text:p text:style-name="P81">Punkto pakeitimai:</text:p>
      <text:p text:style-name="P82"><text:span text:style-name="T83">Nr.<text:s/></text:span><text:a xlink:href="https://www.e-tar.lt/portal/legalAct.html?documentId=TAR.82F4EFEB1511" office:target-frame-name="_top" xlink:show="replace"><text:span text:style-name="T84">278</text:span></text:a><text:span text:style-name="T85">, 1995-02-23, Žin., 1995, Nr. 18-425 (1995-03-01), i. k. 0951100NUTA00000278</text:span></text:p>
      <text:p text:style-name="Normal"/>
      <text:p text:style-name="P86"><text:span text:style-name="T87">6</text:span><text:span text:style-name="T88">. Nustatyti, kad Lietuvos<text:s/></text:span><text:span text:style-name="T89">Respublikos Vyriausybė tvirtina tarnybinių atlyginimų priemokų, o Ministras Pirmininkas – premijų Lietuvos Aukščiausiojo Teismo pirmininkui, Lietuvos Respublikos generaliniam prokurorui ir Lietuvos Respublikos valstybės kontrolieriui dydžius, teisingumo mi</text:span><text:span text:style-name="T90">nistras – Lietuvos apeliacinio, apygardų, apylinkių ir Lietuvos Respublikos ūkinio teismo pirmininkams bei teisėjams, Lietuvos Respublikos generalinis prokuroras – prokuratūrų vadovams. Nurodytųjų įstaigų vadovai tvirtina tarnybinių atlyginimų priemokų ir<text:s/></text:span><text:span text:style-name="T91">premijų kitiems pareigūnams bei darbuotojams dydžius ir nustato jų premijavimo tvarką.</text:span><text:s/></text:p>
      <text:p text:style-name="P92">Papildyta punktu:</text:p>
      <text:p text:style-name="P93"><text:span text:style-name="T94">Nr.<text:s/></text:span><text:a xlink:href="https://www.e-tar.lt/portal/legalAct.html?documentId=TAR.82F4EFEB1511" office:target-frame-name="_top" xlink:show="replace"><text:span text:style-name="T95">278</text:span></text:a><text:span text:style-name="T96">, 1995-02-23, Žin., 1995, Nr. 18-425 (1995-03-01), i. k. 0951</text:span><text:span text:style-name="T97">100NUTA00000278</text:span></text:p>
      <text:p text:style-name="Normal"/>
      <text:p text:style-name="P98"><text:span text:style-name="T99">7</text:span><text:span text:style-name="T100">. Nustatyti, kad šiuo nutarimu patvirtinti nurodytųjų darbuotojų tarnybinių atlyginimų koeficientai ir kitos darbo apmokėjimo sąlygos taikomi nuo 1993 m. kovo 1 d., neviršijant darbo apmokėjimui skirtų asignavimų.</text:span></text:p>
      <text:p text:style-name="P101">Punkto numeracijos pakeitimas:</text:p>
      <text:p text:style-name="P102"><text:span text:style-name="T103">Nr.<text:s/></text:span><text:a xlink:href="https://www.e-tar.lt/portal/legalAct.html?documentId=TAR.82F4EFEB1511" office:target-frame-name="_top" xlink:show="replace"><text:span text:style-name="T104">278</text:span></text:a><text:span text:style-name="T105">, 1995-02-23, Žin., 1995, Nr. 18-425 (1995-03-01), i. k. 0951100NUTA00000278</text:span></text:p>
      <text:p text:style-name="Normal"/>
      <text:p text:style-name="P106"><text:span text:style-name="T107">8</text:span><text:span text:style-name="T108">. Pavesti Socialinės apsaugos ministerijai kartu su Teisingumo ministerij</text:span><text:span text:style-name="T109">a per 15 dienų parengti Lietuvos Respublikos Vyriausybės nutarimo ir Lietuvos Respublikos Seimo nutarimo dėl netekusiųjų galios normatyvinių aktų darbo apmokėjimo klausimais projektus.</text:span></text:p>
      <text:p text:style-name="P110">Punkto numeracijos pakeitimas:</text:p>
      <text:p text:style-name="P111"><text:span text:style-name="T112">Nr.<text:s/></text:span><text:a xlink:href="https://www.e-tar.lt/portal/legalAct.html?documentId=TAR.82F4EFEB1511" office:target-frame-name="_top" xlink:show="replace"><text:span text:style-name="T113">278</text:span></text:a><text:span text:style-name="T114">, 1995-02-23, Žin., 1995, Nr. 18-425 (1995-03-01), i. k. 0951100NUTA00000278</text:span></text:p>
      <text:p text:style-name="Normal"/>
      <text:p text:style-name="P115"/>
      <text:p text:style-name="P116"/>
      <text:p text:style-name="P117"/>
      <text:p text:style-name="P118">MINISTRAS PIRMININKAS<text:tab/>BRONISLOVAS LUBYS</text:p>
      <text:p text:style-name="P119"/>
      <text:p text:style-name="P120"/>
      <text:p text:style-name="P121"/>
      <text:p text:style-name="P122">SOCIALINĖS APSAUGOS MINISTRAS<text:tab/>TEODORAS MEDAISKIS</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Lietuvos<text:s/></text:span><text:span text:style-name="T133">Respublikos Vyriausybė, Nutarimas</text:span></text:p>
      <text:p text:style-name="P134"><text:span text:style-name="T135">Nr.<text:s/></text:span><text:a xlink:href="https://www.e-tar.lt/portal/legalAct.html?documentId=TAR.B2024B4671A4" office:target-frame-name="_top" xlink:show="replace"><text:span text:style-name="T136">886</text:span></text:a><text:span text:style-name="T137">, 1993-11-29, Žin., 1993, Nr. 66-1253 (1993-12-03), i. k. 0931100NUTA00000886</text:span></text:p>
      <text:p text:style-name="P138"><text:span text:style-name="T139">Dėl darbo užmokesčio ir kitų išmokų indeksavimo</text:span></text:p>
      <text:p text:style-name="P140"/>
      <text:p text:style-name="P141"><text:span text:style-name="T142">2.</text:span></text:p>
      <text:p text:style-name="P143"><text:span text:style-name="T144">Lie</text:span><text:span text:style-name="T145">tuvos Respublikos Vyriausybė, Nutarimas</text:span></text:p>
      <text:p text:style-name="P146"><text:span text:style-name="T147">Nr.<text:s/></text:span><text:a xlink:href="https://www.e-tar.lt/portal/legalAct.html?documentId=TAR.82F4EFEB1511" office:target-frame-name="_top" xlink:show="replace"><text:span text:style-name="T148">278</text:span></text:a><text:span text:style-name="T149">, 1995-02-23, Žin., 1995, Nr. 18-425 (1995-03-01), i. k. 0951100NUTA00000278</text:span></text:p>
      <text:soft-page-break/>
      <text:p text:style-name="P150"><text:span text:style-name="T151">Dėl Lietuvos Respublikos Vyriausybės 1993 m. kovo<text:s/></text:span><text:span text:style-name="T152">3 d. nutarimo Nr. 124 "Dėl Lietuvos Respublikos teismų, valstybinio arbitražo, prokuratūros bei Valstybės kontrolės departamento darbuotojų darbo apmokėjimo" dalini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6:03:00Z</meta:creation-date>
    <dc:date>2017-08-22T16:03:00Z</dc:date>
    <meta:template xlink:href="Normal.dotm" xlink:type="simple"/>
    <meta:editing-cycles>2</meta:editing-cycles>
    <meta:editing-duration>PT0S</meta:editing-duration>
    <meta:document-statistic meta:page-count="3" meta:paragraph-count="39" meta:word-count="816" meta:character-count="6762" meta:row-count="142" meta:non-whitespace-character-count="5985"/>
  </office:meta>
</office:document-meta>
</file>