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16in"/>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1993-12-04 iki 1995-02-28</text:span></text:p>
      <text:p text:style-name="P8"/>
      <text:p text:style-name="P9"><text:span text:style-name="T10">Nutarimas paskelbtas: Žin. 1993, Nr.<text:s/></text:span><text:a xlink:href="https://www.e-tar.lt/portal/legalAct.html?documentId=TAR.76ED0B291BBE" office:target-frame-name="_top" xlink:show="replace"><text:span text:style-name="T11">9-213</text:span></text:a><text:span text:style-name="T12">, i. k. 0931100NUTA0000012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VALSTYBINIO ARBITRAŽO, PROKURATŪROS BEI VALSTYBĖS KONTROLĖS DEPARTAMENTO DARBUOTOJŲ DARBO APMOKĖJIMO</text:p>
      <text:p text:style-name="P20"/>
      <text:p text:style-name="P21">1993 m. kovo 3 d. Nr. 124</text:p>
      <text:p text:style-name="P22">Vilnius</text:p>
      <text:p text:style-name="P23"/>
      <text:p text:style-name="P24"><text:span text:style-name="T25">Atsižvelgdama į tai, kad Lietuvos Respublikos Seimas 1993 m. vasario 3 d. įstatymu Nr. I-76 pavedė Lietuvos Respublikos Vyriausybei, iki bus patikslinti atitinkami įstatymai, nustatyti Lietuvos Respublikos Seimui pavaldžių institucijų darbo apmokėjimo tvar</text:span><text:span text:style-name="T26">ką, Lietuvos Respublikos Vyriausybė<text:s/></text:span><text:span text:style-name="T27">nutari</text:span><text:span text:style-name="T28">a:</text:span></text:p>
      <text:p text:style-name="P29"><text:span text:style-name="T30">1</text:span><text:span text:style-name="T31">. Patvirtinti šiuos teisėsaugos ir valstybės kontrolės organų vadovų bei kitų pareigūnų tarnybinių atlyginimų koeficientus, kurių pagrindu imama Lietuvos Respublikos Vyriausybės patvirtinta minimali mėnesin</text:span><text:span text:style-name="T32">ė alga (toliau vadinama – tarnybinių atlyginimų koeficientai):</text:span></text:p>
      <text:p text:style-name="P33">Aukščiausiojo Teismo pirmininko, generalinio prokuroro ir valstybės kontrolieriaus – 17;</text:p>
      <text:p text:style-name="P34"><text:span text:style-name="T35">Aukščiausiojo Teismo skyrių pirmininkų, vyriausiojo valstybinio arbitro, generalinio prokuroro pavaduoto</text:span><text:span text:style-name="T36">jo ir valstybės kontrolieriaus pavaduotojo – 14.</text:span></text:p>
      <text:p text:style-name="P37"><text:span text:style-name="T38">2</text:span><text:span text:style-name="T39">. Nustatyti, kad 35 procentais didinami tarnybinių atlyginimų koeficientai:</text:span></text:p>
      <text:p text:style-name="P40">kitų teisėjų – nurodyti Lietuvos Respublikos Aukščiausiosios Tarybos Prezidiumo 1992 m. liepos 2 d. nutarimo Nr. I-2755 1<text:s/>priedėlyje;</text:p>
      <text:p text:style-name="P41"><text:span text:style-name="T42">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43"><text:s/>(Žin., 1992, Nr.<text:s/></text:span><text:a xlink:href="https://www.e-tar.lt/portal/lt/legalAct/TAR.2430F0D4DF26" office:target-frame-name="_blank" xlink:show="new"><text:span text:style-name="T44">3-62</text:span></text:a><text:span text:style-name="T45">) 6 priedėlyje;</text:span></text:p>
      <text:p text:style-name="P46">prokuratūros pareigūnų – nurodyti Lietuvos Respublikos Aukščiausiosios Tarybos Prezidiumo 1992 m. kovo 4 d. nutarimo Nr. I-2364 priedėlyje;</text:p>
      <text:p text:style-name="P47"><text:span text:style-name="T48">valstybės kontrolės pareigūnų – nurodyti Lietuvos Respublikos Aukščiausiosios Tarybos Prezidiumo 1991 m. gruodžio 23 d. nutarimo Nr. I-2168 priedėlyje.</text:span></text:p>
      <text:p text:style-name="P49"><text:span text:style-name="T50">3</text:span><text:span text:style-name="T51">. Patvirtinti šiuos apylinkių teismų pareigūnų tarnybinių atlyginimų koeficientus:</text:span></text:p>
      <text:p text:style-name="P52">vyriausiųjų antstolių – 5-6;</text:p>
      <text:p text:style-name="P53"><text:span text:style-name="T54">antstolių – 4,5.</text:span></text:p>
      <text:p text:style-name="P55"><text:span text:style-name="T56">4</text:span><text:span text:style-name="T57">. Nustatyti, kad:</text:span></text:p>
      <text:p text:style-name="P58"><text:span text:style-name="T59">4.1</text:span><text:span text:style-name="T60">. prokuratūros pareigūnams toliau mokami priedai už ištarnautus metus, patvirtinti Lietuvos Respublikos Aukščiausiosios Tarybos 1990 m. sausio 4 d. nutarimu Nr. I-634, ir priemokos už laipsnius, patvirtintos Lietuvos Respublikos Aukščiausiosios Tarybos Pre</text:span><text:span text:style-name="T61">zidiumo 1992 m. sausio 22 d. nutarimu Nr. I-2226;</text:span></text:p>
      <text:p text:style-name="P62"><text:span text:style-name="T63">4.2</text:span><text:span text:style-name="T64">. teisėjams toliau mokami priedai už ištarnautus metus, patvirtinti Lietuvos Respublikos Aukščiausiosios Tarybos Prezidiumo 1992 m. liepos 29 d. nutarimu Nr. I-2755;</text:span></text:p>
      <text:p text:style-name="P65"><text:span text:style-name="T66">4.3</text:span><text:span text:style-name="T67">. kitiems teismų, valstybi</text:span><text:span text:style-name="T68">nio arbitražo, prokuratūros ir valstybės kontrolės specialistams tarnybiniai atlyginimai nustatomi pagal Lietuvos Respublikos Vyriausybės 1991 m. lapkričio 29 d. nutarimo Nr. 499 2 priedėlyje nurodytus ministerijų specialistų tarnybinius atlyginimus, o tar</text:span><text:span text:style-name="T69">nautojams ir darbininkams – pagal Lietuvos Respublikos Vyriausybės 1991 m. birželio 27 d. nutarimo Nr. 250 „Dėl gyventojų papildomų išlaidų, susijusių su kai kurių prekių kainų padidėjimu, kompensavimo ir biudžetinių įstaigų darbuotojų darbo apmokėjimo did</text:span><text:span text:style-name="T70">inimo“ (Žin., 1991, Nr.<text:s/></text:span><text:a xlink:href="https://www.e-tar.lt/portal/lt/legalAct/TAR.C27B6D615BF8" office:target-frame-name="_blank" xlink:show="new"><text:span text:style-name="T71">21-</text:span><text:soft-page-break/><text:span text:style-name="T72">558</text:span></text:a><text:span text:style-name="T73">) 7 priedėlyje nurodytus ministerijų tarnautojų ir darbininkų tarnybinius atlyginimus, indeksuojant juos Lietuvos Respublikos Vyriausybės num</text:span><text:span text:style-name="T74">atyta tvarka.</text:span></text:p>
      <text:p text:style-name="P75"><text:span text:style-name="T76">5</text:span><text:span text:style-name="T77">. Suteikti teisę:</text:span></text:p>
      <text:p text:style-name="P78"><text:span text:style-name="T79">5.1</text:span><text:span text:style-name="T80">. taikyti teismų, valstybinio arbitražo, prokuratūros bei valstybės kontrolės pareigūnams ir kitiems darbuotojams papildomo darbo apmokėjimo sąlygas, kaip numatyta Lietuvos Respublikos Vyriausybės 1991 m. lapkrič</text:span><text:span text:style-name="T81">io 29 d. nutarimo Nr. 499 3.4 punkte;</text:span></text:p>
      <text:p text:style-name="P82"><text:span text:style-name="T83">5.2</text:span><text:span text:style-name="T84">. nustatyti teismų, valstybinio arbitražo, prokuratūros ir Valstybės kontrolės departamento kolegialiems organams (jeigu kituose normatyviniuose aktuose nenumatyta kitaip):</text:span></text:p>
      <text:p text:style-name="P85"><text:span text:style-name="T86">5.2.1</text:span><text:span text:style-name="T87">. priemokų prie tarnybinių atly</text:span><text:span text:style-name="T88">ginimų skyrimo darbuotojams ir vadovams tvarką;</text:span><text:s/></text:p>
      <text:p text:style-name="P89">Punkto pakeitimai:</text:p>
      <text:p text:style-name="P90"><text:span text:style-name="T91">Nr.<text:s/></text:span><text:a xlink:href="https://www.e-tar.lt/portal/legalAct.html?documentId=TAR.B2024B4671A4" office:target-frame-name="_top" xlink:show="replace"><text:span text:style-name="T92">886</text:span></text:a><text:span text:style-name="T93">, 1993-11-29, Žin., 1993, Nr. 66-1253 (1993-12-03), i. k. 0931100NUTA00000886</text:span></text:p>
      <text:p text:style-name="Normal"/>
      <text:p text:style-name="P94"><text:span text:style-name="T95">5.2.2</text:span><text:span text:style-name="T96">.<text:s/></text:span><text:span text:style-name="T97">darbuotojų ir vadovų premijavimo tvarką ir premijų dydžius.</text:span></text:p>
      <text:p text:style-name="P98"><text:span text:style-name="T99">6</text:span><text:span text:style-name="T100">. Nustatyti, kad šiuo nutarimu patvirtinti nurodytųjų darbuotojų tarnybinių atlyginimų koeficientai ir kitos darbo apmokėjimo sąlygos taikomi nuo 1993 m. kovo 1 d., neviršijant darbo apmo</text:span><text:span text:style-name="T101">kėjimui skirtų asignavimų.</text:span></text:p>
      <text:p text:style-name="P102"><text:span text:style-name="T103">7</text:span><text:span text:style-name="T104">. Pavesti Socialinės apsaugos ministerijai kartu su Teisingumo ministerija per 15 dienų parengti Lietuvos Respublikos Vyriausybės nutarimo ir Lietuvos Respublikos Seimo nutarimo dėl netekusiųjų galios normatyvinių aktų darbo</text:span><text:span text:style-name="T105"><text:s/>apmokėjimo klausimais projektus.</text:span></text:p>
      <text:p text:style-name="P106"/>
      <text:p text:style-name="P107"/>
      <text:p text:style-name="P108"/>
      <text:p text:style-name="P109">MINISTRAS PIRMININKAS<text:tab/>BRONISLOVAS LUBYS</text:p>
      <text:p text:style-name="P110"/>
      <text:p text:style-name="P111"/>
      <text:p text:style-name="P112"/>
      <text:p text:style-name="P113">SOCIALINĖS APSAUGOS MINISTRAS<text:tab/>TEODORAS MEDAISKIS</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B2024B4671A4" office:target-frame-name="_top" xlink:show="replace"><text:span text:style-name="T126">886</text:span></text:a><text:span text:style-name="T127">, 1993-11-29, Žin., 1993, Nr. 66-1253 (1993-12-03), i. k. 0931100NUTA00000886</text:span></text:p>
      <text:p text:style-name="P128"><text:span text:style-name="T129">Dėl darbo užmokesčio ir kitų išmokų indeksav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6:03:00Z</meta:creation-date>
    <dc:date>2017-08-22T16:03:00Z</dc:date>
    <meta:template xlink:href="Normal.dotm" xlink:type="simple"/>
    <meta:editing-cycles>2</meta:editing-cycles>
    <meta:editing-duration>PT0S</meta:editing-duration>
    <meta:document-statistic meta:page-count="2" meta:paragraph-count="40" meta:word-count="633" meta:character-count="5204" meta:row-count="104" meta:non-whitespace-character-count="4611"/>
  </office:meta>
</office:document-meta>
</file>