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1999-11-18</text:span></text:p>
      <text:p text:style-name="P10"/>
      <text:p text:style-name="P11"><text:span text:style-name="T12">Nutarimas paskelbtas: , i. k. 0991100NUTA00000500</text:span></text:p>
      <text:p text:style-name="P13"/>
      <text:p text:style-name="P14"><text:span text:style-name="T15"/><text:span text:style-name="T16">LIETUVOS RESPUBLIKOS VYRIAUSYBĖ</text:span></text:p>
      <text:p text:style-name="P17"/>
      <text:p text:style-name="P18">N U T A R I M A S</text:p>
      <text:p text:style-name="P19">DĖL LĖŠŲ SKYRIMO</text:p>
      <text:p text:style-name="P20"/>
      <text:p text:style-name="P21">1999 m. balandžio 30 d. Nr. 50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Skirti iš Lietuvos Respublikos Vyriausybės rezervo fondo:</text:span></text:p>
      <text:p text:style-name="P30"><text:span text:style-name="T31">1</text:span><text:span text:style-name="T32">. Soc</text:span><text:span text:style-name="T33">ialinės apsaugos ir darbo ministerijai – 20 tūkst. litų vienkartinei pašalpai Valerijos ir Albino Latukų daugiavaikei šeimai, auginančiai ketvertuką ir gyvenančiai Vilniuje, Tolminkiemio g. 17-59, išmokėti.</text:span></text:p>
      <text:p text:style-name="P34"><text:span text:style-name="T35">2</text:span><text:span text:style-name="T36">. Kultūros ministerijai – 22,5 tūkst. litų b</text:span><text:span text:style-name="T37">erniukų ir jaunuolių choro „Ąžuoliukas“ išvykos į tarptautinį chorų festivalį Suomijoje išlaidoms iš dalies padengti.</text:span></text:p>
      <text:p text:style-name="P38"><text:span text:style-name="T39">3</text:span><text:span text:style-name="T40">. Užsienio reikalų ministerijai – 90 tūkst. litų Lietuvos Respublikos diplomatinės atstovybės Vokietijos Federacinėje Respublikoje au</text:span><text:span text:style-name="T41">totransporto ūkiui atnaujinti (vienam lengvajam automobiliui įsigyti).</text:span></text:p>
      <text:p text:style-name="P42"><text:span text:style-name="T43">4</text:span><text:span text:style-name="T44">. Valdymo reformų ir savivaldybių reikalų ministerijai – 14,9 tūkst. litų sociologinei apklausai, kuria siekiama ištirti, ar visuomenė ir visų pirma Varėnos rajono gyventojai prita</text:span><text:span text:style-name="T45">ria nuomonei, kad reikia nutraukti sovietinio laikotarpio komunistų veikėjų skulptūrų ekspozicijos Varėnos rajono Grūto miške rengimą, taip pat ar visuomenė pritaria minėtų skulptūrų sunaikinimui.</text:span></text:p>
      <text:p text:style-name="P46"><text:span text:style-name="T47">5.</text:span><text:span text:style-name="T48"><text:s/>Neteko galios nuo 1999-11-18</text:span></text:p>
      <text:p text:style-name="P49">Punkto naikinimas:</text:p>
      <text:p text:style-name="P50"><text:span text:style-name="T51">Nr.<text:s/></text:span><text:a xlink:href="https://www.e-tar.lt/portal/legalAct.html?documentId=TAR.E794DE3BC1C6" office:target-frame-name="_top" xlink:show="replace"><text:span text:style-name="T52">1255</text:span></text:a><text:span text:style-name="T53">, 1999-11-10, Žin. 1999, Nr. 97-2794 (1999-11-17), i. k. 0991100NUTA00001255</text:span></text:p>
      <text:p text:style-name="Normal"/>
      <text:p text:style-name="P54"><text:span text:style-name="T55">6</text:span><text:span text:style-name="T56">. Valstybinei mokesčių inspekcijai prie Finansų ministerijos – 500 tūkst. litų operatyvio</text:span><text:span text:style-name="T57">s kontrolės mobiliųjų grupių, kovojančių su piktybiniu mokesčių nemokėjimu, techninėms priemonėms įsigyti.</text:span></text:p>
      <text:p text:style-name="P58"><text:span text:style-name="T59">7</text:span><text:span text:style-name="T60">. Dailės muziejui – 261 tūkst. litų Taikomosios dailės skyriaus ekspozicinių patalpų remonto išlaidoms padengti.</text:span></text:p>
      <text:p text:style-name="P61"><text:span text:style-name="T62">8</text:span><text:span text:style-name="T63">. Vilniaus miesto<text:s/></text:span><text:span text:style-name="T64">savivaldybei – 10,5 tūkst. litų Vilniaus S. Stanevičiaus vidurinės mokyklos kolektyvo parengtos knygos „Vilniaus Simono Stanevičiaus vidurinė mokykla“ leidybos išlaidoms apmokėti.</text:span></text:p>
      <text:p text:style-name="P65"><text:span text:style-name="T66">9</text:span><text:span text:style-name="T67">. Šv. Pranciškaus Mažesniųjų brolių ordino (Pranciškonų – OFM) Lietuvos</text:span><text:span text:style-name="T68"><text:s/>Šv. Kazimiero provincijai – 786 tūkst. litų, iš jų 586 tūkst. litų Vilniaus Bernardinų bažnyčios stogui remontuoti ir 200 tūkst. litų Kretingos Viešpaties Apreiškimo Šv. M. Marijai vienuolyno pastato stogo lietloviams ir lietvamzdžiams įrengti bei fasadam</text:span><text:span text:style-name="T69">s restauruoti.</text:span></text:p>
      <text:p text:style-name="P70"><text:span text:style-name="T71">10</text:span><text:span text:style-name="T72">. Viešajai įstaigai Vilniaus universitetinei Raudonojo kryžiaus ligoninei – 388,2 tūkst. litų trečiajai įmokai už įsigyjamą rentgeno diagnostikos įrangą sumokėti.</text:span></text:p>
      <text:p text:style-name="P73"/>
      <text:p text:style-name="P74"/>
      <text:p text:style-name="P75"/>
      <text:p text:style-name="P76">MINISTRAS PIRMININKAS<text:tab/>GEDIMINAS VAGNORIUS</text:p>
      <text:p text:style-name="P77"/>
      <text:p text:style-name="P78"/>
      <text:p text:style-name="P79"/>
      <text:soft-page-break/>
      <text:p text:style-name="P80">FINANSŲ MINISTRAS<text:tab/>ALGIRDAS ŠEMETA</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E794DE3BC1C6" office:target-frame-name="_top" xlink:show="replace"><text:span text:style-name="T93">1255</text:span></text:a><text:span text:style-name="T94">, 1999-11-10, Žin., 1999, Nr. 97-2794 (1999-11-17), i. k. 0991100NUTA00001255</text:span></text:p>
      <text:p text:style-name="P95"><text:span text:style-name="T96">Dėl kai<text:s/></text:span><text:span text:style-name="T97">kurių Lietuvos Respublikos Vyriausybės nutarimų dalini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06T11:02:00Z</meta:creation-date>
    <dc:date>2021-05-06T11:02:00Z</dc:date>
    <meta:template xlink:href="Normal.dotm" xlink:type="simple"/>
    <meta:editing-cycles>2</meta:editing-cycles>
    <meta:editing-duration>PT0S</meta:editing-duration>
    <meta:document-statistic meta:page-count="2" meta:paragraph-count="25" meta:word-count="366" meta:character-count="2902" meta:row-count="91" meta:non-whitespace-character-count="2561"/>
  </office:meta>
</office:document-meta>
</file>