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Įstatymas netenka galios 2001-08-01:</text:span></text:p>
      <text:p text:style-name="P13"><text:span text:style-name="T14">Lietuvos Respublikos Seimas, Įstatymas</text:span></text:p>
      <text:p text:style-name="P15"><text:span text:style-name="T16">Nr.<text:s/></text:span><text:a xlink:href="https://www.e-tar.lt/portal/legalAct.html?documentId=TAR.8D259C3BECAB" office:target-frame-name="_top" xlink:show="replace"><text:span text:style-name="T17">IX-471</text:span></text:a><text:span text:style-name="T18">, 2001-07-12, Žin., 2001, Nr. 66-2412 (2001-08-01), i. k. 1011010ISTA00IX-471</text:span></text:p>
      <text:p text:style-name="P19"><text:span text:style-name="T20">Lietuvos<text:s/></text:span><text:span text:style-name="T21">Respublikos apskrities valdymo įstatymo 9 straipsnio pakeitimo įstatymo ir Apskrities valdymo įstatymo 9 straipsnio pakeitimo įstatymo 2 straipsnio pakeitimo įstatymo pripažinimo netekusiais galios įstatymas</text:span></text:p>
      <text:p text:style-name="P22"/>
      <text:p text:style-name="P23"><text:span text:style-name="T24">Suvestinė redakcija nuo 2000-12-30 iki 2001-07-</text:span><text:span text:style-name="T25">31</text:span></text:p>
      <text:p text:style-name="P26"/>
      <text:p text:style-name="P27"><text:span text:style-name="T28">Įstatymas paskelbtas: Žin. 2000, Nr.<text:s/></text:span><text:a xlink:href="https://www.e-tar.lt/portal/legalAct.html?documentId=TAR.76B9DB7CF95D" office:target-frame-name="_top" xlink:show="replace"><text:span text:style-name="T29">89-2752</text:span></text:a><text:span text:style-name="T30">, i. k. 1001010ISTAIII-1991</text:span></text:p>
      <text:p text:style-name="P31"/>
      <text:p text:style-name="P32"/>
      <text:p text:style-name="P33"><text:span text:style-name="T34"/><text:span text:style-name="T35">LIETUVOS RESPUBLIKOS</text:span></text:p>
      <text:p text:style-name="P36">APSKRITIES VALDYMO ĮSTATYMO 9 STRAIPSNIO PAKEITIMO</text:p>
      <text:p text:style-name="P37">Į S T A T Y M A S</text:p>
      <text:p text:style-name="P38"/>
      <text:p text:style-name="P39">2000 m. spalio 10 d. Nr. VIII-1991</text:p>
      <text:p text:style-name="P40">Vilnius</text:p>
      <text:p text:style-name="P41"/>
      <text:p text:style-name="P42"><text:span text:style-name="T43">(Žin., 1994, Nr.<text:s/></text:span><text:a xlink:href="https://www.e-tar.lt/portal/lt/legalAct/TAR.E17A6C7BB3AF" office:target-frame-name="_blank" xlink:show="new"><text:span text:style-name="T44">101-2015</text:span></text:a><text:span text:style-name="T45">; 1996, Nr.<text:s/></text:span><text:a xlink:href="https://www.e-tar.lt/portal/lt/legalAct/TAR.4C34A2D64E0B" office:target-frame-name="_blank" xlink:show="new"><text:span text:style-name="T46">126-2938</text:span></text:a><text:span text:style-name="T47">; 1997, Nr.<text:s/></text:span><text:a xlink:href="https://www.e-tar.lt/portal/lt/legalAct/TAR.C0668BE53552" office:target-frame-name="_blank" xlink:show="new"><text:span text:style-name="T48">97-2444</text:span></text:a><text:span text:style-name="T49">)</text:span></text:p>
      <text:p text:style-name="P50"/>
      <text:p text:style-name="P51"><text:span text:style-name="T52">1</text:span><text:span text:style-name="T53"><text:s/>straipsnis.<text:s/></text:span><text:span text:style-name="T54">9 straipsnio 5 punkto pakeitimas<text:s/></text:span></text:p>
      <text:p text:style-name="P55"><text:span text:style-name="T56">9 stra</text:span><text:span text:style-name="T57">ipsnio 5 punkte vietoj žodžio „atidavimo“ įrašyti žodžius „pripažinimo tinkamais“, po žodžių „valstybinę priežiūrą“ įrašyti žodžius „išduoda leidimus statyti, rekonstruoti, remontuoti ar griauti ypatingos svarbos statinius (pagal Vyriausybės įgaliotos inst</text:span><text:span text:style-name="T58">itucijos patvirtintą sąrašą)“ ir šį punktą išdėstyti taip:</text:span></text:p>
      <text:p text:style-name="P59"><text:span text:style-name="T60">„</text:span><text:span text:style-name="T61">5</text:span><text:span text:style-name="T62">) nustatyta tvarka atlieka savivaldybių teritorijų planavimo, statinių projektavimo, statybos, pripažinimo tinkamais naudoti, naudojimo ir griovimo valstybinę priežiūrą, išduoda leidimus statyt</text:span><text:span text:style-name="T63">i, rekonstruoti, remontuoti ar griauti ypatingos svarbos statinius (pagal Vyriausybės įgaliotos institucijos patvirtintą sąrašą);“.</text:span></text:p>
      <text:p text:style-name="P64"/>
      <text:p text:style-name="P65"><text:span text:style-name="T66">2</text:span><text:span text:style-name="T67"><text:s/>straipsnis.<text:s/></text:span><text:span text:style-name="T68">Įstatymo įsigaliojimas</text:span></text:p>
      <text:p text:style-name="P69"><text:span text:style-name="T70">Šis įstatymas įsigalioja nuo 2001 m. rugpjūčio 1 d.<text:s/></text:span></text:p>
      <text:p text:style-name="P71">Straipsnio<text:s/>pakeitimai:</text:p>
      <text:p text:style-name="P72"><text:span text:style-name="T73">Nr.<text:s/></text:span><text:a xlink:href="https://www.e-tar.lt/portal/legalAct.html?documentId=TAR.54570882ECE5" office:target-frame-name="_top" xlink:show="replace"><text:span text:style-name="T74">IX-135</text:span></text:a><text:span text:style-name="T75">, 2000-12-23, Žin., 2000, Nr. 113-3622 (2000-12-30), i. k. 1001010ISTA00IX-135</text:span></text:p>
      <text:p text:style-name="Normal"/>
      <text:p text:style-name="P76"><text:span text:style-name="T77">Skelbiu šį Lietuvos Respublikos Seimo priimtą įstatymą.<text:s/></text:span></text:p>
      <text:p text:style-name="Normal"/>
      <text:p text:style-name="Normal"/>
      <text:p text:style-name="Normal"/>
      <text:p text:style-name="P78">RESPUBLIKOS PREZIDENTAS<text:tab/>VALDAS ADAMKUS</text:p>
      <text:p text:style-name="P79"/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Seimas, Įstatymas</text:span></text:p>
      <text:p text:style-name="P90"><text:span text:style-name="T91">Nr.<text:s/></text:span><text:a xlink:href="https://www.e-tar.lt/portal/legalAct.html?documentId=TAR.54570882ECE5" office:target-frame-name="_top" xlink:show="replace"><text:span text:style-name="T92">IX-135</text:span></text:a><text:span text:style-name="T93">, 2000-12-23, Žin., 2000, Nr. 113-3622 (2000-12-30), i. k.<text:s/></text:span><text:span text:style-name="T94">1001010ISTA00IX-135</text:span></text:p>
      <text:p text:style-name="P95"><text:span text:style-name="T96">Lietuvos Respublikos apskrities valdymo įstatymo 9 straipsnio pakeitimo įstatymo 2 straipsnio pakeitimo įstatymas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3T07:10:00Z</meta:creation-date>
    <dc:date>2018-10-03T07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355" meta:character-count="2568" meta:row-count="58" meta:non-whitespace-character-count="2227"/>
  </office:meta>
</office:document-meta>
</file>