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2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7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4-17 iki 1997-06-13</text:span></text:p>
      <text:p text:style-name="P7"/>
      <text:p text:style-name="P8"><text:span text:style-name="T9">Įsakymas paskelbtas: Žin. 1996, Nr.<text:s/></text:span><text:a xlink:href="https://www.e-tar.lt/portal/legalAct.html?documentId=TAR.769E809F11D7" office:target-frame-name="_top" xlink:show="replace"><text:span text:style-name="T10">118-2767</text:span></text:a><text:span text:style-name="T11">, i. k. 0964130ISAK00000136</text:span></text:p>
      <text:p text:style-name="P12"/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KULTŪROS PAVELDO CENTRO NUOSTATŲ</text:p>
      <text:p text:style-name="P20"/>
      <text:p text:style-name="P21">1996 m. lapkričio 25 d. Nr. 136</text:p>
      <text:p text:style-name="P22">Vilnius</text:p>
      <text:p text:style-name="P23"/>
      <text:p text:style-name="P24"/>
      <text:p text:style-name="P25"><text:span text:style-name="T26">Remdamasis Lietuvos Respublikos biudžeti</text:span><text:span text:style-name="T27">nių įstaigų įstatymu,</text:span></text:p>
      <text:p text:style-name="P28"><text:span text:style-name="T29">ĮSAKAU:</text:span></text:p>
      <text:p text:style-name="P30"><text:span text:style-name="T31">1</text:span><text:span text:style-name="T32">. Patvirtinti patikslintus Kultūros paveldo centro nuostatus (priedas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Kultūros paveldo centro nuostatus, patvirtintus Kultūros vertybių apsaugos departamento 1995 06 27<text:s/></text:span><text:span text:style-name="T39">įsakymu Nr. 89;</text:span></text:p>
      <text:p text:style-name="P40"><text:span text:style-name="T41">2.2</text:span><text:span text:style-name="T42">. Kultūros vertybių apsaugos departamento 1995 12 29 įsakymą Nr. 170 „Dėl Kultūros paveldo centro nuostatų papildymo“.</text:span></text:p>
      <text:p text:style-name="P43">Punkto pakeitimai:</text:p>
      <text:p text:style-name="P44"><text:span text:style-name="T45">Nr.<text:s/></text:span><text:a xlink:href="https://www.e-tar.lt/portal/legalAct.html?documentId=TAR.5A2806379E4F" office:target-frame-name="_top" xlink:show="replace"><text:span text:style-name="T46">54</text:span></text:a><text:span text:style-name="T47">, 1997-</text:span><text:span text:style-name="T48">04-14, Žin., 1997, Nr. 32-808 (1997-04-16), i. k. 0974130ISAK00000054</text:span></text:p>
      <text:p text:style-name="Normal"/>
      <text:p text:style-name="P49"/>
      <text:p text:style-name="P50"/>
      <text:p text:style-name="P51"/>
      <text:p text:style-name="P52">DIREKTORIUS<text:tab/>J. GLEMŽA</text:p>
      <text:soft-page-break/>
      <text:p text:style-name="P53"><text:span text:style-name="T54">PATVIRTINTA</text:span></text:p>
      <text:p text:style-name="P55">Kultūros vertybių apsaugos departamento</text:p>
      <text:p text:style-name="P56">1996 11 25 įsakymu Nr. 136</text:p>
      <text:p text:style-name="P57"/>
      <text:p text:style-name="P58"><text:span text:style-name="T59">KULTŪROS PAVELDO CENTRO</text:span><text:span text:style-name="T60"><text:s/></text:span><text:span text:style-name="T61">NUOSTATAI</text:span></text:p>
      <text:p text:style-name="P62"/>
      <text:p text:style-name="P63"><text:span text:style-name="T64">I</text:span><text:span text:style-name="T65">.<text:s/></text:span><text:span text:style-name="T66">BENDRIEJI NUOSTATAI</text:span></text:p>
      <text:p text:style-name="P67"/>
      <text:p text:style-name="P68"><text:span text:style-name="T69">1</text:span><text:span text:style-name="T70">.<text:s/></text:span><text:span text:style-name="T71">Kultūros paveldo centras (toliau – Centras) yra biudžetinė Lietuvos materialiojo kultūros paveldo pirminės apskaitos ir tyrimo įstaiga.</text:span><text:s/></text:p>
      <text:p text:style-name="P72">Punkto pakeitimai:</text:p>
      <text:p text:style-name="P73"><text:span text:style-name="T74">Nr.<text:s/></text:span><text:a xlink:href="https://www.e-tar.lt/portal/legalAct.html?documentId=TAR.5A2806379E4F" office:target-frame-name="_top" xlink:show="replace"><text:span text:style-name="T75">54</text:span></text:a><text:span text:style-name="T76">, 1997-04-14</text:span><text:span text:style-name="T77">, Žin., 1997, Nr. 32-808 (1997-04-16), i. k. 0974130ISAK00000054</text:span></text:p>
      <text:p text:style-name="Normal"/>
      <text:p text:style-name="P78"><text:span text:style-name="T79">2</text:span><text:span text:style-name="T80">. Centras savo veikloje vadovaujasi Lietuvos Respublikos Konstitucija, Lietuvos Respublikos nekilnojamųjų ir kilnojamųjų kultūros vertybių apsaugos įstatymais, Lietuvos Respublikos<text:s/></text:span><text:span text:style-name="T81">biudžetinių įstaigų įstatymu, kitais Lietuvos Respublikos įstatymais ir Lietuvos Respublikos Seimo priimtais teisės aktais, Respublikos Prezidento dekretais, Lietuvos Respublikos Vyriausybės nutarimais, Ministro Pirmininko potvarkiais, kitais teisės aktais</text:span><text:span text:style-name="T82"><text:s/>ir šiais nuostatais.</text:span></text:p>
      <text:p text:style-name="P83"><text:span text:style-name="T84">3</text:span><text:span text:style-name="T85">. Centras yra juridinis asmuo, turi sąskaitas banke ir antspaudą su savo pavadinimu.</text:span><text:s/></text:p>
      <text:p text:style-name="P86">Punkto pakeitimai:</text:p>
      <text:p text:style-name="P87"><text:span text:style-name="T88">Nr.<text:s/></text:span><text:a xlink:href="https://www.e-tar.lt/portal/legalAct.html?documentId=TAR.5A2806379E4F" office:target-frame-name="_top" xlink:show="replace"><text:span text:style-name="T89">54</text:span></text:a><text:span text:style-name="T90">, 1997-04-14, Žin., 1997, Nr. 32-808</text:span><text:span text:style-name="T91"><text:s/>(1997-04-16), i. k. 0974130ISAK00000054</text:span></text:p>
      <text:p text:style-name="Normal"/>
      <text:p text:style-name="P92"><text:span text:style-name="T93">4</text:span><text:span text:style-name="T94">. Centras yra struktūrinis Kultūros ministerijos Kultūros vertybių apsaugos departamento padalinys.</text:span></text:p>
      <text:p text:style-name="P95"><text:span text:style-name="T96">Centro steigėjas yra Kultūros ministerijos Kultūros vertybių apsaugos departamentas (toliau – Departamentas).</text:span><text:s/></text:p>
      <text:p text:style-name="P97">Punkto pakeitimai:</text:p>
      <text:p text:style-name="P98"><text:span text:style-name="T99">Nr.<text:s/></text:span><text:a xlink:href="https://www.e-tar.lt/portal/legalAct.html?documentId=TAR.5A2806379E4F" office:target-frame-name="_top" xlink:show="replace"><text:span text:style-name="T100">54</text:span></text:a><text:span text:style-name="T101">, 1997-04-14, Žin., 1997, Nr. 32-808 (1997-04-16), i. k. 0974130ISAK00000054</text:span></text:p>
      <text:p text:style-name="Normal"/>
      <text:p text:style-name="P102"><text:span text:style-name="T103">5</text:span><text:span text:style-name="T104">. Centro archyvas yra archyvinių dokumentų valstybinė saugykla.</text:span></text:p>
      <text:p text:style-name="P105"><text:span text:style-name="T106">6</text:span><text:span text:style-name="T107">. Centro adresas – Ašmenos g. 10, 2600 Vilnius, įstaigos kodas – 9137925.</text:span></text:p>
      <text:p text:style-name="P108"/>
      <text:p text:style-name="P109"><text:span text:style-name="T110">II</text:span><text:span text:style-name="T111">.<text:s/></text:span><text:span text:style-name="T112">UŽDAVINIAI IR FUNKCIJOS</text:span></text:p>
      <text:p text:style-name="P113"/>
      <text:p text:style-name="P114"><text:span text:style-name="T115">7</text:span><text:span text:style-name="T116">. Svarbiausieji Centro uždaviniai yra šie:</text:span></text:p>
      <text:p text:style-name="P117"><text:span text:style-name="T118">7.1</text:span><text:span text:style-name="T119">. Organizuoti ir vykdyti nekilnojamųjų ir kilnojamųjų kultūros vertybių (išskyrus<text:s/></text:span><text:span text:style-name="T120">archyvinių dokumentų), nesančių valstybinėse saugyklose (toliau – kultūros vertybių), tyrimą ir apskaitą.</text:span></text:p>
      <text:p text:style-name="P121"><text:span text:style-name="T122">7.2</text:span><text:span text:style-name="T123">. Kaupti ir saugoti valstybei reikalingą informaciją apie materialųjį kultūros paveldą, kultūros vertybes ir kultūros paminklus.</text:span></text:p>
      <text:p text:style-name="P124"><text:span text:style-name="T125">7.3</text:span><text:span text:style-name="T126">. Propa</text:span><text:span text:style-name="T127">guoti materialųjį kultūros paveldą, kultūros vertybes ir kultūros paminklus, jų apsaugą.</text:span></text:p>
      <text:p text:style-name="P128"><text:span text:style-name="T129">8</text:span><text:span text:style-name="T130">. Centras, spręsdamas jam pavestus uždavinius, vykdo šias funkcijas:</text:span></text:p>
      <text:p text:style-name="P131"><text:span text:style-name="T132">8.1</text:span><text:span text:style-name="T133"><text:s/>Rengia:</text:span></text:p>
      <text:p text:style-name="P134"><text:span text:style-name="T135">8.1.1</text:span><text:span text:style-name="T136">. kultūros vertybių paieškos, jų tyrimo (nustatymo ir įvertinimo), inv</text:span><text:span text:style-name="T137">entorizavimo ir registravimo taisyklių projektus;</text:span></text:p>
      <text:p text:style-name="P138"><text:span text:style-name="T139">8.1.2</text:span><text:span text:style-name="T140">. informacijos apie materialųjį kultūros paveldą, kultūros vertybes ir kultūros paminklus kaupimo, tvarkymo bei saugojimo taisyklių projektus.</text:span></text:p>
      <text:p text:style-name="P141"><text:span text:style-name="T142">8.2</text:span><text:span text:style-name="T143">. Organizuoja ir vykdo:</text:span></text:p>
      <text:p text:style-name="P144"><text:span text:style-name="T145">8.2.1</text:span><text:span text:style-name="T146">. kultūros ver</text:span><text:span text:style-name="T147">tybių paiešką;</text:span></text:p>
      <text:p text:style-name="P148"><text:span text:style-name="T149">8.2.2</text:span><text:span text:style-name="T150">. informacijos apie objektus, kurie gali turėti kultūrinę vertę ir visuomeninę reikšmę, kultūros vertybes ir kultūros paminklus paiešką, šią informaciją kaupia ir saugo;</text:span></text:p>
      <text:p text:style-name="P151"><text:span text:style-name="T152">8.2.3</text:span><text:span text:style-name="T153">. mokslinius tyrimus bei kitus darbus, reikalingus ku</text:span><text:span text:style-name="T154">ltūros vertybių apskaitai, informacijos apie objektus, kurie gali turėti kultūrinę vertę ir visuomeninę reikšmę, kultūros vertybes ir kultūros paminklus paieškai, kaupimui bei saugojimui, šių vertybių propagavimui, koordinuoja tokius darbus.</text:span></text:p>
      <text:p text:style-name="P155"><text:span text:style-name="T156">8.2.4</text:span><text:span text:style-name="T157">. inf</text:span><text:span text:style-name="T158">ormacijos apie neteisėtai iš Lietuvos išvežtas kultūros vertybes paiešką.</text:span></text:p>
      <text:p text:style-name="P159"><text:span text:style-name="T160">8.3</text:span><text:span text:style-name="T161">. Nustato:</text:span></text:p>
      <text:p text:style-name="P162"><text:span text:style-name="T163">8.3.1</text:span><text:span text:style-name="T164">. kultūros vertybių sudėtį ir apimtį, jų kultūrinės vertės bei visuomeninės reikšmės požymius ir teritorijas;</text:span></text:p>
      <text:p text:style-name="P165"><text:span text:style-name="T166">8.3.2</text:span><text:span text:style-name="T167">. nekilnojamųjų kultūros vertybių ap</text:span><text:span text:style-name="T168">saugos zonas.</text:span></text:p>
      <text:p text:style-name="P169"><text:span text:style-name="T170">8.4</text:span><text:span text:style-name="T171">. Rengia kultūros vertybių apskaitos dokumentus.</text:span></text:p>
      <text:p text:style-name="P172"><text:span text:style-name="T173">8.5</text:span><text:span text:style-name="T174">. Tvarko:</text:span></text:p>
      <text:p text:style-name="P175"><text:span text:style-name="T176">8.5.1</text:span><text:span text:style-name="T177">. Lietuvos Respublikos kultūros vertybių registrus (toliau – Registrai);</text:span></text:p>
      <text:p text:style-name="P178"><text:span text:style-name="T179">8.5.2</text:span><text:span text:style-name="T180">. kultūros vertybių registrų kompiuterizuotos informacinės sistemos duomenų<text:s/></text:span><text:span text:style-name="T181">bazes.</text:span></text:p>
      <text:p text:style-name="P182"><text:span text:style-name="T183">8.6</text:span><text:span text:style-name="T184">. Teikia siūlymus Departamentui:</text:span></text:p>
      <text:p text:style-name="P185"><text:span text:style-name="T186">8.6.1</text:span><text:span text:style-name="T187"><text:s/>dėl objektų, turinčių kultūrinę vertę ir visuomeninę reikšmę, įrašymo į Registrus;</text:span></text:p>
      <text:p text:style-name="P188"><text:span text:style-name="T189">8.6.2</text:span><text:span text:style-name="T190">. dėl kultūros vertybių paskelbimo kultūros paminklais;</text:span></text:p>
      <text:p text:style-name="P191"><text:span text:style-name="T192">8.6.3</text:span><text:span text:style-name="T193">. dėl kultūros vertybių ir kultūros pamink</text:span><text:span text:style-name="T194">lų išbraukimo iš Registrų.</text:span></text:p>
      <text:p text:style-name="P195"><text:span text:style-name="T196">8.7</text:span><text:span text:style-name="T197">. Informuoja apie objektų įrašymą į Registrus ar išbraukimą iš jų valstybinių registrų tvarkytojus, savivaldybes, savininkus (valdytojus) bei Kultūros vertybių apsaugos departamento teritorinius padalinius.</text:span></text:p>
      <text:p text:style-name="P198"><text:span text:style-name="T199">8.8</text:span><text:span text:style-name="T200">. Skel</text:span><text:span text:style-name="T201">bia Registrų duomenis ir teikia informaciją apie juos.</text:span></text:p>
      <text:p text:style-name="P202"><text:span text:style-name="T203">8.9</text:span><text:span text:style-name="T204">. Leidžia leidinius ir kitaip propaguoja materialųjį kultūros paveldą, kultūros vertybes ir kultūros paminklus bei jų apsaugą.</text:span></text:p>
      <text:p text:style-name="P205"><text:span text:style-name="T206">8.10</text:span><text:span text:style-name="T207">. Kaupia, tvarko ir saugo:</text:span></text:p>
      <text:p text:style-name="P208"><text:span text:style-name="T209">8.10.1</text:span><text:span text:style-name="T210">. archyvinius dokumentus</text:span><text:span text:style-name="T211"><text:s/>apie materialųjį kultūros paveldą, kultūros vertybes ir kultūros paminklus bei jų apsaugą, Kultūros paveldo centro ir kitų kultūros vertybių apsaugos valstybinių institucijų veiklą;</text:span></text:p>
      <text:p text:style-name="P212"><text:span text:style-name="T213">8.10.2</text:span><text:span text:style-name="T214">. leidinius apie materialųjį kultūros paveldą, kultūros vertybe</text:span><text:span text:style-name="T215">s ir kultūros paminklus bei jų apsaugą.</text:span></text:p>
      <text:p text:style-name="P216"><text:span text:style-name="T217">8.11</text:span><text:span text:style-name="T218">. Rengia kultūros vertybių paieškos, tyrimų ir apskaitos, jų propagavimo, informacijos apie objektus, kurie gali turėti kultūrinę vertę ir visuomeninę reikšmę, kultūros vertybes ir kultūros paminklus paiešk</text:span><text:span text:style-name="T219">os, kaupimo ir skleidimo bei kitokių programų projektus.</text:span></text:p>
      <text:p text:style-name="P220"><text:span text:style-name="T221">8.12</text:span><text:span text:style-name="T222">. Teikia Departamentui metines ataskaitas apie savo darbą.</text:span></text:p>
      <text:p text:style-name="P223"/>
      <text:p text:style-name="P224"><text:span text:style-name="T225">III</text:span><text:span text:style-name="T226">.<text:s/></text:span><text:span text:style-name="T227">TEISĖS</text:span></text:p>
      <text:p text:style-name="P228"/>
      <text:p text:style-name="P229"><text:span text:style-name="T230">9</text:span><text:span text:style-name="T231">. Centras, vykdydamas savo funkcijas, turi teisę:</text:span></text:p>
      <text:p text:style-name="P232"><text:span text:style-name="T233">9.1</text:span><text:span text:style-name="T234">. Pagal savo kompetenciją teikti Lietuvos<text:s/></text:span><text:span text:style-name="T235">Respublikos kultūros vertybių apsaugos įstatymų reikalavimais pagrįstus privalomus vykdyti nurodymus kultūros vertybių ir kultūros paminklų savininkams bei valdytojams.</text:span></text:p>
      <text:p text:style-name="P236"><text:span text:style-name="T237">9.2</text:span><text:span text:style-name="T238">. Pagal savo kompetenciją gauti informaciją iš ministerijų, valstybinių įstaigų,</text:span><text:span text:style-name="T239"><text:s/>savivaldybių, kitų juridinių ir fizinių asmenų.</text:span></text:p>
      <text:p text:style-name="P240"><text:span text:style-name="T241">9.3</text:span><text:span text:style-name="T242">. Apžiūrėti, fiksuoti ir tirti kultūros vertybes, kultūros paminklus ir objektus, kurie gali būti kultūros vertybėmis.</text:span></text:p>
      <text:p text:style-name="P243"><text:span text:style-name="T244">9.4</text:span><text:span text:style-name="T245">. Susipažinti su juridinių ir fizinių asmenų turimais inventorizacijos, ik</text:span><text:span text:style-name="T246">onografijos ir kitokiais dokumentais apie kultūros vertybes, kultūros paminklus ir objektus, kurie gali būti kultūros vertybėmis.</text:span></text:p>
      <text:p text:style-name="P247"><text:span text:style-name="T248">9.5</text:span><text:span text:style-name="T249">. Departamento direktoriaus teikimu sudaryti komisijas kultūros vertybių apskaitos problemoms nagrinėti.</text:span><text:s/></text:p>
      <text:p text:style-name="P250">Punkto pakeitimai:</text:p>
      <text:p text:style-name="P251"><text:span text:style-name="T252">Nr.<text:s/></text:span><text:a xlink:href="https://www.e-tar.lt/portal/legalAct.html?documentId=TAR.5A2806379E4F" office:target-frame-name="_top" xlink:show="replace"><text:span text:style-name="T253">54</text:span></text:a><text:span text:style-name="T254">, 1997-04-14, Žin., 1997, Nr. 32-808 (1997-04-16), i. k. 0974130ISAK00000054</text:span></text:p>
      <text:p text:style-name="Normal"/>
      <text:p text:style-name="P255"><text:span text:style-name="T256">9.6</text:span><text:span text:style-name="T257">. Suderinus su Departamento direktoriumi pagal sutartis sudaryti kultūros ver</text:span><text:span text:style-name="T258">tybių apskaitos ir jų propagavimo, informacijos apie objektus, galinčius turėti kultūrinę vertę ir visuomeninę reikšmę, kultūros vertybes ir kultūros paminklus paieškos, kaupimo ir saugojimo darbus.</text:span><text:s/></text:p>
      <text:p text:style-name="P259">Punkto pakeitimai:</text:p>
      <text:p text:style-name="P260"><text:span text:style-name="T261">Nr.<text:s/></text:span><text:a xlink:href="https://www.e-tar.lt/portal/legalAct.html?documentId=TAR.5A2806379E4F" office:target-frame-name="_top" xlink:show="replace"><text:span text:style-name="T262">54</text:span></text:a><text:span text:style-name="T263">, 1997-04-14, Žin., 1997, Nr. 32-808 (1997-04-16), i. k. 0974130ISAK00000054</text:span></text:p>
      <text:p text:style-name="Normal"/>
      <text:p text:style-name="P264"><text:span text:style-name="T265">9.7</text:span><text:span text:style-name="T266">. Suderinus su Departamento direktoriumi sudaryti sutartis su Lietuvos Respublikos ir užs</text:span><text:span text:style-name="T267">ienio valstybių juridiniais ir fiziniais asmenimis.</text:span><text:s/></text:p>
      <text:p text:style-name="P268">Punkto pakeitimai:</text:p>
      <text:p text:style-name="P269"><text:span text:style-name="T270">Nr.<text:s/></text:span><text:a xlink:href="https://www.e-tar.lt/portal/legalAct.html?documentId=TAR.5A2806379E4F" office:target-frame-name="_top" xlink:show="replace"><text:span text:style-name="T271">54</text:span></text:a><text:span text:style-name="T272">, 1997-04-14, Žin., 1997, Nr. 32-808 (1997-04-16), i. k. 0974130ISAK00000054</text:span></text:p>
      <text:p text:style-name="Normal"/>
      <text:p text:style-name="P273"><text:span text:style-name="T274">9.8</text:span><text:span text:style-name="T275">.<text:s/></text:span><text:span text:style-name="T276">Informuoti visuomenę apie kultūros vertybių apsaugą.</text:span></text:p>
      <text:p text:style-name="P277"><text:span text:style-name="T278">9.9</text:span><text:span text:style-name="T279">. Suderinus su Departamento direktoriumi:</text:span></text:p>
      <text:p text:style-name="P280"><text:span text:style-name="T281">9.9.1</text:span><text:span text:style-name="T282">. pagal sutartis vykdyti įvairius praktinius materialaus kultūros paveldo, kultūros vertybių, kultūros paminklų tyrimo, inventorizavimo, apmatavimo</text:span><text:span text:style-name="T283">, propagavimo ir kitokius darbus,</text:span></text:p>
      <text:p text:style-name="P284"><text:span text:style-name="T285">9.9.2</text:span><text:span text:style-name="T286">. steigti ūkiskaitinius padalinius, įsigyti savo veiklai reikalingų medžiagų, technikos, disponuoti turtu, jį valdyti, tvarkyti ir naudoti.</text:span><text:s/></text:p>
      <text:p text:style-name="P287">Punkto pakeitimai:</text:p>
      <text:p text:style-name="P288"><text:span text:style-name="T289">Nr.<text:s/></text:span><text:a xlink:href="https://www.e-tar.lt/portal/legalAct.html?documentId=TAR.5A2806379E4F" office:target-frame-name="_top" xlink:show="replace"><text:span text:style-name="T290">54</text:span></text:a><text:span text:style-name="T291">, 1997-04-14, Žin., 1997, Nr. 32-808 (1997-04-16), i. k. 0974130ISAK00000054</text:span></text:p>
      <text:p text:style-name="Normal"/>
      <text:p text:style-name="P292"><text:span text:style-name="T293">9.10</text:span><text:span text:style-name="T294">. Teikti juridiniams ir fiziniams asmenims, išskyrus valstybės valdymo ir teisėsaugos institucijas, apmokamą informaciją pagal savo k</text:span><text:span text:style-name="T295">ompetenciją.</text:span></text:p>
      <text:p text:style-name="P296"><text:span text:style-name="T297">9.11</text:span><text:span text:style-name="T298">. Steigti ūkiskaitinius padalinius.</text:span></text:p>
      <text:p text:style-name="P299"><text:span text:style-name="T300">9.12</text:span><text:span text:style-name="T301">. Įsigyti savo veiklai reikalingų medžiagų, technikos.</text:span></text:p>
      <text:p text:style-name="P302"><text:span text:style-name="T303">9.13</text:span><text:span text:style-name="T304">. Nustatyta tvarka disponuoti turtu, jį valdyti, tvarkyti ir naudoti.</text:span></text:p>
      <text:p text:style-name="P305"/>
      <text:p text:style-name="P306"><text:span text:style-name="T307">IV</text:span><text:span text:style-name="T308">.<text:s/></text:span><text:span text:style-name="T309">LĖŠŲ ŠALTINIAI IR LĖŠŲ NAUDOJIMO TVARKA</text:span></text:p>
      <text:p text:style-name="P310"/>
      <text:p text:style-name="P311"><text:span text:style-name="T312">10</text:span><text:span text:style-name="T313">. Centras yra finansuojamas iš Lietuvos valstybės biudžeto. Centras pagal Lietuvos Respublikos biudžetinių įstaigų įstatymą gali turėti nebiudžetinių lėšų.</text:span></text:p>
      <text:p text:style-name="P314"><text:span text:style-name="T315">11</text:span><text:span text:style-name="T316">. Centro turtą sudaro pagrindinės priemonės, kitos materialinės vertybės, finansiniai ištekl</text:span><text:span text:style-name="T317">iai.</text:span></text:p>
      <text:p text:style-name="P318"><text:span text:style-name="T319">12</text:span><text:span text:style-name="T320">. Turtą ir lėšas, reikalingas uždaviniams ir funkcijoms įgyvendinti, Centras tvarko suderinęs su Departamento direktoriumi.</text:span><text:s/></text:p>
      <text:p text:style-name="P321">Punkto pakeitimai:</text:p>
      <text:p text:style-name="P322"><text:span text:style-name="T323">Nr.<text:s/></text:span><text:a xlink:href="https://www.e-tar.lt/portal/legalAct.html?documentId=TAR.5A2806379E4F" office:target-frame-name="_top" xlink:show="replace"><text:span text:style-name="T324">54</text:span></text:a><text:span text:style-name="T325">, 1997-04-14,</text:span><text:span text:style-name="T326"><text:s/>Žin., 1997, Nr. 32-808 (1997-04-16), i. k. 0974130ISAK00000054</text:span></text:p>
      <text:p text:style-name="Normal"/>
      <text:p text:style-name="P327"><text:span text:style-name="T328">V</text:span><text:span text:style-name="T329">.<text:s/></text:span><text:span text:style-name="T330">DARBO ORGANIZAVIMAS</text:span></text:p>
      <text:p text:style-name="P331"/>
      <text:p text:style-name="P332"><text:span text:style-name="T333">13</text:span><text:span text:style-name="T334">. Centrui vadovauja direktorius – Departamento direktoriaus pavaduotojas. Jį pagal viešo konkurso arba kvalifikacinių egzaminų rezultatus skiria pareigoms<text:s/></text:span><text:span text:style-name="T335">ir iš pareigų atleidžia Departamento direktorius.</text:span></text:p>
      <text:p text:style-name="P336">Centro direktorius turi pavaduotojus, kuriuos skiria pareigoms ir iš pareigų atleidžia Departamento direktorius.</text:p>
      <text:p text:style-name="P337"><text:span text:style-name="T338">Centro etatų sąrašą, neviršydamas nustatyto darbo užmokesčio fondo, Centro struktūrinių padal</text:span><text:span text:style-name="T339">inių nuostatus, vidaus darbo tvarkos taisykles, darbuotojų pareigines instrukcijas bei Centro struktūrą tvirtina Departamento direktorius.</text:span><text:s/></text:p>
      <text:p text:style-name="P340">Punkto pakeitimai:</text:p>
      <text:p text:style-name="P341"><text:span text:style-name="T342">Nr.<text:s/></text:span><text:a xlink:href="https://www.e-tar.lt/portal/legalAct.html?documentId=TAR.5A2806379E4F" office:target-frame-name="_top" xlink:show="replace"><text:span text:style-name="T343">54</text:span></text:a><text:span text:style-name="T344">, 1997-04</text:span><text:span text:style-name="T345">-14, Žin., 1997, Nr. 32-808 (1997-04-16), i. k. 0974130ISAK00000054</text:span></text:p>
      <text:p text:style-name="Normal"/>
      <text:p text:style-name="P346"><text:span text:style-name="T347">14</text:span><text:span text:style-name="T348">. Centro direktorius:</text:span></text:p>
      <text:p text:style-name="P349"><text:span text:style-name="T350">14.1</text:span><text:span text:style-name="T351">. Organizuoja Centro darbą, atsako už jam pavestų uždavinių ir funkcijų vykdymą, skiria paskatinimus ir drausmines nuobaudas Centro darbuotojams.</text:span></text:p>
      <text:p text:style-name="P352"><text:span text:style-name="T353">14.2</text:span><text:span text:style-name="T354">. Departamento direktoriaus teikimu priima į darbą ir atleidžia iš darbo Centro darbuotojus.</text:span></text:p>
      <text:p text:style-name="P355"><text:span text:style-name="T356">14.3</text:span><text:span text:style-name="T357">. Suderinęs su Departamento direktoriumi leidžia įsakymus ir kitus teisės aktus pagal kompetenciją, tikrina, kaip jie vykdomi.</text:span><text:s/></text:p>
      <text:p text:style-name="P358">Punkto pakeitimai:</text:p>
      <text:p text:style-name="P359"><text:span text:style-name="T360">Nr.<text:s/></text:span><text:a xlink:href="https://www.e-tar.lt/portal/legalAct.html?documentId=TAR.5A2806379E4F" office:target-frame-name="_top" xlink:show="replace"><text:span text:style-name="T361">54</text:span></text:a><text:span text:style-name="T362">, 1997-04-14, Žin., 1997, Nr. 32-808 (1997-04-16), i. k. 0974130ISAK00000054</text:span></text:p>
      <text:p text:style-name="Normal"/>
      <text:p text:style-name="P363"><text:span text:style-name="T364">15</text:span><text:span text:style-name="T365">. Centro direktoriaus pareigas jam nesant Departamento direktoriaus įsakymu vykdo vienas<text:s/></text:span><text:span text:style-name="T366">iš Centro direktoriaus pavaduotojų.</text:span><text:s/></text:p>
      <text:p text:style-name="P367">Punkto pakeitimai:</text:p>
      <text:p text:style-name="P368"><text:span text:style-name="T369">Nr.<text:s/></text:span><text:a xlink:href="https://www.e-tar.lt/portal/legalAct.html?documentId=TAR.5A2806379E4F" office:target-frame-name="_top" xlink:show="replace"><text:span text:style-name="T370">54</text:span></text:a><text:span text:style-name="T371">, 1997-04-14, Žin., 1997, Nr. 32-808 (1997-04-16), i. k. 0974130ISAK00000054</text:span></text:p>
      <text:p text:style-name="Normal"/>
      <text:p text:style-name="P372"><text:span text:style-name="T373">VI</text:span><text:span text:style-name="T374">.<text:s/></text:span><text:span text:style-name="T375">DARBUOTOJŲ PRIĖMIMO Į DA</text:span><text:span text:style-name="T376">RBĄ TVARKA</text:span></text:p>
      <text:p text:style-name="P377"/>
      <text:p text:style-name="P378"><text:span text:style-name="T379">16</text:span><text:span text:style-name="T380">. Darbuotojai į darbą Centre priimami Lietuvos Respublikos darbo sutarties įstatymo nustatyta tvarka.</text:span></text:p>
      <text:p text:style-name="P381"/>
      <text:p text:style-name="P382"><text:span text:style-name="T383">VII</text:span><text:span text:style-name="T384">.<text:s/></text:span><text:span text:style-name="T385">DARBO APMOKĖJIMO TVARKA</text:span></text:p>
      <text:p text:style-name="P386"/>
      <text:p text:style-name="P387"><text:span text:style-name="T388">17</text:span><text:span text:style-name="T389">. Centro darbuotojų darbo apmokėjimo tvarką bei sąlygas reglamentuoja Lietuvos Respublikos<text:s/></text:span><text:span text:style-name="T390">darbo apmokėjimo bei kiti įstatymai, Lietuvos Respublikos Vyriausybės nutarimai, kiti teisės aktai.</text:span></text:p>
      <text:p text:style-name="P391">______________</text:p>
      <text:p text:style-name="P392"/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Kultūros ministerijos Kultūros vertybių apsaugos departamentas, Įsakymas</text:span></text:p>
      <text:p text:style-name="P402"><text:span text:style-name="T403">Nr.<text:s/></text:span><text:a xlink:href="https://www.e-tar.lt/portal/legalAct.html?documentId=TAR.5A2806379E4F" office:target-frame-name="_top" xlink:show="replace"><text:span text:style-name="T404">54</text:span></text:a><text:span text:style-name="T405">, 1997-04-14, Žin., 1997, Nr. 32-808 (1997-04-16), i. k. 0974130ISAK00000054</text:span></text:p>
      <text:p text:style-name="P406"><text:span text:style-name="T407">Dėl Kultūros ministerijos Kultūros vertybių apsaugos departamento 1996 11 25 įsakymo Nr.136 "Dėl<text:s/></text:span><text:span text:style-name="T408">kultūros paveldo centro nuostatų" pakeitimo ir papildy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08:53:00Z</meta:creation-date>
    <dc:date>2017-11-16T08:53:00Z</dc:date>
    <meta:template xlink:href="Normal.dotm" xlink:type="simple"/>
    <meta:editing-cycles>2</meta:editing-cycles>
    <meta:editing-duration>PT0S</meta:editing-duration>
    <meta:document-statistic meta:page-count="5" meta:paragraph-count="233" meta:word-count="1793" meta:character-count="11929" meta:row-count="691" meta:non-whitespace-character-count="10369"/>
  </office:meta>
</office:document-meta>
</file>