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7-06-14</text:span></text:p>
      <text:p text:style-name="P7"/>
      <text:p text:style-name="P8"><text:span text:style-name="T9">Įsakymas paskelbtas: Žin. 1996, Nr.<text:s/></text:span><text:a xlink:href="https://www.e-tar.lt/portal/legalAct.html?documentId=TAR.769E809F11D7" office:target-frame-name="_top" xlink:show="replace"><text:span text:style-name="T10">118-2767</text:span></text:a><text:span text:style-name="T11">, i. k. 0964130ISAK00000136</text:span></text:p>
      <text:p text:style-name="P12"/>
      <text:p text:style-name="P13"/>
      <text:p text:style-name="P14"><text:span text:style-name="T15"/><text:span text:style-name="T16">LIETUVOS RESPUBLIKOS KULTŪROS MINISTERIJOS KULTŪROS VERTYBIŲ APSAUGOS DEPARTAMENTAS</text:span></text:p>
      <text:p text:style-name="P17"/>
      <text:p text:style-name="P18">Į S A K Y M A S</text:p>
      <text:p text:style-name="P19">DĖL KULTŪROS PAVELDO CENTRO NUOSTATŲ</text:p>
      <text:p text:style-name="P20"/>
      <text:p text:style-name="P21">1996 m. lapkričio 25 d. Nr. 136</text:p>
      <text:p text:style-name="P22">Vilnius</text:p>
      <text:p text:style-name="P23"/>
      <text:p text:style-name="P24"/>
      <text:p text:style-name="P25"><text:span text:style-name="T26">Remdamasis Lietuvos Respublikos biudžeti</text:span><text:span text:style-name="T27">nių įstaigų įstatymu,</text:span></text:p>
      <text:p text:style-name="P28"><text:span text:style-name="T29">ĮSAKAU:</text:span></text:p>
      <text:p text:style-name="P30"><text:span text:style-name="T31">1.</text:span><text:span text:style-name="T32"><text:s/>Neteko galios nuo 1997-06-14</text:span></text:p>
      <text:p text:style-name="P33">Punkto naikinimas:</text:p>
      <text:p text:style-name="P34"><text:span text:style-name="T35">Nr.<text:s/></text:span><text:a xlink:href="https://www.e-tar.lt/portal/legalAct.html?documentId=TAR.8AB56F27458E" office:target-frame-name="_top" xlink:show="replace"><text:span text:style-name="T36">114</text:span></text:a><text:span text:style-name="T37">, 1997-06-11, Žin. 1997, Nr. 55-1289 (1997-06-13), i. k. 0974130ISAK00000114</text:span></text:p>
      <text:p text:style-name="Normal"/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Kultūros paveldo centro nuostatus, patvirtintus Kultūros vertybių apsaugos departamento 1995 06 27 įsakymu Nr. 89;</text:span></text:p>
      <text:p text:style-name="P44"><text:span text:style-name="T45">2.2</text:span><text:span text:style-name="T46">. Kultūros vertybių apsaugos departamento 1995 12 29 įsakymą Nr. 170 „Dėl Kultūros paveldo ce</text:span><text:span text:style-name="T47">ntro nuostatų papildymo“.</text:span></text:p>
      <text:p text:style-name="P48">Punkto pakeitimai:</text:p>
      <text:p text:style-name="P49"><text:span text:style-name="T50">Nr.<text:s/></text:span><text:a xlink:href="https://www.e-tar.lt/portal/legalAct.html?documentId=TAR.5A2806379E4F" office:target-frame-name="_top" xlink:show="replace"><text:span text:style-name="T51">54</text:span></text:a><text:span text:style-name="T52">, 1997-04-14, Žin., 1997, Nr. 32-808 (1997-04-16), i. k. 0974130ISAK00000054</text:span></text:p>
      <text:p text:style-name="Normal"/>
      <text:p text:style-name="P53"/>
      <text:p text:style-name="P54"/>
      <text:p text:style-name="P55"/>
      <text:p text:style-name="P56">DIREKTORIUS<text:tab/>J. GLEMŽA</text:p>
      <text:p text:style-name="P57"><text:span text:style-name="T58">Patvirtinta.</text:span><text:span text:style-name="T59"><text:s/>Neteko galios nuo 1997-06-14</text:span></text:p>
      <text:p text:style-name="P60">Priedo naikinimas:</text:p>
      <text:p text:style-name="P61"><text:span text:style-name="T62">Nr.<text:s/></text:span><text:a xlink:href="https://www.e-tar.lt/portal/legalAct.html?documentId=TAR.8AB56F27458E" office:target-frame-name="_top" xlink:show="replace"><text:span text:style-name="T63">114</text:span></text:a><text:span text:style-name="T64">, 1997-06-11, Žin. 1997, Nr. 55-1289 (1997-06-13), i. k. 0974130ISAK0000011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Kultūros ministerijos<text:s/></text:span><text:span text:style-name="T74">Kultūros vertybių apsaugos departamentas, Įsakymas</text:span></text:p>
      <text:p text:style-name="P75"><text:span text:style-name="T76">Nr.<text:s/></text:span><text:a xlink:href="https://www.e-tar.lt/portal/legalAct.html?documentId=TAR.5A2806379E4F" office:target-frame-name="_top" xlink:show="replace"><text:span text:style-name="T77">54</text:span></text:a><text:span text:style-name="T78">, 1997-04-14, Žin., 1997, Nr. 32-808 (1997-04-16), i. k. 0974130ISAK00000054</text:span></text:p>
      <text:p text:style-name="P79"><text:span text:style-name="T80">Dėl Kultūros ministerijos Kultūros verty</text:span><text:span text:style-name="T81">bių apsaugos departamento 1996 11 25 įsakymo Nr.136 "Dėl kultūros paveldo centro nuostatų" pakeitimo ir papildymo</text:span></text:p>
      <text:p text:style-name="P82"/>
      <text:p text:style-name="P83"><text:span text:style-name="T84">2.</text:span></text:p>
      <text:p text:style-name="P85"><text:span text:style-name="T86">Kultūros ministerijos Kultūros vertybių apsaugos departamentas, Įsakymas</text:span></text:p>
      <text:p text:style-name="P87"><text:span text:style-name="T88">Nr.<text:s/></text:span><text:a xlink:href="https://www.e-tar.lt/portal/legalAct.html?documentId=TAR.8AB56F27458E" office:target-frame-name="_top" xlink:show="replace"><text:span text:style-name="T89">114</text:span></text:a><text:span text:style-name="T90">, 1997-06-11, Žin., 1997, Nr. 55-1289 (1997-06-13), i. k. 0974130ISAK00000114</text:span></text:p>
      <text:p text:style-name="P91"><text:span text:style-name="T92">Dėl Kultūros ministerijos Kultūros vertybių apsaugos departamento 1996 11 25 įsakymo Nr. 136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08:53:00Z</meta:creation-date>
    <dc:date>2017-11-16T08:53:00Z</dc:date>
    <meta:template xlink:href="Normal.dotm" xlink:type="simple"/>
    <meta:editing-cycles>2</meta:editing-cycles>
    <meta:editing-duration>PT0S</meta:editing-duration>
    <meta:document-statistic meta:page-count="1" meta:paragraph-count="35" meta:word-count="274" meta:character-count="2124" meta:row-count="85" meta:non-whitespace-character-count="1885"/>
  </office:meta>
</office:document-meta>
</file>