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8-28</text:span></text:p>
      <text:p text:style-name="P5"/>
      <text:p text:style-name="P6"><text:span text:style-name="T7">Nutarimas paskelbtas: , i. k. 09120KSNUTA00000030</text:span></text:p>
      <text:p text:style-name="P8"/>
      <text:p text:style-name="P9"/>
      <text:p text:style-name="P10"><text:span text:style-name="T11"/><text:span text:style-name="T12">LIETUVOS RESPUBLIKOS KULTŪROS IR ŠVIETIMO MINISTERIJA KOLEGIJA</text:span></text:p>
      <text:p text:style-name="P13"/>
      <text:p text:style-name="P14">N U T A R I M A S</text:p>
      <text:p text:style-name="P15">DĖL LIETUVOS VIDURINĖS BENDROJO LAVINIMO MOKYKLOS NUOSTATŲ</text:p>
      <text:p text:style-name="P16"/>
      <text:p text:style-name="P17">1991 m. gegužės 1 d. Nr. 30</text:p>
      <text:p text:style-name="P18">Vilnius</text:p>
      <text:p text:style-name="P19"/>
      <text:p text:style-name="P20"/>
      <text:p text:style-name="P21"><text:span text:style-name="T22">Lietuvos Respublikos kultūros ir švietimo</text:span><text:span text:style-name="T23"><text:s/>ministerijos kolegija</text:span></text:p>
      <text:p text:style-name="P24"><text:span text:style-name="T25">NUTARIA:</text:span></text:p>
      <text:p text:style-name="P26">1. Tvirtinti Lietuvos vidurinės bendrojo lavinimo mokyklos nuostatus.</text:p>
      <text:p text:style-name="P27"><text:span text:style-name="T28">2</text:span><text:span text:style-name="T29">. Nuostatų vykdymo kontrolę pavesti Mokyklų inspektavimo skyriui.</text:span></text:p>
      <text:p text:style-name="P30"/>
      <text:p text:style-name="P31"/>
      <text:p text:style-name="P32"/>
      <text:p text:style-name="P33">KOLEGIJOS PIRMININKAS<text:tab/>D. KUOLYS</text:p>
      <text:p text:style-name="P34"/>
      <text:p text:style-name="P35">KOLEGIJOS SEKRETORĖ<text:tab/>B. STAIKŪNIENĖ</text:p>
      <text:p text:style-name="P36"><text:span text:style-name="T37">Priedas.</text:span><text:span text:style-name="T38"><text:s/>Neteko galios nuo 1999-08-28</text:span></text:p>
      <text:p text:style-name="P39">Priedo naikinimas:</text:p>
      <text:p text:style-name="P40"><text:span text:style-name="T41">Nr.<text:s/></text:span><text:a xlink:href="https://www.e-tar.lt/portal/legalAct.html?documentId=TAR.0BEF6279B210" office:target-frame-name="_top" xlink:show="replace"><text:span text:style-name="T42">966</text:span></text:a><text:span text:style-name="T43">, 1999-08-23, Žin. 1999, Nr. 72-2246 (1999-08-27), i. k. 0992070ISAK00000966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<text:s/></text:span><text:span text:style-name="T53">Respublikos švietimo ir mokslo ministerija, Įsakymas</text:span></text:p>
      <text:p text:style-name="P54"><text:span text:style-name="T55">Nr.<text:s/></text:span><text:a xlink:href="https://www.e-tar.lt/portal/legalAct.html?documentId=TAR.0BEF6279B210" office:target-frame-name="_top" xlink:show="replace"><text:span text:style-name="T56">966</text:span></text:a><text:span text:style-name="T57">, 1999-08-23, Žin., 1999, Nr. 72-2246 (1999-08-27), i. k. 0992070ISAK00000966</text:span></text:p>
      <text:p text:style-name="P58"><text:span text:style-name="T59">Dėl Lietuvos bendrojo lavinimo mokyk</text:span><text:span text:style-name="T60">los bendrųjų nuostatų tvirtin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9T09:19:00Z</meta:creation-date>
    <dc:date>2019-01-09T09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