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2-22</text:span></text:p>
      <text:p text:style-name="P10"/>
      <text:p text:style-name="P11"><text:span text:style-name="T12">Nutarimas paskelbtas: Žin. 1996, Nr.<text:s/></text:span><text:a xlink:href="https://www.e-tar.lt/portal/legalAct.html?documentId=TAR.767333B97ACB" office:target-frame-name="_top" xlink:show="replace"><text:span text:style-name="T13">107-2458</text:span></text:a><text:span text:style-name="T14">, i. k. 0961100NUTA00001272</text:span></text:p>
      <text:p text:style-name="P15"/>
      <text:p text:style-name="P16"><text:span text:style-name="T17"/><text:span text:style-name="T18">LIETUVOS RESPUBLIKOS VYRIAUSYBĖ</text:span></text:p>
      <text:p text:style-name="P19">N U T A R I M A S</text:p>
      <text:p text:style-name="P20"/>
      <text:p text:style-name="P21">DĖL DALIES PATALPŲ VILNIUJE, J. TUMO-VAIŽGANTO G. 8A/2, PANAUDOJIMO</text:p>
      <text:p text:style-name="P22"/>
      <text:p text:style-name="P23">1996 m. spalio 31 d. Nr. 127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Leisti Pramonė</text:span><text:span text:style-name="T33">s ir prekybos ministerijai iš turimų valstybei priklausančių patalpų J. Tumo-Vaižganto g. 8a/2, Vilniuje:</text:span></text:p>
      <text:p text:style-name="P34"><text:span text:style-name="T35">1.1.</text:span><text:span text:style-name="T36"><text:s/>Neteko galios nuo 1997-02-22</text:span></text:p>
      <text:p text:style-name="P37">Punkto naikinimas:</text:p>
      <text:p text:style-name="P38"><text:span text:style-name="T39">Nr.<text:s/></text:span><text:a xlink:href="https://www.e-tar.lt/portal/legalAct.html?documentId=TAR.3309B20C43B6" office:target-frame-name="_top" xlink:show="replace"><text:span text:style-name="T40">134</text:span></text:a><text:span text:style-name="T41">,<text:s/></text:span><text:span text:style-name="T42">1997-02-17, Žin. 1997, Nr. 16-353 (1997-02-21), i. k. 0971100NUTA00000134</text:span></text:p>
      <text:p text:style-name="Normal"/>
      <text:p text:style-name="P43"><text:span text:style-name="T44">1.2</text:span><text:span text:style-name="T45">. pagal panaudos sutartį perduoti neatlygintinai naudotis:</text:span></text:p>
      <text:p text:style-name="P46"><text:span text:style-name="T47">1.2.1</text:span><text:span text:style-name="T48">. Konsultacinei įmonių reorganizavimo agentūrai „Consulta“ – 230,15 kv. metro patalpomis;</text:span></text:p>
      <text:p text:style-name="P49"><text:span text:style-name="T50">1.2.2.</text:span><text:span text:style-name="T51"><text:s/>Neteko ga</text:span><text:span text:style-name="T52">lios nuo 1997-02-22</text:span></text:p>
      <text:p text:style-name="P53">Punkto naikinimas:</text:p>
      <text:p text:style-name="P54"><text:span text:style-name="T55">Nr.<text:s/></text:span><text:a xlink:href="https://www.e-tar.lt/portal/legalAct.html?documentId=TAR.3309B20C43B6" office:target-frame-name="_top" xlink:show="replace"><text:span text:style-name="T56">134</text:span></text:a><text:span text:style-name="T57">, 1997-02-17, Žin. 1997, Nr. 16-353 (1997-02-21), i. k. 0971100NUTA00000134</text:span></text:p>
      <text:p text:style-name="Normal"/>
      <text:p text:style-name="P58"><text:span text:style-name="T59">1.2.3.</text:span><text:span text:style-name="T60"><text:s/>Neteko galios nuo 1997-02-22</text:span></text:p>
      <text:p text:style-name="P61">Punkto<text:s/>naikinimas:</text:p>
      <text:p text:style-name="P62"><text:span text:style-name="T63">Nr.<text:s/></text:span><text:a xlink:href="https://www.e-tar.lt/portal/legalAct.html?documentId=TAR.3309B20C43B6" office:target-frame-name="_top" xlink:show="replace"><text:span text:style-name="T64">134</text:span></text:a><text:span text:style-name="T65">, 1997-02-17, Žin. 1997, Nr. 16-353 (1997-02-21), i. k. 0971100NUTA00000134</text:span></text:p>
      <text:p text:style-name="Normal"/>
      <text:p text:style-name="P66"><text:span text:style-name="T67">2</text:span><text:span text:style-name="T68">. Pripažinti netekusiu galios Lietuvos Respublikos Vyriausybės 1996 m</text:span><text:span text:style-name="T69">. birželio 26 d. nutarimo Nr. 769 „Dėl valstybės įmonės Indėlių draudimo fondo steigimo“ (Žin., 1996, Nr.<text:s/></text:span><text:a xlink:href="https://www.e-tar.lt/portal/lt/legalAct/TAR.53B406387797" office:target-frame-name="_blank" xlink:show="new"><text:span text:style-name="T70">62-1478</text:span></text:a><text:span text:style-name="T71">) 6 punktą.</text:span></text:p>
      <text:p text:style-name="P72"/>
      <text:p text:style-name="P73"/>
      <text:p text:style-name="P74"/>
      <text:p text:style-name="P75">MINISTRAS PIRMININKAS<text:tab/>MINDAUGAS STANKEVIČIUS</text:p>
      <text:p text:style-name="P76"/>
      <text:p text:style-name="P77"/>
      <text:p text:style-name="P78"/>
      <text:p text:style-name="P79">PRAMONĖS IR PREKYBOS MINISTRAS<text:tab/>KAZIMIERAS KLIMAŠAUSKAS</text:p>
      <text:p text:style-name="P80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3309B20C43B6" office:target-frame-name="_top" xlink:show="replace"><text:span text:style-name="T92">134</text:span></text:a><text:span text:style-name="T93">, 1997-02-17, Žin., 1997, Nr. 16-353<text:s/></text:span><text:span text:style-name="T94">(1997-02-21), i. k. 0971100NUTA00000134</text:span></text:p>
      <text:p text:style-name="P95"><text:span text:style-name="T96">Dėl negyvenamųjų patalpų Vilniuje, Algirdo g. 31 ir Šermukšnių g. 4 ir 6, panaudoj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05:31:00Z</meta:creation-date>
    <dc:date>2021-06-30T05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4" meta:character-count="2047" meta:row-count="59" meta:non-whitespace-character-count="1790"/>
  </office:meta>
</office:document-meta>
</file>