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style:tab-stops>
          <style:tab-stop style:type="right" style:position="6.0625in"/>
        </style:tab-stops>
      </style:paragraph-properties>
      <style:text-properties fo:text-transform="uppercase" fo:color="#000000"/>
    </style:style>
    <style:style style:name="P409" style:parent-style-name="Normal" style:family="paragraph">
      <style:paragraph-properties>
        <style:tab-stops>
          <style:tab-stop style:type="right" style:position="6.0625in"/>
        </style:tab-stops>
      </style:paragraph-properties>
      <style:text-properties fo:text-transform="uppercase" fo:color="#000000"/>
    </style:style>
    <style:style style:name="P410" style:parent-style-name="Normal" style:family="paragraph">
      <style:paragraph-properties>
        <style:tab-stops>
          <style:tab-stop style:type="right" style:position="6.0625in"/>
        </style:tab-stops>
      </style:paragraph-properties>
      <style:text-properties fo:text-transform="uppercase" fo:color="#000000"/>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10">Suvestinė redakcija nuo 2000-10-11</text:span></text:p>
      <text:p text:style-name="P11"/>
      <text:p text:style-name="P12"><text:span text:style-name="T13">Įstatymas paskelbtas: Žin. 2000, Nr.<text:s/></text:span><text:a xlink:href="https://www.e-tar.lt/portal/legalAct.html?documentId=TAR.7669EDB22079" office:target-frame-name="_top" xlink:show="replace"><text:span text:style-name="T14">75-2266</text:span></text:a><text:span text:style-name="T15">, i. k.<text:s/></text:span><text:span text:style-name="T16">1001010ISTAIII-1899</text:span></text:p>
      <text:p text:style-name="P17"/>
      <text:p text:style-name="P18"><text:span text:style-name="T19"/><text:span text:style-name="T20">LIETUVOS RESPUBLIKOS</text:span></text:p>
      <text:p text:style-name="P21">PREKYBINĖS LAIVYBOS ĮSTATYMO 1, 2, 4, 6, 7, 8, 9, 11, 12, 13, 49, 55, 58, 59, 75, 78, 81, 82 STRAIPSNIŲ PAKEITIMO IR PAPILDYMO, 10, 53, 54, 56 STRAIPSNIŲ<text:s/>PRIPAŽINIMO NETEKUSIAIS GALIOS IR DEVINTOJO SKIRSNIO PAVADINIMO PAKEITIMO</text:p>
      <text:p text:style-name="P22">Į S T A T Y M A S</text:p>
      <text:p text:style-name="P23"/>
      <text:p text:style-name="P24">2000 m. rugpjūčio 29 d. Nr. VIII-1899</text:p>
      <text:p text:style-name="P25">Vilnius</text:p>
      <text:p text:style-name="P26"/>
      <text:p text:style-name="P27"><text:span text:style-name="T28">(Žin., 1996, Nr.<text:s/></text:span><text:a xlink:href="https://www.e-tar.lt/portal/lt/legalAct/TAR.38B0127A21E8" office:target-frame-name="_blank" xlink:show="new"><text:span text:style-name="T29">101-2300</text:span></text:a><text:span text:style-name="T30">; 1998</text:span><text:span text:style-name="T31">, Nr.<text:s/></text:span><text:a xlink:href="https://www.e-tar.lt/portal/lt/legalAct/TAR.C44A380BE347" office:target-frame-name="_blank" xlink:show="new"><text:span text:style-name="T32">53-1448</text:span></text:a><text:span text:style-name="T33">; 1999, Nr.<text:s/></text:span><text:a xlink:href="https://www.e-tar.lt/portal/lt/legalAct/TAR.899BF6B46D69" office:target-frame-name="_blank" xlink:show="new"><text:span text:style-name="T34">60-1951</text:span></text:a><text:span text:style-name="T35">)</text:span></text:p>
      <text:p text:style-name="P36"/>
      <text:p text:style-name="P37"><text:span text:style-name="T38">1</text:span><text:span text:style-name="T39"><text:s/>straipsnis.<text:s/></text:span><text:span text:style-name="T40">1 straipsnio pakeitimas</text:span></text:p>
      <text:p text:style-name="P41"><text:span text:style-name="T42">Pakeisti<text:s/></text:span><text:span text:style-name="T43">1 straipsnį ir jį išdėstyti taip:</text:span></text:p>
      <text:p text:style-name="P44"><text:span text:style-name="T45">„</text:span><text:span text:style-name="T46">1</text:span><text:span text:style-name="T47"><text:s/>straipsnis.<text:s/></text:span><text:span text:style-name="T48">Įstatymo paskirtis ir taikymas<text:s/></text:span></text:p>
      <text:p text:style-name="P49"><text:span text:style-name="T50">1</text:span><text:span text:style-name="T51">. Lietuvos Respublikos prekybinės laivybos įstatymas nustato santykius, atsirandančius vežant jūrų laivais krovinius, keleivius ir bagažą, taip pat laivo valdytojo<text:s/></text:span><text:span text:style-name="T52">ribotosios atsakomybės ribas, darbo laive ypatumus ir socialines garantijas jūrininkams.</text:span></text:p>
      <text:p text:style-name="P53"><text:span text:style-name="T54">2</text:span><text:span text:style-name="T55">. Šis įstatymas bei jo pagrindu priimti kiti teisės aktai netaikomi Lietuvos Respublikos karo ir pakrančių apsaugos laivams.“</text:span></text:p>
      <text:p text:style-name="P56"/>
      <text:p text:style-name="P57"><text:span text:style-name="T58">2</text:span><text:span text:style-name="T59"><text:s/>straipsnis.<text:s/></text:span><text:span text:style-name="T60">2 straips</text:span><text:span text:style-name="T61">nio 18 ir 23 dalių pakeitimai</text:span></text:p>
      <text:p text:style-name="P62"><text:span text:style-name="T63">1</text:span><text:span text:style-name="T64">. Pakeisti 2 straipsnio 18 dalį ir ją išdėstyti taip:</text:span></text:p>
      <text:p text:style-name="P65"><text:span text:style-name="T66">„</text:span><text:span text:style-name="T67">18</text:span><text:span text:style-name="T68">.<text:s/></text:span><text:span text:style-name="T69">Laivas</text:span><text:span text:style-name="T70"><text:s/>– bet kurio tipo savaeigis ar nesavaeigis plaukiojantis statinys, kuris yra arba gali būti naudojamas laivybai.“</text:span></text:p>
      <text:p text:style-name="P71"><text:span text:style-name="T72">2</text:span><text:span text:style-name="T73">. 2 straipsnio 23 dalyje po žod</text:span><text:span text:style-name="T74">žio „jūrininkas“ įrašyti žodžius „turintis atitinkamą jūrinio laipsnio diplomą ir“, vietoj žodžio „ir“ įrašyti žodį „bei“ ir šią dalį išdėstyti taip:</text:span></text:p>
      <text:p text:style-name="P75"><text:span text:style-name="T76">„</text:span><text:span text:style-name="T77">23</text:span><text:span text:style-name="T78">.<text:s/></text:span><text:span text:style-name="T79">Laivo kapitonas</text:span><text:span text:style-name="T80"><text:s/>– jūrininkas, turintis atitinkamą jūrinio laipsnio diplomą ir vadovaujantis laivo į</text:span><text:span text:style-name="T81">gulai bei valdantis laivą.“</text:span></text:p>
      <text:p text:style-name="P82"/>
      <text:p text:style-name="P83"><text:span text:style-name="T84">3</text:span><text:span text:style-name="T85"><text:s/>straipsnis.<text:s/></text:span><text:span text:style-name="T86">4 straipsnio 3 dalies pakeitimas</text:span></text:p>
      <text:p text:style-name="P87"><text:span text:style-name="T88">Pakeisti 4 straipsnio 3 dalį ir ją išdėstyti taip:</text:span></text:p>
      <text:p text:style-name="P89"><text:span text:style-name="T90">„</text:span><text:span text:style-name="T91">3</text:span><text:span text:style-name="T92">. Laivų agentavimo ir laivų aprūpinimo paslaugas gali teikti tik susisiekimo ministro nustatyta tvarka atestuotos</text:span><text:span text:style-name="T93"><text:s/>įmonės.“</text:span></text:p>
      <text:p text:style-name="P94"/>
      <text:p text:style-name="P95"><text:span text:style-name="T96">4</text:span><text:span text:style-name="T97"><text:s/>straipsnis.<text:s/></text:span><text:span text:style-name="T98">6 straipsnio pakeitimas</text:span></text:p>
      <text:p text:style-name="P99"><text:span text:style-name="T100">6 straipsnio 1, 3 ir 4 dalis pripažinti netekusiomis galios, buvusias 2 ir 5 dalis laikyti atitinkamai 1 ir 2 dalimis, 1 dalyje vietoj žodžių „Lietuvos Respublikos susisiekimo ministerijos“ įrašy</text:span><text:span text:style-name="T101">ti žodžius „susisiekimo ministro“, 2 dalies antrajame sakinyje vietoj žodžių „Reikalavimai dėl šių laivų padarytų nuostolių“ įrašyti žodžius „Su šiais laivais susiję reikalavimai“ ir visą straipsnį išdėstyti taip:</text:span></text:p>
      <text:p text:style-name="P102"><text:span text:style-name="T103">„</text:span><text:span text:style-name="T104">6</text:span><text:span text:style-name="T105"><text:s/>straipsnis.<text:s/></text:span><text:span text:style-name="T106">Bendrieji reikalavimai</text:span></text:p>
      <text:p text:style-name="P107"><text:span text:style-name="T108">1</text:span><text:span text:style-name="T109">. Laivas privalo turėti savo pavadinimą, kurį suteikia laivo savininkas susisiekimo ministro nustatyta tvarka.</text:span></text:p>
      <text:p text:style-name="P110"><text:span text:style-name="T111">2</text:span><text:span text:style-name="T112">. Laivai, Lietuvos Respublikos Vyriausybės pavedimu vykdantys Lietuvos valstybės įsipareigojimus, negali būti areštuoti, įkeisti arba kam</text:span><text:span text:style-name="T113"><text:s/>nors perduoti. Su šiais laivais susiję reikalavimai pateikiami Lietuvos Respublikos Vyriausybei.“</text:span></text:p>
      <text:p text:style-name="P114"/>
      <text:p text:style-name="P115"><text:span text:style-name="T116">5</text:span><text:span text:style-name="T117"><text:s/>straipsnis.<text:s/></text:span><text:span text:style-name="T118">7 straipsnio 1 ir 2 dalių pakeitimas</text:span></text:p>
      <text:p text:style-name="P119"><text:span text:style-name="T120">7 straipsnio 1 dalyje po žodžių „Lietuvos Respublikos“ įrašyti žodį „jūrų“ išbraukti<text:s/></text:span><text:span text:style-name="T121">žodžius „arba laivų knygoje“, 2 dalies antrajame sakinyje po žodžių „Lietuvos Respublikos“ įrašyti žodį „jūrų“, išbraukti žodžius „arba laivų knygoje“ ir šias dalis išdėstyti taip:</text:span></text:p>
      <text:p text:style-name="P122"><text:span text:style-name="T123">„</text:span><text:span text:style-name="T124">1</text:span><text:span text:style-name="T125">. Teisė plaukioti su Lietuvos valstybės vėliava suteikiama laivams, įre</text:span><text:span text:style-name="T126">gistruotiems Lietuvos Respublikos jūrų laivų registre.</text:span></text:p>
      <text:p text:style-name="P127"><text:span text:style-name="T128">2</text:span><text:span text:style-name="T129">. Laivas, įsigytas užsienyje, turi teisę plaukioti su Lietuvos valstybės vėliava nuo to laiko, kai Lietuvos Respublikos konsulas išduoda laikinąjį leidimą, kuris patvirtina šią teisę. Laikinasis l</text:span><text:span text:style-name="T130">eidimas galioja iki laivo įregistravimo Lietuvos Respublikos jūrų laivų registre, bet ne ilgiau kaip vienerius metus.“</text:span></text:p>
      <text:p text:style-name="P131"/>
      <text:p text:style-name="P132"><text:span text:style-name="T133">6</text:span><text:span text:style-name="T134"><text:s/>straipsnis.<text:s/></text:span><text:span text:style-name="T135">8 straipsnio pakeitimas</text:span></text:p>
      <text:p text:style-name="P136"><text:span text:style-name="T137">8 straipsnio 1 dalyje po žodžių „Lietuvos Respublikos“ įrašyti žodį „jūrų“, išbraukti<text:s/></text:span><text:span text:style-name="T138">žodžius „arba laivų knygą“, papildyti straipsnį nauja 2 dalimi, buvusią 2 dalį laikyti 3 dalimi ir joje po žodžio „Vyriausybė“ įrašyti žodžius „ar jos įgaliota institucija“, buvusias 3, 4 ir 5 dalis pripažinti netekusiomis galios ir visą straipsnį išdėstyt</text:span><text:span text:style-name="T139">i taip:</text:span></text:p>
      <text:p text:style-name="P140"><text:span text:style-name="T141">„</text:span><text:span text:style-name="T142">8</text:span><text:span text:style-name="T143"><text:s/>straipsnis.<text:s/></text:span><text:span text:style-name="T144">Laivo registravimas</text:span></text:p>
      <text:p text:style-name="P145"><text:span text:style-name="T146">1</text:span><text:span text:style-name="T147">. Laivas registruojamas įrašant informaciją apie jį į Lietuvos Respublikos jūrų laivų registrą.</text:span></text:p>
      <text:p text:style-name="P148"><text:span text:style-name="T149">2</text:span><text:span text:style-name="T150">. Lietuvos Respublikos jūrų laivų registre registruojamas laivas, jeigu:</text:span></text:p>
      <text:p text:style-name="P151"><text:span text:style-name="T152">1</text:span><text:span text:style-name="T153">) jį prižiūri Lietuvos<text:s/></text:span><text:span text:style-name="T154">Respublikos saugios laivybos įstatymo numatytos institucijos ir jam yra suteikta jūrų laivo klasė;</text:span></text:p>
      <text:p text:style-name="P155"><text:span text:style-name="T156">2</text:span><text:span text:style-name="T157">) laivo savininkas yra Lietuvos Respublikos pilietis, įmonė ar organizacija, įregistruota Lietuvos Respublikoje, Lietuvos valstybė arba savivaldybė;</text:span></text:p>
      <text:p text:style-name="P158"><text:span text:style-name="T159">3</text:span><text:span text:style-name="T160">) laivas turi Jūrų laivų registravimo taisyklėse nurodytus dokumentus.</text:span></text:p>
      <text:p text:style-name="P161"><text:span text:style-name="T162">3</text:span><text:span text:style-name="T163">. Jūrų laivų registravimo taisykles tvirtina Lietuvos Respublikos Vyriausybė ar jos įgaliota institucija.“</text:span></text:p>
      <text:p text:style-name="P164"/>
      <text:p text:style-name="P165"><text:span text:style-name="T166">7</text:span><text:span text:style-name="T167"><text:s/>straipsnis.<text:s/></text:span><text:span text:style-name="T168">9 straipsnio pakeitimas</text:span></text:p>
      <text:p text:style-name="P169"><text:span text:style-name="T170">Pakeisti 9 strai</text:span><text:span text:style-name="T171">psnį ir jį išdėstyti taip:</text:span></text:p>
      <text:p text:style-name="P172"><text:span text:style-name="T173">„</text:span><text:span text:style-name="T174">9</text:span><text:span text:style-name="T175"><text:s/>straipsnis.<text:s/></text:span><text:span text:style-name="T176">Laivo nacionalinė priklausomybė</text:span></text:p>
      <text:p text:style-name="P177"><text:span text:style-name="T178">Laivas, įregistruotas Lietuvos Respublikos jūrų laivų registre ir plaukiojantis su Lietuvos valstybės vėliava, turi Lietuvos Respublikos nacionalinę priklausomybę.“</text:span></text:p>
      <text:p text:style-name="P179"/>
      <text:p text:style-name="P180"><text:span text:style-name="T181">8</text:span><text:span text:style-name="T182"><text:s/>straipsnis.<text:s/></text:span><text:span text:style-name="T183">10 straipsnio pripažinimas netekusiu galios</text:span></text:p>
      <text:p text:style-name="P184"><text:span text:style-name="T185">10 straipsnį pripažinti netekusiu galios.</text:span></text:p>
      <text:p text:style-name="P186"/>
      <text:p text:style-name="P187"><text:span text:style-name="T188">9</text:span><text:span text:style-name="T189"><text:s/>straipsnis.<text:s/></text:span><text:span text:style-name="T190">11 straipsnio 1, 3 ir 4 dalių pripažinimas netekusiomis galios</text:span></text:p>
      <text:p text:style-name="P191"><text:span text:style-name="T192">11 straipsnio 1, 3 ir 4 dalis pripažinti netekusiomis galios.</text:span></text:p>
      <text:p text:style-name="P193"/>
      <text:p text:style-name="P194"><text:span text:style-name="T195">10</text:span><text:span text:style-name="T196"><text:s/>straipsnis.<text:s/></text:span><text:span text:style-name="T197">12 straipsnio 3 dalies pripažinimas netekusia galios</text:span></text:p>
      <text:p text:style-name="P198"><text:span text:style-name="T199">12 straipsnio 3 dalį pripažinti netekusia galios.</text:span></text:p>
      <text:p text:style-name="P200"/>
      <text:p text:style-name="P201"><text:span text:style-name="T202">11</text:span><text:span text:style-name="T203"><text:s/>straipsnis.<text:s/></text:span><text:span text:style-name="T204">13 straipsnio papildymas ir pakeitimas</text:span></text:p>
      <text:p text:style-name="P205"><text:span text:style-name="T206">1</text:span><text:span text:style-name="T207">. Papildyti 13 straipsnį nauja 12 dalimi:</text:span></text:p>
      <text:p text:style-name="P208"><text:span text:style-name="T209">„</text:span><text:span text:style-name="T210">12</text:span><text:span text:style-name="T211">. Jeigu laivo reiso m</text:span><text:span text:style-name="T212">etu laivo kapitonas mirė arba dėl kitų aplinkybių negali eiti pareigų, jo pareigas laikinai eina vyresnysis kapitono padėjėjas. Prieš laivui išplaukiant į kitą uostą, laivo valdytojas privalo paskirti naują laivo kapitoną.“</text:span></text:p>
      <text:p text:style-name="P213"><text:span text:style-name="T214">2</text:span><text:span text:style-name="T215">. Buvusias 12 ir 13 dal</text:span><text:span text:style-name="T216">is laikyti atitinkamai 13 ir 14 dalimis.<text:s/></text:span></text:p>
      <text:p text:style-name="P217"/>
      <text:p text:style-name="P218"><text:span text:style-name="T219">12</text:span><text:span text:style-name="T220"><text:s/>straipsnis.<text:s/></text:span><text:span text:style-name="T221">49 straipsnio 1 dalies papildymas</text:span></text:p>
      <text:p text:style-name="P222"><text:span text:style-name="T223">Papildyti 49 straipsnio 1 dalį 7 punktu:</text:span></text:p>
      <text:p text:style-name="P224"><text:span text:style-name="T225">„</text:span><text:span text:style-name="T226">7</text:span><text:span text:style-name="T227">) specialioji kompensacija, kurią laivo savininkas privalo sumokėti gelbėtojui pagal 1989 metų Tarptautinės tur</text:span><text:span text:style-name="T228">to gelbėjimo vandenyse konvencijos 14 straipsnį.“</text:span></text:p>
      <text:p text:style-name="P229"/>
      <text:p text:style-name="P230"><text:span text:style-name="T231">13</text:span><text:span text:style-name="T232"><text:s/>straipsnis.<text:s/></text:span><text:span text:style-name="T233">Devintojo skirsnio pavadinimo pakeitimas</text:span></text:p>
      <text:p text:style-name="P234"><text:span text:style-name="T235">Pakeisti devintojo skirsnio pavadinimą ir jį išdėstyti taip:</text:span></text:p>
      <text:p text:style-name="P236"/>
      <text:p text:style-name="P237"><text:span text:style-name="T238">„</text:span><text:span text:style-name="T239">DEVINTASIS</text:span><text:span text:style-name="T240"><text:s/>SKIRSNIS</text:span></text:p>
      <text:p text:style-name="P241"><text:span text:style-name="T242">GELBĖJIMAS JŪROJE, LAIVŲ SUSIDŪRIMAS</text:span><text:span text:style-name="T243">“.</text:span></text:p>
      <text:p text:style-name="P244"/>
      <text:p text:style-name="P245"><text:span text:style-name="T246">14</text:span><text:span text:style-name="T247"><text:s/>straipsnis.<text:s/></text:span><text:span text:style-name="T248">53 straipsnio pripažinimas netekusiu galios</text:span></text:p>
      <text:p text:style-name="P249"><text:span text:style-name="T250">53 straipsnį pripažinti netekusiu galios.</text:span></text:p>
      <text:p text:style-name="P251"/>
      <text:p text:style-name="P252"><text:span text:style-name="T253">15</text:span><text:span text:style-name="T254"><text:s/>straipsnis.<text:s/></text:span><text:span text:style-name="T255">54 straipsnio pripažinimas netekusiu galios</text:span></text:p>
      <text:p text:style-name="P256"><text:span text:style-name="T257">54 straipsnį pripažinti netekusiu galios.</text:span></text:p>
      <text:p text:style-name="P258"/>
      <text:p text:style-name="P259"><text:span text:style-name="T260">16</text:span><text:span text:style-name="T261"><text:s/>straipsnis.<text:s/></text:span><text:span text:style-name="T262">55 straipsnio<text:s/></text:span><text:span text:style-name="T263">pakeitimas</text:span></text:p>
      <text:p text:style-name="P264"><text:span text:style-name="T265">Pakeisti 55 straipsnį ir jį išdėstyti taip:</text:span></text:p>
      <text:p text:style-name="P266"><text:span text:style-name="T267">„</text:span><text:span text:style-name="T268">55</text:span><text:span text:style-name="T269"><text:s/>straipsnis.<text:s/></text:span><text:span text:style-name="T270">Turto gelbėjimas jūroje</text:span></text:p>
      <text:p text:style-name="P271"><text:span text:style-name="T272">Gelbstint turtą jūroje, vadovaujamasi 1989 metų Tarptautinės turto gelbėjimo vandenyse konvencijos normomis.“</text:span></text:p>
      <text:p text:style-name="P273"/>
      <text:p text:style-name="P274"><text:span text:style-name="T275">17</text:span><text:span text:style-name="T276"><text:s/>straipsnis.<text:s/></text:span><text:span text:style-name="T277">56 straipsnio pri</text:span><text:span text:style-name="T278">pažinimas netekusiu galios</text:span></text:p>
      <text:p text:style-name="P279"><text:span text:style-name="T280">56 straipsnį pripažinti netekusiu galios.</text:span></text:p>
      <text:p text:style-name="P281"/>
      <text:p text:style-name="P282"><text:span text:style-name="T283">18</text:span><text:span text:style-name="T284"><text:s/>straipsnis.<text:s/></text:span><text:span text:style-name="T285">58 straipsnio 3 dalies pakeitimas</text:span></text:p>
      <text:p text:style-name="P286"><text:span text:style-name="T287">Pakeisti 58 straipsnio 3 dalį ir ją išdėstyti taip:</text:span></text:p>
      <text:p text:style-name="P288"><text:span text:style-name="T289">„</text:span><text:span text:style-name="T290">3</text:span><text:span text:style-name="T291">. Šio įstatymo nustatyta laivo valdytojo ribotoji atsakomybė netaikoma:</text:span></text:p>
      <text:p text:style-name="P292"><text:span text:style-name="T293">1</text:span><text:span text:style-name="T294">) reikalavimams dėl atlyginimo už gelbėjimą arba sumokėti įnašus bendrosios avarijos dalijimo tvarka;</text:span></text:p>
      <text:p text:style-name="P295"><text:span text:style-name="T296">2</text:span><text:span text:style-name="T297">) reikalavimams dėl taršos žalos, apibrėžtos 1992 metų Tarptautinėje konvencijoje dėl civilinės atsakomybės už taršos nafta padarytą žalą;</text:span></text:p>
      <text:p text:style-name="P298"><text:span text:style-name="T299">3</text:span><text:span text:style-name="T300">)</text:span><text:span text:style-name="T301"><text:s/>reikalavimams dėl laivo įgulos narių ar kitų laivo valdytojo tarnautojų, dirbančių laive pagal darbo sutartį, sveikatos sužalojimo ar gyvybės atėmimo, taip pat jų įpėdinių ar asmenų, turinčių teisę gauti iš jų išlaikymą;</text:span></text:p>
      <text:p text:style-name="P302"><text:span text:style-name="T303">4</text:span><text:span text:style-name="T304">) reikalavimams dėl paskendus</text:span><text:span text:style-name="T305">io turto iškėlimo arba pašalinimo;</text:span></text:p>
      <text:p text:style-name="P306"><text:span text:style-name="T307">5</text:span><text:span text:style-name="T308">) jeigu įrodoma, kad žala padaryta dėl laivo valdytojo veikimo ar neveikimo, padaryto tyčia ar dėl neatsargumo, žinant, kad žala tikriausiai atsiras.“</text:span></text:p>
      <text:p text:style-name="P309"/>
      <text:p text:style-name="P310"><text:span text:style-name="T311">19</text:span><text:span text:style-name="T312"><text:s/>straipsnis.<text:s/></text:span><text:span text:style-name="T313">59 straipsnio 3 dalies pripažinimas<text:s/></text:span><text:span text:style-name="T314">netekusia galios</text:span></text:p>
      <text:p text:style-name="P315"><text:span text:style-name="T316">59 straipsnio 3 dalį pripažinti netekusia galios.</text:span></text:p>
      <text:p text:style-name="P317"/>
      <text:p text:style-name="P318"><text:span text:style-name="T319">20</text:span><text:span text:style-name="T320"><text:s/>straipsnis.<text:s/></text:span><text:span text:style-name="T321">75 straipsnio 6 dalies pakeitimas ir 7 dalies pripažinimas netekusia galios</text:span></text:p>
      <text:p text:style-name="P322"><text:span text:style-name="T323">1</text:span><text:span text:style-name="T324">. 75 straipsnio 6 dalies pirmajame sakinyje vietoj žodžio „vienerių“ įrašyti skaičių</text:span><text:span text:style-name="T325"><text:s/>„2“, 1 punkte vietoj skaičiaus „2“ įrašyti skaičių „3“, pakeisti 3 punktą ir visą dalį išdėstyti taip:</text:span></text:p>
      <text:p text:style-name="P326"><text:span text:style-name="T327">„</text:span><text:span text:style-name="T328">6</text:span><text:span text:style-name="T329">. Šioje dalyje nurodytiems reikalavimams taikomas 2 metų ieškininės senaties terminas. Šis terminas skaičiuojamas:</text:span></text:p>
      <text:p text:style-name="P330"><text:span text:style-name="T331">1</text:span><text:span text:style-name="T332">) reikalavimams, kylantiems iš</text:span><text:span text:style-name="T333"><text:s/>keleivių vežimo tarptautinio susisiekimo reisu sutarties: dėl keleivių vežimo – nuo tos dienos, kai keleivis išlipo ar turėjo išlipti iš laivo, o jeigu reikalaujama atlyginti žalą dėl keleivio sveikatos sužalojimo ar gyvybės atėmimo, – nuo keleivio sužalo</text:span><text:span text:style-name="T334">jimo ar mirties dienos, bet ne ilgiau kaip po 3 metų nuo dienos, kai keleivis paliko laivą;</text:span></text:p>
      <text:p text:style-name="P335"><text:span text:style-name="T336">2</text:span><text:span text:style-name="T337">) reikalavimams dėl nuostolių, padarytų susidūrus laivams, atlyginimo – nuo laivų susidūrimo dienos;</text:span></text:p>
      <text:p text:style-name="P338"><text:span text:style-name="T339">3</text:span><text:span text:style-name="T340">) reikalavimams dėl atlyginimo už turto gelbėjimo ope</text:span><text:span text:style-name="T341">racijas – nuo gelbėjimo operacijų užbaigimo dienos.“</text:span></text:p>
      <text:p text:style-name="P342"><text:span text:style-name="T343">2</text:span><text:span text:style-name="T344">. 7 dalį pripažinti netekusia galios.</text:span></text:p>
      <text:p text:style-name="P345"/>
      <text:p text:style-name="P346"><text:span text:style-name="T347">21</text:span><text:span text:style-name="T348"><text:s/>straipsnis.<text:s/></text:span><text:span text:style-name="T349">78 straipsnio 1 dalies pakeitimas</text:span></text:p>
      <text:p text:style-name="P350"><text:span text:style-name="T351">78 straipsnio 1 dalyje po žodžių „Lietuvos Respublikos“ įrašyti žodį „jūrų“, išbraukti žodžius „</text:span><text:span text:style-name="T352">ar laivų knygoje“ ir šią dalį išdėstyti taip:</text:span></text:p>
      <text:p text:style-name="P353"><text:span text:style-name="T354">„</text:span><text:span text:style-name="T355">1</text:span><text:span text:style-name="T356">. Laivai, įregistruoti Lietuvos Respublikos jūrų laivų registre, įkeičiami vadovaujantis Lietuvos Respublikos hipotekos bei šio įstatymo nustatyta tvarka.“</text:span></text:p>
      <text:p text:style-name="P357"/>
      <text:p text:style-name="P358"><text:span text:style-name="T359">22</text:span><text:span text:style-name="T360"><text:s/>straipsnis.<text:s/></text:span><text:span text:style-name="T361">81 straipsnio pakeitimas</text:span></text:p>
      <text:p text:style-name="P362"><text:span text:style-name="T363">81 straipsnio 1 dalyje po žodžių „Lietuvos Respublikos“ įrašyti žodį „jūrų“, išbraukti žodžius „ar laivų knygos“, 2 dalies pirmajame sakinyje po žodžių „Lietuvos Respublikos“ įrašyti žodį „jūrų“, išbraukti žodžius „ar laivų knygos“ ir visą straipsnį išd</text:span><text:span text:style-name="T364">ėstyti taip:</text:span></text:p>
      <text:p text:style-name="P365"><text:span text:style-name="T366">„</text:span><text:span text:style-name="T367">81</text:span><text:span text:style-name="T368"><text:s/>straipsnis.<text:s/></text:span><text:span text:style-name="T369">Įkeisto laivo išregistravimas</text:span></text:p>
      <text:p text:style-name="P370"><text:span text:style-name="T371">1</text:span><text:span text:style-name="T372">. Įkeistas laivas negali būti išregistruotas iš Lietuvos Respublikos jūrų laivų registro iki laivo hipotekos baigimo arba iki nebus pateiktas notariškai patvirtintas visų hipotekos kreditori</text:span><text:span text:style-name="T373">ų sutikimas tai padaryti.</text:span></text:p>
      <text:p text:style-name="P374"><text:span text:style-name="T375">2</text:span><text:span text:style-name="T376">. Jeigu pagal Laivų registravimo taisykles įkeistas laivas privalo būti išregistruotas iš Lietuvos Respublikos jūrų laivų registro kitais negu laivo pardavimas atvejais, apie tai turi būti pranešta Klaipėdos miesto apylinkės<text:s/></text:span><text:span text:style-name="T377">teismo Hipotekos skyriui, kuris apie tai privalo įspėti visus hipotekos kreditorius, kad šie turėtų laiko imtis veiksmų savo interesams apsaugoti. Šioje dalyje nurodytu atveju įkeistas laivas negali būti išregistruotas anksčiau negu po 3 mėnesių nuo hipote</text:span><text:span text:style-name="T378">kos kreditorių įspėjimo. Šio reikalavimo galima nepaisyti, jei yra pateiktas notariškai patvirtintas visų hipotekos kreditorių sutikimas tai padaryti anksčiau.“</text:span></text:p>
      <text:p text:style-name="P379"/>
      <text:p text:style-name="P380"><text:span text:style-name="T381">23</text:span><text:span text:style-name="T382"><text:s/>straipsnis.<text:s/></text:span><text:span text:style-name="T383">82 straipsnio 1 dalies pakeitimas</text:span></text:p>
      <text:p text:style-name="P384"><text:span text:style-name="T385">82 straipsnio 1 dalyje po žodži</text:span><text:span text:style-name="T386">ų „Lietuvos Respublikos“ įrašyti žodį „jūrų“, išbraukti žodžius „ar laivų knygoje“ ir šią dalį išdėstyti taip:</text:span></text:p>
      <text:p text:style-name="P387"><text:span text:style-name="T388">„</text:span><text:span text:style-name="T389">1</text:span><text:span text:style-name="T390">. Leidimas laikinai plaukioti su užsienio valstybės vėliava laivui, įregistruotam Lietuvos Respublikos jūrų laivų registre, negali būti išduo</text:span><text:span text:style-name="T391">tas tol, kol nebaigtos visos hipotekos. Šio reikalavimo galima nepaisyti, jei yra pateiktas notariškai patvirtintas visų hipotekos kreditorių sutikimas tokį leidimą išduoti.“</text:span></text:p>
      <text:p text:style-name="P392"/>
      <text:p text:style-name="P393"><text:span text:style-name="T394">24</text:span><text:span text:style-name="T395"><text:s/>straipsnis.<text:s/></text:span><text:span text:style-name="T396">Įstatymo įsigaliojimas</text:span></text:p>
      <text:p text:style-name="P397"><text:span text:style-name="T398">Šis įstatymas įsigalioja nuo<text:s/></text:span><text:span text:style-name="T399">2000 m. spalio 1 d.</text:span></text:p>
      <text:p text:style-name="P400">Straipsnio pakeitimai:</text:p>
      <text:p text:style-name="P401"><text:span text:style-name="T402">Nr.<text:s/></text:span><text:a xlink:href="https://www.e-tar.lt/portal/legalAct.html?documentId=TAR.10908B23A308" office:target-frame-name="_top" xlink:show="replace"><text:span text:style-name="T403">VIII-1963</text:span></text:a><text:span text:style-name="T404">, 2000-09-26, Žin., 2000, Nr. 85-2584 (2000-10-11), i. k. 1001010ISTAIII-1963</text:span></text:p>
      <text:p text:style-name="Normal"/>
      <text:p text:style-name="P405"/>
      <text:p text:style-name="P406"><text:span text:style-name="T407">Skelbiu šį Lietuvos Respublikos Seimo priimtą įstatymą.<text:s/></text:span></text:p>
      <text:p text:style-name="P408"/>
      <text:p text:style-name="P409"/>
      <text:p text:style-name="P410"/>
      <text:p text:style-name="P411">RESPUBLIKOS PREZIDENTAS<text:tab/>VALDAS ADAMKUS</text:p>
      <text:p text:style-name="P412"/>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eimas, Įstatymas</text:span></text:p>
      <text:p text:style-name="P423"><text:span text:style-name="T424">Nr.<text:s/></text:span><text:a xlink:href="https://www.e-tar.lt/portal/legalAct.html?documentId=TAR.10908B23A308" office:target-frame-name="_top" xlink:show="replace"><text:span text:style-name="T425">VIII-1963</text:span></text:a><text:span text:style-name="T426">,</text:span><text:span text:style-name="T427"><text:s/>2000-09-26, Žin., 2000, Nr. 85-2584 (2000-10-11), i. k. 1001010ISTAIII-1963</text:span></text:p>
      <text:soft-page-break/>
      <text:p text:style-name="P428"><text:span text:style-name="T429">Lietuvos Respublikos prekybinės laivybos įstatymo 1, 2, 4, 6, 7, 8, 9, 11, 12, 13, 49, 55, 58, 59, 75, 78, 81, 82 straipsnių pakeitimo ir papildymo, 10, 53, 54, 56 straipsnių prip</text:span><text:span text:style-name="T430">ažinimo netekusiais galios ir devintojo skirsnio pavadinimo pakeitimo įstatymo 24 straipsnio pakeitimo įstatymas</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7T09:03:00Z</meta:creation-date>
    <dc:date>2018-03-07T09:03:00Z</dc:date>
    <meta:template xlink:href="Normal.dotm" xlink:type="simple"/>
    <meta:editing-cycles>2</meta:editing-cycles>
    <meta:editing-duration>PT0S</meta:editing-duration>
    <meta:document-statistic meta:page-count="5" meta:paragraph-count="24" meta:word-count="1820" meta:character-count="12174" meta:row-count="86" meta:non-whitespace-character-count="10378"/>
  </office:meta>
</office:document-meta>
</file>