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widows="0" fo:orphans="0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P68" style:parent-style-name="Normal" style:family="paragraph">
      <style:paragraph-properties fo:widows="0" fo:orphans="0" fo:text-align="justify" fo:text-indent="0.4923in"/>
    </style:style>
    <style:style style:name="P69" style:parent-style-name="Normal" style:family="paragraph">
      <style:paragraph-properties fo:widows="0" fo:orphans="0" fo:text-align="justify" fo:text-indent="0.4923in"/>
    </style:style>
    <style:style style:name="P70" style:parent-style-name="Normal" style:family="paragraph">
      <style:paragraph-properties fo:widows="0" fo:orphans="0" fo:text-align="justify" fo:text-indent="0.4923in"/>
    </style:style>
    <style:style style:name="P71" style:parent-style-name="Normal" style:family="paragraph">
      <style:paragraph-properties fo:widows="0" fo:orphans="0" fo:text-align="justify" fo:text-indent="0.4923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paragraph-properties fo:widows="0" fo:orphans="0" fo:text-align="justify" fo:text-indent="0.4923in"/>
    </style:style>
    <style:style style:name="P75" style:parent-style-name="Normal" style:family="paragraph">
      <style:paragraph-properties fo:widows="0" fo:orphans="0" fo:text-align="justify" fo:text-indent="0.4923in"/>
    </style:style>
    <style:style style:name="P76" style:parent-style-name="Normal" style:family="paragraph">
      <style:paragraph-properties fo:widows="0" fo:orphans="0" fo:text-align="justify" fo:text-indent="0.4923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widows="0" fo:orphans="0" fo:text-align="justify" fo:text-indent="0.4923in"/>
    </style:style>
    <style:style style:name="P86" style:parent-style-name="Normal" style:family="paragraph">
      <style:paragraph-properties fo:widows="0" fo:orphans="0" fo:text-align="justify" fo:text-indent="0.4923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P88" style:parent-style-name="Normal" style:family="paragraph">
      <style:paragraph-properties fo:widows="0" fo:orphans="0" fo:text-align="justify" fo:text-indent="0.4923in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paragraph-properties fo:widows="0" fo:orphans="0" fo:text-align="justify" fo:text-indent="0.4923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P94" style:parent-style-name="Normal" style:family="paragraph">
      <style:paragraph-properties fo:widows="0" fo:orphans="0" fo:text-align="justify" fo:text-indent="0.4923in"/>
    </style:style>
    <style:style style:name="P95" style:parent-style-name="Normal" style:family="paragraph">
      <style:paragraph-properties fo:widows="0" fo:orphans="0" fo:text-align="justify" fo:text-indent="0.4923in"/>
    </style:style>
    <style:style style:name="P96" style:parent-style-name="Normal" style:family="paragraph">
      <style:paragraph-properties fo:widows="0" fo:orphans="0" fo:text-align="justify" fo:text-indent="0.4923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P98" style:parent-style-name="Normal" style:family="paragraph">
      <style:paragraph-properties fo:widows="0" fo:orphans="0" fo:text-align="justify" fo:text-indent="0.4923in"/>
    </style:style>
    <style:style style:name="P99" style:parent-style-name="Normal" style:family="paragraph">
      <style:paragraph-properties fo:widows="0" fo:orphans="0" fo:text-align="justify" fo:text-indent="0.4923in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P111" style:parent-style-name="Normal" style:family="paragraph">
      <style:paragraph-properties fo:widows="0" fo:orphans="0" fo:text-align="justify" fo:text-indent="0.4923in">
        <style:tab-stops>
          <style:tab-stop style:type="left" style:position="0.3in"/>
        </style:tab-stops>
      </style:paragraph-properties>
    </style:style>
    <style:style style:name="P112" style:parent-style-name="Normal" style:family="paragraph">
      <style:paragraph-properties fo:widows="0" fo:orphans="0" fo:text-align="justify" fo:text-indent="0.4923in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P115" style:parent-style-name="Normal" style:family="paragraph">
      <style:paragraph-properties fo:widows="0" fo:orphans="0" fo:text-align="justify" fo:text-indent="0.4923in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P117" style:parent-style-name="Normal" style:family="paragraph">
      <style:paragraph-properties fo:widows="0" fo:orphans="0" fo:text-align="justify" fo:text-indent="0.4923in">
        <style:tab-stops>
          <style:tab-stop style:type="left" style:position="0.3in"/>
        </style:tab-stops>
      </style:paragraph-properties>
    </style:style>
    <style:style style:name="P118" style:parent-style-name="Normal" style:family="paragraph">
      <style:paragraph-properties fo:widows="0" fo:orphans="0" fo:text-align="justify" fo:text-indent="0.4923in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P123" style:parent-style-name="Normal" style:family="paragraph">
      <style:paragraph-properties fo:widows="0" fo:orphans="0" fo:text-align="justify" fo:text-indent="0.4923in">
        <style:tab-stops>
          <style:tab-stop style:type="left" style:position="0.3in"/>
        </style:tab-stops>
      </style:paragraph-properties>
    </style:style>
    <style:style style:name="P124" style:parent-style-name="Normal" style:family="paragraph">
      <style:paragraph-properties fo:widows="0" fo:orphans="0" fo:text-align="justify" fo:text-indent="0.4923in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P149" style:parent-style-name="Normal" style:family="paragraph">
      <style:paragraph-properties fo:widows="0" fo:orphans="0" fo:text-align="justify" fo:text-indent="0.4923in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P161" style:parent-style-name="Normal" style:family="paragraph">
      <style:paragraph-properties fo:widows="0" fo:orphans="0" fo:text-align="justify" fo:text-indent="0.4923in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P163" style:parent-style-name="Normal" style:family="paragraph">
      <style:paragraph-properties fo:widows="0" fo:orphans="0" fo:text-align="justify" fo:text-indent="0.4923in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P165" style:parent-style-name="Normal" style:family="paragraph">
      <style:paragraph-properties fo:widows="0" fo:orphans="0" fo:text-align="justify" fo:text-indent="0.4923in"/>
    </style:style>
    <style:style style:name="P166" style:parent-style-name="Normal" style:family="paragraph">
      <style:paragraph-properties fo:widows="0" fo:orphans="0" fo:text-align="justify" fo:text-indent="0.4923in">
        <style:tab-stops>
          <style:tab-stop style:type="left" style:position="0.4166in"/>
        </style:tab-stops>
      </style:paragraph-properties>
    </style:style>
    <style:style style:name="P167" style:parent-style-name="Normal" style:family="paragraph">
      <style:paragraph-properties fo:widows="0" fo:orphans="0" fo:text-align="justify" fo:text-indent="0.4923in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P170" style:parent-style-name="Normal" style:family="paragraph">
      <style:paragraph-properties fo:widows="0" fo:orphans="0" fo:text-align="justify" fo:text-indent="0.4923in"/>
    </style:style>
    <style:style style:name="P171" style:parent-style-name="Normal" style:family="paragraph">
      <style:paragraph-properties fo:widows="0" fo:orphans="0" fo:text-align="justify" fo:text-indent="0.4923in"/>
    </style:style>
    <style:style style:name="P172" style:parent-style-name="Normal" style:family="paragraph">
      <style:paragraph-properties fo:widows="0" fo:orphans="0" fo:text-align="justify" fo:text-indent="0.4923in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P174" style:parent-style-name="Normal" style:family="paragraph">
      <style:paragraph-properties fo:widows="0" fo:orphans="0" fo:text-align="justify" fo:text-indent="0.4923in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P177" style:parent-style-name="Normal" style:family="paragraph">
      <style:paragraph-properties fo:widows="0" fo:orphans="0" fo:text-align="justify" fo:text-indent="0.4923in"/>
    </style:style>
    <style:style style:name="P178" style:parent-style-name="Normal" style:family="paragraph">
      <style:paragraph-properties fo:widows="0" fo:orphans="0" fo:text-align="justify" fo:text-indent="0.4923in"/>
    </style:style>
    <style:style style:name="P179" style:parent-style-name="Normal" style:family="paragraph">
      <style:paragraph-properties fo:widows="0" fo:orphans="0" fo:text-align="justify" fo:text-indent="0.4923in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P182" style:parent-style-name="Normal" style:family="paragraph">
      <style:paragraph-properties fo:widows="0" fo:orphans="0" fo:text-align="justify" fo:text-indent="0.4923in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P184" style:parent-style-name="Normal" style:family="paragraph">
      <style:paragraph-properties fo:widows="0" fo:orphans="0" fo:text-align="justify" fo:text-indent="0.4923in">
        <style:tab-stops>
          <style:tab-stop style:type="left" style:position="0.4166in"/>
        </style:tab-stops>
      </style:paragraph-properties>
    </style:style>
    <style:style style:name="P185" style:parent-style-name="Normal" style:family="paragraph">
      <style:paragraph-properties fo:widows="0" fo:orphans="0" fo:text-align="justify" fo:text-indent="0.4923in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P198" style:parent-style-name="Normal" style:family="paragraph">
      <style:paragraph-properties fo:widows="0" fo:orphans="0" fo:text-align="center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205" style:parent-style-name="Normal" style:family="paragraph">
      <style:paragraph-properties fo:widows="0" fo:orphans="0" fo:text-indent="3.543in"/>
    </style:style>
    <style:style style:name="P206" style:parent-style-name="Normal" style:family="paragraph">
      <style:paragraph-properties fo:widows="0" fo:orphans="0" fo:text-indent="3.543in"/>
    </style:style>
    <style:style style:name="P207" style:parent-style-name="Normal" style:family="paragraph">
      <style:paragraph-properties fo:widows="0" fo:orphans="0" fo:text-indent="3.543in"/>
    </style:style>
    <style:style style:name="P208" style:parent-style-name="Normal" style:family="paragraph">
      <style:paragraph-properties fo:widows="0" fo:orphans="0" fo:text-indent="3.543in"/>
    </style:style>
    <style:style style:name="P209" style:parent-style-name="Normal" style:family="paragraph">
      <style:paragraph-properties fo:widows="0" fo:orphans="0" fo:text-indent="3.543in"/>
    </style:style>
    <style:style style:name="P210" style:parent-style-name="Normal" style:family="paragraph">
      <style:paragraph-properties fo:widows="0" fo:orphans="0" fo:text-indent="3.543in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widows="0" fo:orphans="0" fo:text-indent="3.543in">
        <style:tab-stops>
          <style:tab-stop style:type="right" style:leader-style="solid" style:leader-text="_" style:position="6.25in"/>
        </style:tab-stops>
      </style:paragraph-properties>
    </style:style>
    <style:style style:name="P213" style:parent-style-name="Normal" style:family="paragraph">
      <style:paragraph-properties fo:widows="0" fo:orphans="0" fo:text-indent="4.1562in"/>
      <style:text-properties fo:font-size="10pt" style:font-size-asian="10pt"/>
    </style:style>
    <style:style style:name="P214" style:parent-style-name="Normal" style:family="paragraph">
      <style:paragraph-properties fo:widows="0" fo:orphans="0" fo:text-indent="0.4923in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P217" style:parent-style-name="Normal" style:family="paragraph">
      <style:paragraph-properties fo:widows="0" fo:orphans="0" fo:text-indent="0.4923in"/>
    </style:style>
    <style:style style:name="P218" style:parent-style-name="Normal" style:family="paragraph">
      <style:paragraph-properties fo:widows="0" fo:orphans="0" fo:text-align="justify" fo:text-indent="0.4923in">
        <style:tab-stops>
          <style:tab-stop style:type="left" style:position="2.2958in"/>
          <style:tab-stop style:type="left" style:leader-style="solid" style:leader-text="_" style:position="3.2854in"/>
          <style:tab-stop style:type="left" style:position="3.8395in"/>
          <style:tab-stop style:type="right" style:leader-style="solid" style:leader-text="_" style:position="5.502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text-indent="0.4923in"/>
    </style:style>
    <style:style style:name="P225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4131in"/>
          <style:tab-stop style:type="left" style:leader-style="solid" style:leader-text="_" style:position="6.2402in"/>
        </style:tab-stops>
      </style:paragraph-properties>
      <style:text-properties fo:font-size="10pt" style:font-size-asian="10pt"/>
    </style:style>
    <style:style style:name="TableColumn227" style:family="table-column">
      <style:table-column-properties style:column-width="0.6159in" style:use-optimal-column-width="false"/>
    </style:style>
    <style:style style:name="TableColumn228" style:family="table-column">
      <style:table-column-properties style:column-width="2.1083in" style:use-optimal-column-width="false"/>
    </style:style>
    <style:style style:name="TableColumn229" style:family="table-column">
      <style:table-column-properties style:column-width="0.5006in" style:use-optimal-column-width="false"/>
    </style:style>
    <style:style style:name="TableColumn230" style:family="table-column">
      <style:table-column-properties style:column-width="0.5034in" style:use-optimal-column-width="false"/>
    </style:style>
    <style:style style:name="TableColumn231" style:family="table-column">
      <style:table-column-properties style:column-width="0.6645in" style:use-optimal-column-width="false"/>
    </style:style>
    <style:style style:name="TableColumn232" style:family="table-column">
      <style:table-column-properties style:column-width="0.6923in" style:use-optimal-column-width="false"/>
    </style:style>
    <style:style style:name="TableColumn233" style:family="table-column">
      <style:table-column-properties style:column-width="0.8784in" style:use-optimal-column-width="false"/>
    </style:style>
    <style:style style:name="TableColumn234" style:family="table-column">
      <style:table-column-properties style:column-width="0.7284in" style:use-optimal-column-width="false"/>
    </style:style>
    <style:style style:name="Table226" style:family="table">
      <style:table-properties style:width="6.6923in" fo:margin-left="0in" table:align="lef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8" style:family="table-row">
      <style:table-row-properties style:min-row-height="0.0138in" style:use-optimal-row-height="false" fo:keep-together="always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P25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5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</style:style>
    <style:style style:name="T4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Row619" style:family="table-row">
      <style:table-row-properties style:min-row-height="0.0138in" style:use-optimal-row-height="false" fo:keep-together="always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/>
    </style:style>
    <style:style style:name="TableRow653" style:family="table-row">
      <style:table-row-properties style:min-row-height="0.0138in" style:use-optimal-row-height="false" fo:keep-together="always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38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Row687" style:family="table-row">
      <style:table-row-properties style:min-row-height="0.0138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/>
    </style:style>
    <style:style style:name="T7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/>
    </style:style>
    <style:style style:name="T7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P722" style:parent-style-name="Normal" style:family="paragraph">
      <style:paragraph-properties fo:text-indent="0.4923in"/>
    </style:style>
    <style:style style:name="P723" style:parent-style-name="Normal" style:family="paragraph">
      <style:paragraph-properties>
        <style:tab-stops>
          <style:tab-stop style:type="center" style:position="4.75in"/>
        </style:tab-stops>
      </style:paragraph-properties>
    </style:style>
    <style:style style:name="P724" style:parent-style-name="Normal" style:family="paragraph">
      <style:paragraph-properties fo:widows="0" fo:orphans="0" fo:text-indent="0.1979in">
        <style:tab-stops>
          <style:tab-stop style:type="center" style:position="3.1666in"/>
          <style:tab-stop style:type="center" style:position="4.75in"/>
        </style:tab-stops>
      </style:paragraph-properties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widows="0" fo:orphans="0">
        <style:tab-stops>
          <style:tab-stop style:type="center" style:position="4.75in"/>
        </style:tab-stops>
      </style:paragraph-properties>
    </style:style>
    <style:style style:name="P728" style:parent-style-name="Normal" style:family="paragraph">
      <style:paragraph-properties fo:widows="0" fo:orphans="0">
        <style:tab-stops>
          <style:tab-stop style:type="center" style:position="4.75in"/>
        </style:tab-stops>
      </style:paragraph-properties>
    </style:style>
    <style:style style:name="P729" style:parent-style-name="Normal" style:family="paragraph">
      <style:paragraph-properties fo:widows="0" fo:orphans="0">
        <style:tab-stops>
          <style:tab-stop style:type="center" style:position="4.75in"/>
        </style:tab-stops>
      </style:paragraph-properties>
      <style:text-properties fo:font-size="10pt" style:font-size-asian="10pt"/>
    </style:style>
    <style:style style:name="P730" style:parent-style-name="Normal" style:family="paragraph">
      <style:paragraph-properties fo:text-align="center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 fo:text-indent="0.3937in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weight="bold" style:font-weight-asian="bold"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7-08-12 iki 2008-04-12</text:span></text:p>
      <text:p text:style-name="P3"/>
      <text:p text:style-name="P4"><text:span text:style-name="T5">Įsakymas paskelbtas: Žin. 2002, Nr.<text:s/></text:span><text:a xlink:href="https://www.e-tar.lt/portal/legalAct.html?documentId=TAR.7624C29133B2" office:target-frame-name="_top" xlink:show="replace"><text:span text:style-name="T6">52-2037</text:span></text:a><text:span text:style-name="T7">, i. k. 102225LISAK00000055</text:span></text:p>
      <text:p text:style-name="P8"/>
      <text:p text:style-name="P9"/>
      <text:p text:style-name="P10"><text:span text:style-name="T11"/><text:span text:style-name="T12">VALSTYBINĖS LIGONIŲ KASOS DIREKTORIAUS</text:span></text:p>
      <text:p text:style-name="P13"/>
      <text:p text:style-name="P14">Į S A K Y M A S</text:p>
      <text:p text:style-name="P15"><text:span text:style-name="T16">DĖL PRIVALOMOJO SVEIKATOS DRAUDIMO FONDO BIUDŽETO IŠLAIDŲ KRAUJUI, JO KOMPONENTAMS IR PREPARATAMS, PARDUODAMIEMS NE LIETUVOS NACIONALINĖS SVEIKATOS SISTEMOS ASMENS S</text:span><text:span text:style-name="T17">VEIKATOS PRIEŽIŪROS ĮSTAIGOMS, APSKAIČIAVIMO IR GRĄŽINIMO TVARKOS APRAŠO PATVIRTINIMO<text:s/></text:span></text:p>
      <text:p text:style-name="P18"/>
      <text:p text:style-name="P19">2002 m. gegužės 20 d. Nr. 55</text:p>
      <text:p text:style-name="P20">Vilnius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TAR.BD72A4C7AED9" office:target-frame-name="_top" xlink:show="replace"><text:span text:style-name="T26">1K-63</text:span></text:a><text:span text:style-name="T27">,</text:span><text:span text:style-name="T28"><text:s/>2006-04-27, Žin., 2006, Nr. 49-1795 (2006-05-04), i. k. 10622LKISAK0001K-63</text:span></text:p>
      <text:p text:style-name="Normal"/>
      <text:p text:style-name="P29"><text:span text:style-name="T30">Siekdamas užtikrinti racionalų privalomojo sveikatos draudimo fondo biudžeto lėšų, skirtų konservuoto kraujo surinkimui, jo komponentų paruošimui ir preparatų gamybai, naudojimą<text:s/></text:span><text:span text:style-name="T31">bei vykdydamas Privalomojo sveikatos draudimo tarybos 2001 m. kovo 30 d. nutarimą Nr. 2/13:</text:span></text:p>
      <text:p text:style-name="P32">1.<text:s/><text:span text:style-name="T33">Tvirtinu</text:span><text:s/>Privalomojo sveikatos draudimo fondo biudžeto išlaidų kraujui, jo komponentams ir preparatams, parduodamiems ne Lietuvos nacionalinės sveikatos sistemos asmens sveikatos priežiūros įstaigoms, apskaičiavimo ir grąžinimo tvarkos aprašą (pridedama).<text:s/></text:p>
      <text:p text:style-name="P34">Punkto<text:s/>pakeitimai:</text:p>
      <text:p text:style-name="P35"><text:span text:style-name="T36">Nr.<text:s/></text:span><text:a xlink:href="https://www.e-tar.lt/portal/legalAct.html?documentId=TAR.BD72A4C7AED9" office:target-frame-name="_top" xlink:show="replace"><text:span text:style-name="T37">1K-63</text:span></text:a><text:span text:style-name="T38">, 2006-04-27, Žin., 2006, Nr. 49-1795 (2006-05-04), i. k. 10622LKISAK0001K-63</text:span></text:p>
      <text:p text:style-name="Normal"/>
      <text:p text:style-name="P39"><text:span text:style-name="T40">2</text:span><text:span text:style-name="T41">.<text:s/></text:span><text:span text:style-name="T42">Pavedu</text:span><text:span text:style-name="T43"><text:s/>įsakymo vykdymą kontroliuoti direktoriaus pavaduotojai ekono</text:span><text:span text:style-name="T44">mikai Linai Puidokienei.</text:span></text:p>
      <text:p text:style-name="P45"/>
      <text:p text:style-name="P46"/>
      <text:p text:style-name="P47"/>
      <text:p text:style-name="P48"><text:span text:style-name="T49">Direktorius</text:span><text:span text:style-name="T50"><text:tab/>Saulius Julius Janonis</text:span></text:p>
      <text:soft-page-break/>
      <text:p text:style-name="P51">PATVIRTINTA</text:p>
      <text:p text:style-name="P52">Valstybinės ligonių kasos direktoriaus 2002 m.<text:s/></text:p>
      <text:p text:style-name="P53">gegužės 20 d. įsakymu Nr. 55</text:p>
      <text:p text:style-name="P54">(Valstybinės ligonių kasos prie sveikatos<text:s/></text:p>
      <text:p text:style-name="P55">apsaugos ministerijos direktoriaus 2007 m.<text:s/></text:p>
      <text:p text:style-name="P56">rugpjūčio<text:s/>2 d. įsakymo Nr. 1K-124 redakcija)</text:p>
      <text:p text:style-name="P57"/>
      <text:p text:style-name="P58"><text:span text:style-name="T59">IŠLAIDŲ KRAUJUI, JO KOMPONENTAMS IR PREPARATAMS, PARDUODAMIEMS LIETUVOS NACIONALINEI SVEIKATOS SISTEMAI NEPRIKLAUSANČIOMS ASMENS SVEIKATOS PRIEŽIŪROS ĮSTAIGOMS, APSKAIČIAVIMO IR GRĄŽINIMO Į PRIVALOMOJO SVEIKATOS DRAUDIMO</text:span><text:span text:style-name="T60"><text:s/>FONDO BIUDŽETĄ TVARKOS APRAŠA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1. Išlaidų kraujui, jo komponentams ir preparatams, parduodamiems Lietuvos nacionalinei sveikatos sistemai nepriklausančioms asmens sveikatos priežiūros įstaigoms, apskaičiavimo ir grąžinimo<text:s/>į Privalomojo sveikatos draudimo fondo biudžetą tvarkos aprašas (toliau – Aprašas) reglamentuoja Privalomojo sveikatos draudimo fondo (toliau – PSDF) biudžeto Nacionalinės kraujo programos lėšų, panaudotų kraujo komponentams ir preparatams (toliau – kraujo produktai) gaminti, grąžinimą į PSDF biudžetą, kai šie kraujo produktai parduodami:</text:p>
      <text:p text:style-name="P68">1.1. vaistinėms;</text:p>
      <text:p text:style-name="P69">1.2. Lietuvos nacionalinei sveikatos sistemai (toliau – LNSS) nepriklausančioms asmens sveikatos priežiūros įstaigoms (toliau – ASPĮ);</text:p>
      <text:p text:style-name="P70">1.3.<text:s/>LNSS priklausančioms ASPĮ, jei kraujo produktai naudojami teikiant mokamas paslaugas ir (ar) paslaugas neapdraustiems privalomuoju sveikatos draudimu asmenims.</text:p>
      <text:p text:style-name="P71">2. Šios tvarkos nuostatos taikomos:</text:p>
      <text:p text:style-name="P72">2.1. kraujo donorystės įstaigoms (toliau – KDĮ);</text:p>
      <text:p text:style-name="P73">2.2. viešajai įstaigai Nacionaliniam kraujo centrui (toliau – NKC);</text:p>
      <text:p text:style-name="P74">2.3. Valstybinei ligonių kasai prie Sveikatos apsaugos ministerijos (toliau – VLK).</text:p>
      <text:p text:style-name="P75">3. Uždarosioms biudžetinėms ASPĮ šios tvarkos nuostatos netaikomos.</text:p>
      <text:p text:style-name="P76">4. PSDF biudžetui<text:s/>grąžintinos lėšos – tai kraujo produkto gamybos išlaidų dalis, atitinkanti kraujo donorų kompensacijoms skiriamą PSDF biudžeto Nacionalinės kraujo programos lėšų sumą.</text:p>
      <text:p text:style-name="P77">5. Grąžintinų lėšų suma skaičiuojama pagal kraujo donorų kompensacijos, galiojusios<text:s/>kraujo produktų pardavimo dieną, dydį. Kai pirkimo-pardavimo sandoris sudaromas užsienio valiuta, kainos skaičiuojamos pagal kraujo produkto pardavimo dienos oficialų lito ir užsienio valiutos kursą.</text:p>
      <text:p text:style-name="P78"/>
      <text:p text:style-name="P79"><text:span text:style-name="T80">II</text:span><text:span text:style-name="T81">.<text:s/></text:span><text:span text:style-name="T82">PSDF BIUDŽETUI GRĄŽINTINŲ LĖŠŲ APSKAIČIAVIMO<text:s/></text:span><text:span text:style-name="T83">TVARKA</text:span></text:p>
      <text:p text:style-name="P84"/>
      <text:p text:style-name="P85">6. KDĮ, pardavusi kraujo produktus, apskaičiuoja į PSDF biudžetą grąžintinų lėšų sumą.</text:p>
      <text:p text:style-name="P86">7. PSDF biudžetui grąžintinų lėšų sumas KDĮ apskaičiuoja pildydama Aprašo priede nustatytos formos PSDF biudžetui grąžintinų lėšų ataskaitą (toliau – ataskaita).</text:p>
      <text:p text:style-name="P87">8. PSDF biudžetui grąžintinos lėšos nurodomos ataskaitos 8 stulpelyje „suma, Lt“. 8 stulpelio kiekvienos eilutės suma apskaičiuojama dauginant tos eilutės 7 stulpelio „grąžintina suma už 1 vnt.“ ir 5 stulpelio „kiekis, vnt.“ skaičius.</text:p>
      <text:p text:style-name="P88">9. Bendra PSDF biudžetui grąžintinų lėšų suma litais nurodoma 8 stulpelio „suma, Lt“ eilutėje „iš viso“ (apskaičiuojama sudedant 8 stulpelio kiekvienos eilutės sumas).</text:p>
      <text:p text:style-name="P89">10. 5 ir 6 stulpelių duomenys atitinka Lietuvos Respublikos sveikatos apsaugos ministro<text:s/>2006 m. rugsėjo 20 d. įsakymu Nr. V-768 patvirtintos ataskaitos (forma KDĮ KR 1) stulpelio „Pateikta ne gydymo tikslams“ 29, 30, 31 grafose pateiktus duomenis apie parduotus kraujo produktus.</text:p>
      <text:p text:style-name="P90">11. 7 stulpelyje „grąžintina suma už 1 vnt.“ nurodoma lėšų donorų kompensacijoms suma,<text:s/><text:soft-page-break/>panaudota 1 vienetui kraujo produkto paruošti. Si suma apskaičiuojama taip:</text:p>
      <text:p text:style-name="P91">11.1. panaudota 1 vienetui eritrocitų be leukocitų ir trombocitų sluoksnio pridėtiniame tirpale, 1 vienetui eritrocitų be leukocitų pridėtiniame tirpale, 1 vienetui nuplautų eritrocitų paruošti:</text:p>
      <text:p text:style-name="P92">DK er = K kr x 0,8, kai:</text:p>
      <text:p text:style-name="P93">DK er – grąžintina donorų kompensacijų suma litais,</text:p>
      <text:p text:style-name="P94">K kr – kraujo donoro kompensacija litais,</text:p>
      <text:p text:style-name="P95">0,8 – eritrocitų masės koeficientas;</text:p>
      <text:p text:style-name="P96">11.2. panaudota 1 vienetui šviežiai užšaldytos plazmos paruošti:</text:p>
      <text:p text:style-name="P97">DK pl = K kr x 0,1, kai:</text:p>
      <text:p text:style-name="P98">DK pl – grąžintina donorų kompensacijų suma litais,</text:p>
      <text:p text:style-name="P99">K kr – kraujo donoro kompensacija litais,</text:p>
      <text:p text:style-name="P100">0,1 – plazmos koeficientas;</text:p>
      <text:p text:style-name="P101">11.3. panaudota 1 vienetui trombocitų, gautų iš konservuoto kraujo, paruošti:</text:p>
      <text:p text:style-name="P102">DK tr = K kr x<text:s/>0,1, kai:</text:p>
      <text:p text:style-name="P103">DK tr – grąžintina donorų kompensacijų suma litais,</text:p>
      <text:p text:style-name="P104">K kr – kraujo donoro kompensacija litais,</text:p>
      <text:p text:style-name="P105">0,1 – trombocitų masės koeficientas,</text:p>
      <text:p text:style-name="P106">11.4. panaudota 1 vienetui trombocitų, gautų iš konservuoto kraujo, be leukocitų, sukauptų iš 3 vnt.,<text:s/>paruošti:</text:p>
      <text:p text:style-name="P107">DK tr(3) = K kr x 0,1 x 3, kai:</text:p>
      <text:p text:style-name="P108">DK tr(3) – grąžintina donorų kompensacijų suma litais,</text:p>
      <text:p text:style-name="P109">K kr – kraujo donoro kompensacija litais,</text:p>
      <text:p text:style-name="P110">0,1 – trombocitų masės koeficientas;</text:p>
      <text:p text:style-name="P111">3 – donorų skaičius, reikalingas 1 vienetui trombocitų, gautų iš konservuoto kraujo, be leukocitų, sukauptų iš 3 vnt., paruošti;</text:p>
      <text:p text:style-name="P112">11.5. panaudota 1 vienetui trombocitų, gautų iš konservuoto kraujo, be leukocitų, sukauptų iš 4 vnt., paruošti:</text:p>
      <text:p text:style-name="P113">DK tr(4) = K kr x 0,1 x 4, kai:</text:p>
      <text:p text:style-name="P114">DK tr(4) – grąžintina donorų kompensacijų suma litais,</text:p>
      <text:p text:style-name="P115">K kr<text:s/>– kraujo donoro kompensacija litais,</text:p>
      <text:p text:style-name="P116">0,1 – trombocitų masės koeficientas,</text:p>
      <text:p text:style-name="P117">4 – donorų skaičius, reikalingas 1 vienetui trombocitų, gautų iš konservuoto kraujo, be leukocitų, sukauptų iš 4 vnt., paruošti;</text:p>
      <text:p text:style-name="P118">11.6. panaudota 1 vienetui trombocitų, gautų iš<text:s/>konservuoto kraujo, be leukocitų, sukauptų iš 5 vnt., paruošti:</text:p>
      <text:p text:style-name="P119">DK tr(5) = K kr x 0,1 x 5, kai:</text:p>
      <text:p text:style-name="P120">DK tr(5) – grąžintina donorų kompensacijų suma litais,</text:p>
      <text:p text:style-name="P121">K kr – kraujo donoro kompensacija litais,</text:p>
      <text:p text:style-name="P122">0,1 – trombocitų masės koeficientas,</text:p>
      <text:p text:style-name="P123">5 – donorų skaičius, reikalingas 1 vienetui trombocitų, gautų iš konservuoto kraujo, be leukocitų, sukauptų iš 5 vnt., paruošti;</text:p>
      <text:p text:style-name="P124">11.7. panaudota 1 vienetui krioprecipitato paruošti:</text:p>
      <text:p text:style-name="P125">DK krio = K kr x 0,1, kai:</text:p>
      <text:p text:style-name="P126">DK krio – grąžintina donorų kompensacijų suma litais,</text:p>
      <text:p text:style-name="P127">K kr – kraujo donoro kompensacija litais,</text:p>
      <text:p text:style-name="P128">0,1 – krioprecipitato koeficientas;</text:p>
      <text:p text:style-name="P129">11.8. panaudota 1 vienetui aferezinių trombocitų paruošti:</text:p>
      <text:p text:style-name="P130">DK atr = K kr, kai:</text:p>
      <text:p text:style-name="P131">DK atr – grąžintina donorų kompensacijų suma litais,</text:p>
      <text:p text:style-name="P132">K kr – kraujo donoro kompensacija litais;</text:p>
      <text:p text:style-name="P133">11.9.<text:s/>panaudota 1 vienetui konservuoto kraujo paruošti:</text:p>
      <text:p text:style-name="P134">DK kr = K kr, kai:</text:p>
      <text:soft-page-break/>
      <text:p text:style-name="P135">DK kr – grąžintina donorų kompensacijų suma litais,</text:p>
      <text:p text:style-name="P136">K kr – kraujo donoro kompensacija litais;</text:p>
      <text:p text:style-name="P137">11.10. panaudota vienam 50 ml buteliukui 5 proc. albumino paruošti:</text:p>
      <text:p text:style-name="P138">DK alb5/50 = K kr x<text:s/>0,1 x 0,4, kai:</text:p>
      <text:p text:style-name="P139">DK alb5/50 – grąžintina donorų kompensacijų suma litais,</text:p>
      <text:p text:style-name="P140">Kkr – kraujo donoro kompensacija litais,</text:p>
      <text:p text:style-name="P141">0,1 – plazmos koeficientas,</text:p>
      <text:p text:style-name="P142">0,4 – 50 ml 5 proc. albumino išeigos koeficientas;</text:p>
      <text:p text:style-name="P143">11.11. panaudota vienam 200 ml buteliukui 5 proc. albumino<text:s/>paruošti:</text:p>
      <text:p text:style-name="P144">DK alb5/200 = K kr x 0,1 x 1,6, kai:</text:p>
      <text:p text:style-name="P145">DK alb5/200 – grąžintina donorų kompensacijų suma litais,</text:p>
      <text:p text:style-name="P146">K kr – kraujo donoro kompensacija litais,</text:p>
      <text:p text:style-name="P147">0,1 – plazmos koeficientas,</text:p>
      <text:p text:style-name="P148">1,6 – 200 ml 5 proc. albumino išeigos koeficientas;</text:p>
      <text:p text:style-name="P149">11.12. panaudota vienam 250 ml buteliukui 5 proc. albumino paruošti:</text:p>
      <text:p text:style-name="P150">DK alb5/250 = K kr x 0,1 x 2, kai:</text:p>
      <text:p text:style-name="P151">DK alb5/250 – grąžintina donorų kompensacijų suma litais,</text:p>
      <text:p text:style-name="P152">K kr – kraujo donoro kompensacija litais,</text:p>
      <text:p text:style-name="P153">0,1 – plazmos koeficientas,</text:p>
      <text:p text:style-name="P154">2 – 250 ml 5 proc. albumino išeigos koeficientas;</text:p>
      <text:p text:style-name="P155">11.13. panaudota vienam 10 ml buteliukui 20 proc. albumino paruošti:</text:p>
      <text:p text:style-name="P156">DK alb20/10 = K kr x 0,1 x 0,32, kai:</text:p>
      <text:p text:style-name="P157">DK alb20/10 – grąžintina donorų kompensacijų suma litais,</text:p>
      <text:p text:style-name="P158">K kr – kraujo donoro kompensacija litais,</text:p>
      <text:p text:style-name="P159">0,1 – plazmos koeficientas,</text:p>
      <text:p text:style-name="P160">0,32 – 10 ml 20<text:s/>proc. albumino išeigos koeficientas;</text:p>
      <text:p text:style-name="P161">11.14. panaudota vienam 50 ml buteliukui 20 proc. albumino paruošti:</text:p>
      <text:p text:style-name="P162">DK alb20/50 = K kr x 0,1 x 1,6, kai:</text:p>
      <text:p text:style-name="P163">DK alb20/50 – grąžintina donorų kompensacijų suma litais,</text:p>
      <text:p text:style-name="P164">K kr – kraujo donoro kompensacija litais,</text:p>
      <text:p text:style-name="P165">0,1 – plazmos koeficientas,</text:p>
      <text:p text:style-name="P166">1,6 – 50 ml 20 proc. albumino išeigos koeficientas;</text:p>
      <text:p text:style-name="P167">11.15. panaudota vienam 100 ml buteliukui 20 proc. albumino paruošti:</text:p>
      <text:p text:style-name="P168">DK alb20/100 = K kr x 0,1 x 3,2, kai:</text:p>
      <text:p text:style-name="P169">DK alb20/100 – grąžintina donorų kompensacijų suma litais,</text:p>
      <text:p text:style-name="P170">K kr – kraujo<text:s/>donoro kompensacija litais,</text:p>
      <text:p text:style-name="P171">0,1 – plazmos koeficientas,</text:p>
      <text:p text:style-name="P172">3,2 – 100 ml 20 proc. albumino išeigos koeficientas;</text:p>
      <text:p text:style-name="P173">11.16. panaudota vienam 50 ml buteliukui 5 proc. imunoglobulino, leidžiamo į veną, paruošti:</text:p>
      <text:p text:style-name="P174">DK imglb5/50 = K kr x 0,1 x 2,85, kai:</text:p>
      <text:p text:style-name="P175">DK<text:s/>imglb5/50 – grąžintina donorų kompensacijų suma litais,</text:p>
      <text:p text:style-name="P176">K kr – kraujo donoro kompensacija litais,</text:p>
      <text:p text:style-name="P177">0,1 – plazmos koeficientas,</text:p>
      <text:p text:style-name="P178">2,85 – 50 ml 5 proc. imunoglobulino išeigos koeficientas;</text:p>
      <text:p text:style-name="P179">11.17. panaudota vienam 100 ml buteliukui 5 proc. imunoglobulino, leidžiamo į veną, paruošti:</text:p>
      <text:p text:style-name="P180">DK imglb5/100 = K kr x 0,1 x 5,7, kai:</text:p>
      <text:p text:style-name="P181">DK imglb5/100 – grąžintina donorų kompensacijų suma litais,</text:p>
      <text:p text:style-name="P182">K kr – kraujo donoro kompensacija litais,</text:p>
      <text:p text:style-name="P183">0,1 – plazmos koeficientas,</text:p>
      <text:p text:style-name="P184">5,7 – 100 ml 5 proc. imunoglobulino išeigos koeficientas.</text:p>
      <text:p text:style-name="P185">12. KDĮ ataskaitą kas mėnesį teikia NKC.</text:p>
      <text:p text:style-name="P186">13. Visų Lietuvos KDĮ suvestinę ataskaitą NKC kas ketvirtį teikia VLK</text:p>
      <text:p text:style-name="P187">14. Suvestinės ataskaitos 5 ir 6 stulpelio „Pateikta ne gydymo tikslams“ duomenys turi sutapti su Lietuvos Respublikos sveikatos<text:s/>apsaugos ministro 2006 m. rugsėjo 20 d. įsakymu Nr. V-768 patvirtintos ataskaitos (forma NKC KDĮ KR 1) stulpelio „Pateikta ne gydymo tikslams“ 29, 30, 31 grafose pateiktais duomenimis apie parduotus kraujo produktus.</text:p>
      <text:p text:style-name="P188"/>
      <text:p text:style-name="P189"><text:span text:style-name="T190">III</text:span><text:span text:style-name="T191">.<text:s/></text:span><text:span text:style-name="T192">LĖŠŲ GRĄŽINIMO PSDF BIUDŽET</text:span><text:span text:style-name="T193">UI TVARKA</text:span></text:p>
      <text:p text:style-name="P194"/>
      <text:p text:style-name="P195">15. KDĮ, pardavusi kraujo produktus LNSS nepriklausančioms asmens sveikatos priežiūros įstaigoms, PSDF biudžetui grąžintiną lėšų sumą iki kito mėnesio 10 dienos perveda NKC ir mokėjimo pavedime įrašo: „Grąžintinos donorų kompensacijoms skirtos PSDF biudžeto lėšos.“</text:p>
      <text:p text:style-name="P196">16. NKC iki kiekvieno metų ketvirčio pirmo mėnesio 10 d. perveda VLK KDĮ grąžintas PSDF biudžeto lėšas už praėjusį ketvirtį ir mokėjimo nurodyme įrašo „Grąžintinos donorų kompensacijoms skirtos PSDF biudžeto lėšos“.</text:p>
      <text:p text:style-name="P197">17. NKC<text:s/>grąžintą sumą VLK įskaito į PSDF biudžeto pajamas pagal Privalomojo sveikatos draudimo fondo biudžeto pajamų ir išlaidų klasifikacijos pajamų straipsnį „109 Kitos pajamos“.</text:p>
      <text:p text:style-name="P198">______________</text:p>
      <text:p text:style-name="P199">Priedo pakeitimai:</text:p>
      <text:p text:style-name="P200"><text:span text:style-name="T201">Nr.<text:s/></text:span><text:a xlink:href="https://www.e-tar.lt/portal/legalAct.html?documentId=TAR.731FA1151F9E" office:target-frame-name="_top" xlink:show="replace"><text:span text:style-name="T202">1K-124</text:span></text:a><text:span text:style-name="T203">, 2007-08-02, Žin., 2007, Nr. 88-3516 (2007-08-11), i. k. 10722LKISAK001K-124</text:span></text:p>
      <text:p text:style-name="Normal"/>
      <text:soft-page-break/>
      <text:p text:style-name="P204">Išlaidų kraujui, jo komponentams ir<text:s/></text:p>
      <text:p text:style-name="P205">preparatams, parduodamiems Lietuvos<text:s/></text:p>
      <text:p text:style-name="P206">nacionalinei sveikatos sistemai<text:s/></text:p>
      <text:p text:style-name="P207">nepriklausančioms asmens sveikatos<text:s/></text:p>
      <text:p text:style-name="P208">priežiūros įstaigoms, apskaičiavimo ir<text:s/></text:p>
      <text:p text:style-name="P209">grąžinimo į Privalomojo sveikatos draudimo</text:p>
      <text:p text:style-name="P210">fondo biudžetą tvarkos aprašo priedas</text:p>
      <text:p text:style-name="P211"/>
      <text:p text:style-name="P212"><text:tab/></text:p>
      <text:p text:style-name="P213">(kraujo donorystės įstaiga)</text:p>
      <text:p text:style-name="P214"/>
      <text:p text:style-name="P215"><text:span text:style-name="T216">PSDF biudžetui grąžintinų lėšų ataskaita</text:span></text:p>
      <text:p text:style-name="P217"/>
      <text:p text:style-name="P218"><text:span text:style-name="T219">Ataskaitinis laikotarpis<text:s/></text:span><text:span text:style-name="T220"><text:tab/></text:span><text:span text:style-name="T221"><text:tab/></text:span><text:span text:style-name="T222"><text:tab/></text:span><text:span text:style-name="T223"><text:tab/></text:span></text:p>
      <text:p text:style-name="P224"/>
      <text:p text:style-name="P225">(mėnesinė, siunčiama iki kito mėnesio 10 dienos)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>Eil. Nr.</text:p>
          </table:table-cell>
          <table:table-cell table:style-name="TableCell238" table:number-rows-spanned="2">
            <text:p text:style-name="P239">Kraujo ir jo komponentų pavadinimai</text:p>
          </table:table-cell>
          <table:table-cell table:style-name="TableCell240" table:number-rows-spanned="2">
            <text:p text:style-name="P241">Mato vnt.</text:p>
          </table:table-cell>
          <table:table-cell table:style-name="TableCell242" table:number-rows-spanned="2">
            <text:p text:style-name="P243">Kaina, Lt</text:p>
          </table:table-cell>
          <table:table-cell table:style-name="TableCell244" table:number-columns-spanned="2">
            <text:p text:style-name="P245">Pateikta ne gydymo tikslams</text:p>
          </table:table-cell>
          <table:covered-table-cell/>
          <table:table-cell table:style-name="TableCell246" table:number-columns-spanned="2">
            <text:p text:style-name="P247">PSDF biudžetui grąžintinos lėšos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kiekis, vnt.</text:p>
          </table:table-cell>
          <table:table-cell table:style-name="TableCell255">
            <text:p text:style-name="P256">suma, Lt</text:p>
          </table:table-cell>
          <table:table-cell table:style-name="TableCell257">
            <text:p text:style-name="P258">grąžintina suma už 1<text:s/>vnt.</text:p>
          </table:table-cell>
          <table:table-cell table:style-name="TableCell259">
            <text:p text:style-name="P260">suma, Lt</text:p>
          </table: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>6</text:p>
          </table:table-cell>
          <table:table-cell table:style-name="TableCell274">
            <text:p text:style-name="P275">7</text:p>
          </table:table-cell>
          <table:table-cell table:style-name="TableCell276">
            <text:p text:style-name="P277">8</text:p>
          </table:table-cell>
        </table:table-row>
        <table:table-row table:style-name="TableRow278">
          <table:table-cell table:style-name="TableCell279">
            <text:p text:style-name="P280">1.</text:p>
          </table:table-cell>
          <table:table-cell table:style-name="TableCell281">
            <text:p text:style-name="P282">Konservuotas kraujas</text:p>
          </table:table-cell>
          <table:table-cell table:style-name="TableCell283">
            <text:p text:style-name="P284">vnt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.</text:p>
          </table:table-cell>
          <table:table-cell table:style-name="TableCell298">
            <text:p text:style-name="P299">Eritrocitai be leukocitų ir trombocitų sluoksnio pridėtiniame tirpale</text:p>
          </table:table-cell>
          <table:table-cell table:style-name="TableCell300">
            <text:p text:style-name="P301">vnt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.</text:p>
          </table:table-cell>
          <table:table-cell table:style-name="TableCell315">
            <text:p text:style-name="P316">Eritrocitai be leukocitų pridėtiniame tirpale</text:p>
          </table:table-cell>
          <table:table-cell table:style-name="TableCell317">
            <text:p text:style-name="P318">vnt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4.</text:p>
          </table:table-cell>
          <table:table-cell table:style-name="TableCell332">
            <text:p text:style-name="P333">Nuplauti eritrocitai</text:p>
          </table:table-cell>
          <table:table-cell table:style-name="TableCell334">
            <text:p text:style-name="P335">vnt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5.</text:p>
          </table:table-cell>
          <table:table-cell table:style-name="TableCell349">
            <text:p text:style-name="P350">Šviežiai užšaldyta plazma</text:p>
          </table:table-cell>
          <table:table-cell table:style-name="TableCell351">
            <text:p text:style-name="P352">vnt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6.</text:p>
          </table:table-cell>
          <table:table-cell table:style-name="TableCell366">
            <text:p text:style-name="P367">Trombocitai, gauti iš konservuoto kraujo</text:p>
          </table:table-cell>
          <table:table-cell table:style-name="TableCell368">
            <text:p text:style-name="P369">vnt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7.</text:p>
          </table:table-cell>
          <table:table-cell table:style-name="TableCell383">
            <text:p text:style-name="P384">Trombocitai, gauti iš konservuoto kraujo, be leukocitų, sukaupti iš 3 V</text:p>
          </table:table-cell>
          <table:table-cell table:style-name="TableCell385">
            <text:p text:style-name="P386">vnt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8.</text:p>
          </table:table-cell>
          <table:table-cell table:style-name="TableCell400">
            <text:p text:style-name="P401">Trombocitai, gauti iš konservuoto kraujo, be leukocitų, sukaupti iš 4 V</text:p>
          </table:table-cell>
          <table:table-cell table:style-name="TableCell402">
            <text:p text:style-name="P403">vnt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9.</text:p>
          </table:table-cell>
          <table:table-cell table:style-name="TableCell417">
            <text:p text:style-name="P418">Trombocitai, gauti iš konservuoto kraujo, be leukocitų, sukaupti iš 5V</text:p>
          </table:table-cell>
          <table:table-cell table:style-name="TableCell419">
            <text:p text:style-name="P420">vnt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0.</text:p>
          </table:table-cell>
          <table:table-cell table:style-name="TableCell434">
            <text:p text:style-name="P435">Krioprecipitatas</text:p>
          </table:table-cell>
          <table:table-cell table:style-name="TableCell436">
            <text:p text:style-name="P437">vnt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1.</text:p>
          </table:table-cell>
          <table:table-cell table:style-name="TableCell451">
            <text:p text:style-name="P452">Afereziniai trombocitai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IŠ VISO</text:p>
          </table:table-cell>
          <table:table-cell table:style-name="TableCell470">
            <text:p text:style-name="P471"><text:span text:style-name="T472">x</text:span></text:p>
          </table:table-cell>
          <table:table-cell table:style-name="TableCell473">
            <text:p text:style-name="P474"><text:span text:style-name="T475">x</text:span></text:p>
          </table:table-cell>
          <table:table-cell table:style-name="TableCell476">
            <text:p text:style-name="P477"><text:span text:style-name="T478">x</text:span></text:p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Kraujo preparatų pavadinimai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.</text:p>
          </table:table-cell>
          <table:table-cell table:style-name="TableCell503">
            <text:p text:style-name="P504">Albumina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.1</text:p>
          </table:table-cell>
          <table:table-cell table:style-name="TableCell520">
            <text:p text:style-name="P521">5 proc.<text:s/>albuminas buteliukais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.1.1.</text:p>
          </table:table-cell>
          <table:table-cell table:style-name="TableCell537">
            <text:p text:style-name="P538">50 ml</text:p>
          </table:table-cell>
          <table:table-cell table:style-name="TableCell539">
            <text:p text:style-name="P540">vnt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.1.2.</text:p>
          </table:table-cell>
          <table:table-cell table:style-name="TableCell554">
            <text:p text:style-name="P555">200 ml</text:p>
          </table:table-cell>
          <table:table-cell table:style-name="TableCell556">
            <text:p text:style-name="P557">vnt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.1.3.</text:p>
          </table:table-cell>
          <table:table-cell table:style-name="TableCell571">
            <text:p text:style-name="P572">250 ml</text:p>
          </table:table-cell>
          <table:table-cell table:style-name="TableCell573">
            <text:p text:style-name="P574">vnt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.2.</text:p>
          </table:table-cell>
          <table:table-cell table:style-name="TableCell588">
            <text:p text:style-name="P589">20 proc. albuminas buteliukais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.2.1.</text:p>
          </table:table-cell>
          <table:table-cell table:style-name="TableCell605">
            <text:p text:style-name="P606">10 ml</text:p>
          </table:table-cell>
          <table:table-cell table:style-name="TableCell607">
            <text:p text:style-name="P608">vnt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.2.2.</text:p>
          </table:table-cell>
          <table:table-cell table:style-name="TableCell622">
            <text:p text:style-name="P623">50 ml</text:p>
          </table:table-cell>
          <table:table-cell table:style-name="TableCell624">
            <text:p text:style-name="P625">vnt.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.2.3.</text:p>
          </table:table-cell>
          <table:table-cell table:style-name="TableCell639">
            <text:p text:style-name="P640">100 ml</text:p>
          </table:table-cell>
          <table:table-cell table:style-name="TableCell641">
            <text:p text:style-name="P642">vnt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.</text:p>
          </table:table-cell>
          <table:table-cell table:style-name="TableCell656">
            <text:p text:style-name="P657">5 proc. imunoglobulinas,<text:s/>leidžiamas į veną, buteliukais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.1.</text:p>
          </table:table-cell>
          <table:table-cell table:style-name="TableCell673">
            <text:p text:style-name="P674">50 ml</text:p>
          </table:table-cell>
          <table:table-cell table:style-name="TableCell675">
            <text:p text:style-name="P676">vnt.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.2.</text:p>
          </table:table-cell>
          <table:table-cell table:style-name="TableCell690">
            <text:p text:style-name="P691">100 ml</text:p>
          </table:table-cell>
          <table:table-cell table:style-name="TableCell692">
            <text:p text:style-name="P693">vnt.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IŠ VISO</text:p>
          </table:table-cell>
          <table:table-cell table:style-name="TableCell709">
            <text:p text:style-name="P710"><text:span text:style-name="T711">x</text:span></text:p>
          </table:table-cell>
          <table:table-cell table:style-name="TableCell712">
            <text:p text:style-name="P713"><text:span text:style-name="T714">x</text:span></text:p>
          </table:table-cell>
          <table:table-cell table:style-name="TableCell715">
            <text:p text:style-name="P716"><text:span text:style-name="T717">x</text:span></text:p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</table:table-row>
      </table:table>
      <text:p text:style-name="P722"/>
      <text:p text:style-name="P723">__________________________<text:tab/>_________________</text:p>
      <text:p text:style-name="P724"><text:span text:style-name="T725">(vadovo pareigų pavadinimas)</text:span><text:tab/>A. V.<text:s/><text:tab/><text:span text:style-name="T726">(parašas)</text:span></text:p>
      <text:p text:style-name="P727"/>
      <text:p text:style-name="P728">Vyriausiasis finansininkas<text:tab/>_________________</text:p>
      <text:p text:style-name="P729"><text:tab/>(parašas)</text:p>
      <text:p text:style-name="P730">______________</text:p>
      <text:p text:style-name="P731">Priedo pakeitimai:</text:p>
      <text:p text:style-name="P732"><text:span text:style-name="T733">Nr.<text:s/></text:span><text:a xlink:href="https://www.e-tar.lt/portal/legalAct.html?documentId=TAR.BD72A4C7AED9" office:target-frame-name="_top" xlink:show="replace"><text:span text:style-name="T734">1K-63</text:span></text:a><text:span text:style-name="T735">, 2006-04-27, Žin., 2006, Nr. 49-1795 (2006-05-04), i. k. 10622LKISAK0001K-63</text:span></text:p>
      <text:p text:style-name="P736"><text:span text:style-name="T737">Nr.<text:s/></text:span><text:a xlink:href="https://www.e-tar.lt/portal/legalAct.html?documentId=TAR.731FA1151F9E" office:target-frame-name="_top" xlink:show="replace"><text:span text:style-name="T738">1K-124</text:span></text:a><text:span text:style-name="T739">, 2007-08-02, Žin., 2007, Nr. 88-3516 (2007-08-11), i. k. 10722LKISAK001K-124</text:span></text:p>
      <text:p text:style-name="P740">Pakeistas priedo pavadinimas:</text:p>
      <text:p text:style-name="P741"><text:span text:style-name="T742">Nr.<text:s/></text:span><text:a xlink:href="https://www.e-tar.lt/portal/legalAct.html?documentId=TAR.BD72A4C7AED9" office:target-frame-name="_top" xlink:show="replace"><text:span text:style-name="T743">1K-63</text:span></text:a><text:span text:style-name="T744">, 2006-04-27, Žin., 2006, Nr. 49-1795 (2006-05-04), i. k. 10622LKISAK0001K-63</text:span></text:p>
      <text:p text:style-name="Normal"/>
      <text:p text:style-name="P745"><text:span text:style-name="T746">2 priedas.</text:span><text:span text:style-name="T747"><text:s/>Neteko galios nuo 2007-08-12</text:span></text:p>
      <text:p text:style-name="P748">Priedo naikinimas:</text:p>
      <text:p text:style-name="P749"><text:span text:style-name="T750">Nr.<text:s/></text:span><text:a xlink:href="https://www.e-tar.lt/portal/legalAct.html?documentId=TAR.731FA1151F9E" office:target-frame-name="_top" xlink:show="replace"><text:span text:style-name="T751">1</text:span><text:span text:style-name="T752">K-124</text:span></text:a><text:span text:style-name="T753">, 2007-08-02, Žin. 2007, Nr. 88-3516 (2007-08-11), i. k. 10722LKISAK001K-124</text:span></text:p>
      <text:p text:style-name="Normal"/>
      <text:p text:style-name="P754"/>
      <text:p text:style-name="P755"/>
      <text:p text:style-name="P756"><text:span text:style-name="T757">Pakeitimai:</text:span></text:p>
      <text:p text:style-name="P758"/>
      <text:p text:style-name="P759"><text:span text:style-name="T760">1.</text:span></text:p>
      <text:p text:style-name="P761"><text:span text:style-name="T762">Valstybinė ligonių kasa prie Sveikatos apsaugos ministerijos, Įsakymas</text:span></text:p>
      <text:p text:style-name="P763"><text:span text:style-name="T764">Nr.<text:s/></text:span><text:a xlink:href="https://www.e-tar.lt/portal/legalAct.html?documentId=TAR.BD72A4C7AED9" office:target-frame-name="_top" xlink:show="replace"><text:span text:style-name="T765">1K-63</text:span></text:a><text:span text:style-name="T766">, 2006-04-27, Žin., 2006, Nr. 49-1795 (2006-05-04), i. k. 10622LKISAK0001K-63</text:span></text:p>
      <text:p text:style-name="P767"><text:span text:style-name="T768">Dėl Valstybinės ligonių kasos direktoriaus 2002 metų gegužės 20 d. įsakymo Nr. 55 "Dėl Valstybės biudžeto ir Privalomojo sveikatos draudimo fondo biudžeto išlaidų kraujui,</text:span><text:span text:style-name="T769"><text:s/>jo komponentams ir preparatams, parduodamiems ne Lietuvos nacionalinės sveikatos sistemos asmens sveikatos priežiūros įstaigoms, apskaičiavimo ir grąžinimo tvarkos patvirtinimo" pakeitimo</text:span></text:p>
      <text:p text:style-name="P770"/>
      <text:p text:style-name="P771"><text:span text:style-name="T772">2.</text:span></text:p>
      <text:p text:style-name="P773"><text:span text:style-name="T774">Valstybinė ligonių kasa prie Sveikatos apsaugos ministerijos,<text:s/></text:span><text:span text:style-name="T775">Įsakymas</text:span></text:p>
      <text:p text:style-name="P776"><text:span text:style-name="T777">Nr.<text:s/></text:span><text:a xlink:href="https://www.e-tar.lt/portal/legalAct.html?documentId=TAR.731FA1151F9E" office:target-frame-name="_top" xlink:show="replace"><text:span text:style-name="T778">1K-124</text:span></text:a><text:span text:style-name="T779">, 2007-08-02, Žin., 2007, Nr. 88-3516 (2007-08-11), i. k. 10722LKISAK001K-124</text:span></text:p>
      <text:p text:style-name="P780"><text:span text:style-name="T781">Dėl Valstybinės ligonių kasos direktoriaus 2002 m. gegužės 20 d. įsakymo Nr.<text:s/></text:span><text:span text:style-name="T782">55 "Dėl Valstybės biudžeto ir Privalomojo sveikatos draudimo fondo biudžeto išlaidų kraujui, jo komponentams ir preparatams, parduodamiems ne Lietuvos nacionalinės sveikatos sistemos asmens sveikatos priežiūros įstaigoms, apskaičiavimo ir grąžinimo tvarkos</text:span><text:span text:style-name="T783"><text:s/>patvirtinimo" pakeitimo</text:span></text:p>
      <text:p text:style-name="P784"/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1T08:28:00Z</meta:creation-date>
    <dc:date>2017-06-01T08:28:00Z</dc:date>
    <meta:template xlink:href="Normal.dotm" xlink:type="simple"/>
    <meta:editing-cycles>2</meta:editing-cycles>
    <meta:editing-duration>PT0S</meta:editing-duration>
    <meta:document-statistic meta:page-count="7" meta:paragraph-count="635" meta:word-count="1994" meta:character-count="14623" meta:row-count="1205" meta:non-whitespace-character-count="13264"/>
  </office:meta>
</office:document-meta>
</file>