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8111in"/>
        </style:tab-stops>
      </style:paragraph-properties>
    </style:style>
    <style:style style:name="P67" style:parent-style-name="Normal" style:family="paragraph">
      <style:paragraph-properties>
        <style:tab-stops>
          <style:tab-stop style:type="right" style:position="6.8111in"/>
        </style:tab-stops>
      </style:paragraph-properties>
    </style:style>
    <style:style style:name="P68" style:parent-style-name="Normal" style:family="paragraph">
      <style:paragraph-properties>
        <style:tab-stops>
          <style:tab-stop style:type="right" style:position="6.8111in"/>
        </style:tab-stops>
      </style:paragraph-properties>
    </style:style>
    <style:style style:name="P69" style:parent-style-name="Normal" style:family="paragraph">
      <style:paragraph-properties>
        <style:tab-stops>
          <style:tab-stop style:type="right" style:position="6.8111in"/>
        </style:tab-stops>
      </style:paragraph-properties>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break-before="page" fo:margin-left="3.543in">
        <style:tab-stops/>
      </style:paragraph-properties>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tab-stops>
          <style:tab-stop style:type="left" style:position="0.3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tab-stops>
          <style:tab-stop style:type="left" style:position="0.3in"/>
        </style:tab-stops>
      </style:paragraph-propertie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tab-stops>
          <style:tab-stop style:type="left" style:position="0.3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tab-stops>
          <style:tab-stop style:type="left" style:position="0.4166in"/>
        </style:tab-stops>
      </style:paragraph-properties>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tab-stops>
          <style:tab-stop style:type="left" style:position="0.4166in"/>
        </style:tab-stops>
      </style:paragraph-properties>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break-before="page" fo:margin-left="3.1493in">
        <style:tab-stops/>
      </style:paragraph-properties>
    </style:style>
    <style:style style:name="P316" style:parent-style-name="Normal" style:family="paragraph">
      <style:paragraph-properties fo:widows="0" fo:orphans="0" fo:margin-left="3.1493in">
        <style:tab-stops/>
      </style:paragraph-properties>
    </style:style>
    <style:style style:name="P317" style:parent-style-name="Normal" style:family="paragraph">
      <style:paragraph-properties fo:widows="0" fo:orphans="0">
        <style:tab-stops>
          <style:tab-stop style:type="right" style:leader-style="solid" style:leader-text="_" style:position="6.25in"/>
        </style:tab-stops>
      </style:paragraph-properties>
    </style:style>
    <style:style style:name="P318" style:parent-style-name="Normal" style:family="paragraph">
      <style:paragraph-properties fo:widows="0" fo:orphans="0" fo:margin-left="3.1493in">
        <style:tab-stops>
          <style:tab-stop style:type="right" style:leader-style="solid" style:leader-text="_" style:position="3.1006in"/>
        </style:tab-stops>
      </style:paragraph-properties>
    </style:style>
    <style:style style:name="P319" style:parent-style-name="Normal" style:family="paragraph">
      <style:paragraph-properties fo:widows="0" fo:orphans="0" fo:text-align="center" fo:margin-left="3.1493in">
        <style:tab-stops/>
      </style:paragraph-properties>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style:style>
    <style:style style:name="P323" style:parent-style-name="Normal" style:family="paragraph">
      <style:paragraph-properties fo:widows="0" fo:orphans="0" fo:text-align="justify" fo:text-indent="0.3937in">
        <style:tab-stops>
          <style:tab-stop style:type="left" style:position="2.4465in"/>
          <style:tab-stop style:type="left" style:leader-style="solid" style:leader-text="_" style:position="3.9368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style:text-properties fo:font-size="11pt" style:font-size-asian="11pt"/>
    </style:style>
    <style:style style:name="TableColumn328" style:family="table-column">
      <style:table-column-properties style:column-width="0.5in" style:use-optimal-column-width="false"/>
    </style:style>
    <style:style style:name="TableColumn329" style:family="table-column">
      <style:table-column-properties style:column-width="1.6868in" style:use-optimal-column-width="false"/>
    </style:style>
    <style:style style:name="TableColumn330" style:family="table-column">
      <style:table-column-properties style:column-width="0.4798in" style:use-optimal-column-width="false"/>
    </style:style>
    <style:style style:name="TableColumn331" style:family="table-column">
      <style:table-column-properties style:column-width="0.5in" style:use-optimal-column-width="false"/>
    </style:style>
    <style:style style:name="TableColumn332" style:family="table-column">
      <style:table-column-properties style:column-width="0.5347in" style:use-optimal-column-width="false"/>
    </style:style>
    <style:style style:name="TableColumn333" style:family="table-column">
      <style:table-column-properties style:column-width="0.5347in" style:use-optimal-column-width="false"/>
    </style:style>
    <style:style style:name="TableColumn334" style:family="table-column">
      <style:table-column-properties style:column-width="0.5347in" style:use-optimal-column-width="false"/>
    </style:style>
    <style:style style:name="TableColumn335" style:family="table-column">
      <style:table-column-properties style:column-width="0.5347in" style:use-optimal-column-width="false"/>
    </style:style>
    <style:style style:name="TableColumn336" style:family="table-column">
      <style:table-column-properties style:column-width="0.6666in" style:use-optimal-column-width="false"/>
    </style:style>
    <style:style style:name="TableColumn337" style:family="table-column">
      <style:table-column-properties style:column-width="0.4868in" style:use-optimal-column-width="false"/>
    </style:style>
    <style:style style:name="Table327" style:family="table">
      <style:table-properties style:width="6.459in" fo:margin-left="0.0277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style:text-properties fo:font-size="11pt" style:font-size-asian="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fo:text-align="center"/>
      <style:text-properties fo:font-size="11pt" style:font-size-asian="11pt"/>
    </style:style>
    <style:style style:name="P355" style:parent-style-name="Normal" style:family="paragraph">
      <style:paragraph-properties fo:widows="0" fo:orphans="0" fo:text-align="center"/>
      <style:text-properties fo:font-size="11pt" style:font-size-asian="11pt"/>
    </style:style>
    <style:style style:name="P356" style:parent-style-name="Normal" style:family="paragraph">
      <style:paragraph-properties fo:widows="0" fo:orphans="0" fo:text-align="center"/>
      <style:text-properties fo:font-size="11pt" style:font-size-asian="11pt"/>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1pt" style:font-size-asian="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weight="bold" style:font-weight-asian="bold"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weight="bold" style:font-weight-asian="bold"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weight="bold" style:font-weight-asian="bold"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min-row-height="0.0451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weight="bold" style:font-weight-asian="bold"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fo:font-weight="bold" style:font-weight-asian="bold"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weight="bold" style:font-weight-asian="bold"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style:tab-stops>
          <style:tab-stop style:type="center" style:position="4.9166in"/>
        </style:tab-stops>
      </style:paragraph-properties>
    </style:style>
    <style:style style:name="P938" style:parent-style-name="Normal" style:family="paragraph">
      <style:paragraph-properties fo:widows="0" fo:orphans="0">
        <style:tab-stops>
          <style:tab-stop style:type="center" style:position="3.3333in"/>
          <style:tab-stop style:type="center" style:position="4.9166in"/>
        </style:tab-stops>
      </style:paragraph-properties>
    </style:style>
    <style:style style:name="P939" style:parent-style-name="Normal" style:family="paragraph">
      <style:paragraph-properties fo:widows="0" fo:orphans="0">
        <style:tab-stops>
          <style:tab-stop style:type="center" style:position="4.9166in"/>
        </style:tab-stops>
      </style:paragraph-properties>
    </style:style>
    <style:style style:name="P940" style:parent-style-name="Normal" style:family="paragraph">
      <style:paragraph-properties fo:widows="0" fo:orphans="0" fo:margin-left="3in">
        <style:tab-stops>
          <style:tab-stop style:type="center" style:position="1.9166in"/>
          <style:tab-stop style:type="right" style:position="3.25in"/>
        </style:tab-stops>
      </style:paragraph-properties>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2">Įsakymas netenka galios 2010-03-03:</text:span></text:p>
      <text:p text:style-name="P3"><text:span text:style-name="T4">Valstybinė ligonių kasa prie Sveikatos apsaugos ministerijos, Įsakymas</text:span></text:p>
      <text:p text:style-name="P5"><text:span text:style-name="T6">Nr.<text:s/></text:span><text:a xlink:href="https://www.e-tar.lt/portal/legalAct.html?documentId=TAR.451302A93DDF" office:target-frame-name="_top" xlink:show="replace"><text:span text:style-name="T7">1K-34</text:span></text:a><text:span text:style-name="T8">, 2010-02-24, Žin., 2010, Nr. 25-1197 (2010-03-02), i. k.</text:span><text:span text:style-name="T9"><text:s/>11022LKISAK0001K-34</text:span></text:p>
      <text:p text:style-name="P10"><text:span text:style-name="T11">Dėl Valstybinės ligonių kasos prie Sveikatos apsaugos ministerijos direktoriaus 2002 m. gegužės 20 d. įsakymo Nr. V-55 "Dėl Valstybės biudžeto ir Privalomojo sveikatos draudimo fondo biudžeto išlaidų kraujui, jo komponentams ir prepara</text:span><text:span text:style-name="T12">tams, parduodamiems ne Lietuvos nacionalinės sveikatos sistemos asmens sveikatos priežiūros įstaigoms, apskaičiavimo ir grąžinimo tvarkos patvirtinimo" ir jį keitusių įsakymų pripažinimo netekusiais galios</text:span></text:p>
      <text:p text:style-name="P13"/>
      <text:p text:style-name="P14"><text:span text:style-name="T15">Suvestinė redakcija nuo 2008-04-13 iki 2010-03-02</text:span></text:p>
      <text:p text:style-name="P16"/>
      <text:p text:style-name="P17"><text:span text:style-name="T18">Įsakymas paskelbtas: Žin. 2002, Nr.<text:s/></text:span><text:a xlink:href="https://www.e-tar.lt/portal/legalAct.html?documentId=TAR.7624C29133B2" office:target-frame-name="_top" xlink:show="replace"><text:span text:style-name="T19">52-2037</text:span></text:a><text:span text:style-name="T20">, i. k. 102225LISAK00000055</text:span></text:p>
      <text:p text:style-name="P21"/>
      <text:p text:style-name="P22"/>
      <text:p text:style-name="P23"><text:span text:style-name="T24"/><text:span text:style-name="T25">VALSTYBINĖS LIGONIŲ KASOS DIREKTORIAUS</text:span></text:p>
      <text:p text:style-name="P26"/>
      <text:p text:style-name="P27">Į S A K Y M A S</text:p>
      <text:p text:style-name="P28"><text:span text:style-name="T29">DĖL IŠLAIDŲ KRAUJUI, JO KOMPONENTAMS IR PREPARATAMS, PARDUODAMIEMS LIETUVOS NACIONALINEI SVEIKATOS SISTEMAI NEPRIKLAUSANČIOMS ĮSTAIGOMS, APSKAIČIAVIMO IR GRĄŽINIMO Į PRIVALOMOJO SVEIKATOS DRAUDIMO FONDO BIUDŽETĄ TVARKOS APRAŠO PATVIRTINIMO</text:span><text:span text:style-name="T30"><text:s/></text:span></text:p>
      <text:p text:style-name="P31"/>
      <text:p text:style-name="P32">2002 m. gegužės 20 d. Nr. 55</text:p>
      <text:p text:style-name="P33">Vilnius</text:p>
      <text:p text:style-name="P34"/>
      <text:p text:style-name="P35"/>
      <text:p text:style-name="P36">Pakeistas teisės akto pavadinimas:</text:p>
      <text:p text:style-name="P37"><text:span text:style-name="T38">Nr.<text:s/></text:span><text:a xlink:href="https://www.e-tar.lt/portal/legalAct.html?documentId=TAR.BD72A4C7AED9" office:target-frame-name="_top" xlink:show="replace"><text:span text:style-name="T39">1K-63</text:span></text:a><text:span text:style-name="T40">, 2006-04-27, Žin., 2006, Nr. 49-1795 (2006-05-04), i. k. 10622LKISAK0001K-63</text:span></text:p>
      <text:p text:style-name="P41">Pakeistas teisės akto pavadinimas:</text:p>
      <text:p text:style-name="P42"><text:span text:style-name="T43">Nr.<text:s/></text:span><text:a xlink:href="https://www.e-tar.lt/portal/legalAct.html?documentId=TAR.9D7D72DC5C8A" office:target-frame-name="_top" xlink:show="replace"><text:span text:style-name="T44">1K-57</text:span></text:a><text:span text:style-name="T45">, 2008-04-08, Žin., 2008, Nr. 42-1599 (2008-04-12), i. k. 10822LKISAK0001K-57</text:span></text:p>
      <text:p text:style-name="Normal"/>
      <text:p text:style-name="P46"><text:span text:style-name="T47">Siekdamas užtikrinti racionalų privalomojo<text:s/></text:span><text:span text:style-name="T48">sveikatos draudimo fondo biudžeto lėšų, skirtų konservuoto kraujo surinkimui, jo komponentų paruošimui ir preparatų gamybai, naudojimą bei vykdydamas Privalomojo sveikatos draudimo tarybos 2001 m. kovo 30 d. nutarimą Nr. 2/13:</text:span></text:p>
      <text:p text:style-name="P49">1.<text:s/><text:span text:style-name="T50">Tvirtinu</text:span><text:s/>Išlaidų kraujui, jo komponentams ir preparatams, parduodamiems Lietuvos nacionalinei sveikatos sistemai nepriklausančioms įstaigoms, apskaičiavimo ir grąžinimo į Privalomojo sveikatos draudimo fondo biudžetą tvarkos aprašą (pridedama).<text:s/></text:p>
      <text:p text:style-name="P51">Punkto pakeitimai:</text:p>
      <text:p text:style-name="P52"><text:span text:style-name="T53">Nr.<text:s/></text:span><text:a xlink:href="https://www.e-tar.lt/portal/legalAct.html?documentId=TAR.BD72A4C7AED9" office:target-frame-name="_top" xlink:show="replace"><text:span text:style-name="T54">1K-63</text:span></text:a><text:span text:style-name="T55">, 2006-04-27, Žin., 2006, Nr. 49-1795 (2006-05-04), i. k. 10622LKISAK0001K-63</text:span></text:p>
      <text:p text:style-name="P56"><text:span text:style-name="T57">Nr.<text:s/></text:span><text:a xlink:href="https://www.e-tar.lt/portal/legalAct.html?documentId=TAR.9D7D72DC5C8A" office:target-frame-name="_top" xlink:show="replace"><text:span text:style-name="T58">1K-57</text:span></text:a><text:span text:style-name="T59">, 2008-04</text:span><text:span text:style-name="T60">-08, Žin., 2008, Nr. 42-1599 (2008-04-12), i. k. 10822LKISAK0001K-57</text:span></text:p>
      <text:p text:style-name="Normal"/>
      <text:p text:style-name="P61"><text:span text:style-name="T62">2</text:span><text:span text:style-name="T63">.<text:s/></text:span><text:span text:style-name="T64">Pavedu</text:span><text:span text:style-name="T65"><text:s/>įsakymo vykdymą kontroliuoti direktoriaus pavaduotojai ekonomikai Linai Puidokienei.</text:span></text:p>
      <text:p text:style-name="P66"/>
      <text:p text:style-name="P67"/>
      <text:p text:style-name="P68"/>
      <text:p text:style-name="P69"><text:span text:style-name="T70">Direktorius</text:span><text:span text:style-name="T71"><text:tab/>Saulius Julius Janonis</text:span></text:p>
      <text:soft-page-break/>
      <text:p text:style-name="P72">PATVIRTINTA</text:p>
      <text:p text:style-name="P73">Valstybinės ligonių kasos direktoriaus 2002 m.<text:s/></text:p>
      <text:p text:style-name="P74">gegužės 20 d. įsakymu Nr. 55</text:p>
      <text:p text:style-name="P75">(Valstybinės ligonių kasos prie sveikatos<text:s/></text:p>
      <text:p text:style-name="P76">apsaugos ministerijos direktoriaus 2007 m.<text:s/></text:p>
      <text:p text:style-name="P77">rugpjūčio 2 d. įsakymo Nr. 1K-124 redakcija)</text:p>
      <text:p text:style-name="P78"/>
      <text:p text:style-name="P79"><text:span text:style-name="T80">IŠLAIDŲ KRAUJUI, JO KOMPONENTAMS IR PREPARATAM</text:span><text:span text:style-name="T81">S, PARDUODAMIEMS LIETUVOS NACIONALINEI SVEIKATOS SISTEMAI NEPRIKLAUSANČIOMS ĮSTAIGOMS, APSKAIČIAVIMO IR GRĄŽINIMO Į PRIVALOMOJO SVEIKATOS DRAUDIMO FONDO BIUDŽETĄ TVARKOS APRAŠAS<text:s/></text:span></text:p>
      <text:p text:style-name="P82"/>
      <text:p text:style-name="P83">Pakeistas priedo pavadinimas:</text:p>
      <text:p text:style-name="P84"><text:span text:style-name="T85">Nr.<text:s/></text:span><text:a xlink:href="https://www.e-tar.lt/portal/legalAct.html?documentId=TAR.9D7D72DC5C8A" office:target-frame-name="_top" xlink:show="replace"><text:span text:style-name="T86">1K-57</text:span></text:a><text:span text:style-name="T87">, 2008-04-08, Žin., 2008, Nr. 42-1599 (2008-04-12), i. k. 10822LKISAK0001K-57</text:span></text:p>
      <text:p text:style-name="Normal"/>
      <text:p text:style-name="P88"><text:span text:style-name="T89">I</text:span><text:span text:style-name="T90">.<text:s/></text:span><text:span text:style-name="T91">BENDROSIOS NUOSTATOS</text:span></text:p>
      <text:p text:style-name="P92"/>
      <text:p text:style-name="P93">1. Išlaidų kraujui, jo komponentams ir preparatams, parduodamiems Lietuvos nacionalinei sveikatos<text:s/>sistemai nepriklausančioms įstaigoms, apskaičiavimo ir grąžinimo į Privalomojo sveikatos draudimo fondo biudžetą tvarkos aprašas (toliau – Aprašas) reglamentuoja Privalomojo sveikatos draudimo fondo (toliau – PSDF) biudžeto Nacionalinės kraujo programos lėšų, panaudotų kraujo komponentams ir preparatams (toliau – kraujo produktai) gaminti, grąžinimą į PSDF biudžetą, kai šie kraujo produktai parduodami:</text:p>
      <text:p text:style-name="P94">Punkto pakeitimai:</text:p>
      <text:p text:style-name="P95"><text:span text:style-name="T96">Nr.<text:s/></text:span><text:a xlink:href="https://www.e-tar.lt/portal/legalAct.html?documentId=TAR.9D7D72DC5C8A" office:target-frame-name="_top" xlink:show="replace"><text:span text:style-name="T97">1</text:span><text:span text:style-name="T98">K-57</text:span></text:a><text:span text:style-name="T99">, 2008-04-08, Žin., 2008, Nr. 42-1599 (2008-04-12), i. k. 10822LKISAK0001K-57</text:span></text:p>
      <text:p text:style-name="P100">1.1. vaistinėms;</text:p>
      <text:p text:style-name="P101">1.2. Lietuvos nacionalinei sveikatos sistemai (toliau – LNSS) nepriklausančioms įstaigoms;</text:p>
      <text:p text:style-name="P102">Punkto pakeitimai:</text:p>
      <text:p text:style-name="P103"><text:span text:style-name="T104">Nr.<text:s/></text:span><text:a xlink:href="https://www.e-tar.lt/portal/legalAct.html?documentId=TAR.9D7D72DC5C8A" office:target-frame-name="_top" xlink:show="replace"><text:span text:style-name="T105">1K-57</text:span></text:a><text:span text:style-name="T106">, 2008-04-08, Žin., 2008, Nr. 42-1599 (2008-04-12), i. k. 10822LKISAK0001K-57</text:span></text:p>
      <text:p text:style-name="Normal"/>
      <text:p text:style-name="P107">1.3. LNSS priklausančioms įstaigoms, jei kraujo produktai naudojami teikiant mokamas paslaugas ir (ar) paslaugas neapdraustiems privalomuoju sveikatos draudimu asmenims.</text:p>
      <text:p text:style-name="P108">Punkto pakeitimai:</text:p>
      <text:p text:style-name="P109"><text:span text:style-name="T110">Nr.<text:s/></text:span><text:a xlink:href="https://www.e-tar.lt/portal/legalAct.html?documentId=TAR.9D7D72DC5C8A" office:target-frame-name="_top" xlink:show="replace"><text:span text:style-name="T111">1K-57</text:span></text:a><text:span text:style-name="T112">, 2008-04-08, Žin., 2008, Nr. 42-1599 (2008-04-12), i. k. 10822LKISAK0001K-57</text:span></text:p>
      <text:p text:style-name="Normal"/>
      <text:p text:style-name="P113">2. Šios<text:s/>tvarkos nuostatos taikomos:</text:p>
      <text:p text:style-name="P114">2.1. kraujo donorystės įstaigoms (toliau – KDĮ);</text:p>
      <text:p text:style-name="P115">2.2. Vilniaus ir Kauno teritorinėms ligonių kasoms;</text:p>
      <text:p text:style-name="P116">Punkto pakeitimai:</text:p>
      <text:p text:style-name="P117"><text:span text:style-name="T118">Nr.<text:s/></text:span><text:a xlink:href="https://www.e-tar.lt/portal/legalAct.html?documentId=TAR.9D7D72DC5C8A" office:target-frame-name="_top" xlink:show="replace"><text:span text:style-name="T119">1K-57</text:span></text:a><text:span text:style-name="T120">, 2008-04-0</text:span><text:span text:style-name="T121">8, Žin., 2008, Nr. 42-1599 (2008-04-12), i. k. 10822LKISAK0001K-57</text:span></text:p>
      <text:p text:style-name="Normal"/>
      <text:p text:style-name="P122">2.3. Valstybinei ligonių kasai prie Sveikatos apsaugos ministerijos (toliau – VLK).</text:p>
      <text:p text:style-name="P123">3. Uždarosioms biudžetinėms ASPĮ šios tvarkos nuostatos netaikomos.</text:p>
      <text:p text:style-name="P124">4. PSDF biudžetui grąžintinos lėšos – tai kraujo produkto gamybos išlaidų dalis, atitinkanti kraujo donorų kompensacijoms skiriamą PSDF biudžeto Nacionalinės kraujo programos lėšų sumą.</text:p>
      <text:p text:style-name="P125">5. Grąžintinų lėšų suma skaičiuojama pagal kraujo donorų kompensacijos, galiojusios kraujo produktų pardavimo dieną, dydį. Kai pirkimo-pardavimo sandoris sudaromas užsienio valiuta, kainos skaičiuojamos pagal kraujo produkto pardavimo dienos oficialų lito ir užsienio valiutos kursą.</text:p>
      <text:p text:style-name="P126"/>
      <text:p text:style-name="P127"><text:span text:style-name="T128">II</text:span><text:span text:style-name="T129">.<text:s/></text:span><text:span text:style-name="T130">PSDF BIUDŽETUI GRĄŽINTINŲ LĖŠŲ APSKAIČIAVIMO<text:s/></text:span><text:span text:style-name="T131">TVARKA</text:span></text:p>
      <text:p text:style-name="P132"/>
      <text:p text:style-name="P133">6. KDĮ, pardavusi kraujo produktus, apskaičiuoja į PSDF biudžetą grąžintinų lėšų sumą.</text:p>
      <text:p text:style-name="P134">7. PSDF biudžetui grąžintinų lėšų sumas KDĮ apskaičiuoja pildydama Aprašo priede<text:s/><text:soft-page-break/>nustatytos formos PSDF biudžetui grąžintinų lėšų ataskaitą (toliau – ataskaita).</text:p>
      <text:p text:style-name="P135">8. PSDF biudžetui grąžintinos lėšos nurodomos ataskaitos 8 stulpelyje „suma, Lt“. 8 stulpelio kiekvienos eilutės suma apskaičiuojama dauginant tos eilutės 7 stulpelio „grąžintina suma už 1 vnt.“ ir 5 stulpelio „kiekis, vnt.“ skaičius.</text:p>
      <text:p text:style-name="P136">9. Bendra PSDF biudžetui grąžintinų lėšų suma litais nurodoma 8 stulpelio „suma, Lt“ eilutėje „iš viso“ (apskaičiuojama sudedant 8 stulpelio kiekvienos eilutės sumas).</text:p>
      <text:p text:style-name="P137">10. 5 ir 6 stulpelių duomenys atitinka Lietuvos Respublikos sveikatos apsaugos ministro<text:s/>2008 m. balandžio 1 d. įsakymu Nr. V-243 „Dėl Kraujo ir jo produktų ruošimo, perdirbimo, tiekimo ir naudojimo atskaitomybės bei išlaidų apmokėjimo tvarkos aprašo patvirtinimo“ patvirtintos Kraujo donorystės įstaigos konservuoto kraujo, jo komponentų ruošimo ir tiekimo asmens sveikatos priežiūros įstaigoms ataskaitos (forma KDĮ KR 1) stulpelio „Išduota ne gydymo tikslams“ 21 ir 22 skiltyse pateiktus duomenis apie parduotus kraujo produktus.<text:s/></text:p>
      <text:p text:style-name="P138">Punkto pakeitimai:</text:p>
      <text:p text:style-name="P139"><text:span text:style-name="T140">Nr.<text:s/></text:span><text:a xlink:href="https://www.e-tar.lt/portal/legalAct.html?documentId=TAR.9D7D72DC5C8A" office:target-frame-name="_top" xlink:show="replace"><text:span text:style-name="T141">1K-57</text:span></text:a><text:span text:style-name="T142">, 2008-04-08, Žin., 2008, Nr. 42-1599 (2008-04-12), i. k. 10822LKISAK0001K-57</text:span></text:p>
      <text:p text:style-name="Normal"/>
      <text:p text:style-name="P143">11. 7 stulpelyje „grąžintina suma už 1 vnt.“ nurodoma lėšų donorų kompensacijoms suma, panaudota 1 vienetui kraujo produkto paruošti. Si suma apskaičiuojama taip:</text:p>
      <text:p text:style-name="P144">11.1. panaudota 1 vienetui eritrocitų be leukocitų ir trombocitų sluoksnio pridėtiniame tirpale, 1 vienetui eritrocitų be leukocitų pridėtiniame tirpale, 1 vienetui nuplautų eritrocitų paruošti:</text:p>
      <text:p text:style-name="P145">DK er = K kr x 0,8, kai:</text:p>
      <text:p text:style-name="P146">DK er – grąžintina donorų kompensacijų suma litais,</text:p>
      <text:p text:style-name="P147">K kr – kraujo donoro kompensacija litais,</text:p>
      <text:p text:style-name="P148">0,8 – eritrocitų koeficientas;</text:p>
      <text:p text:style-name="P149">Punkto pakeitimai:</text:p>
      <text:p text:style-name="P150"><text:span text:style-name="T151">Nr.<text:s/></text:span><text:a xlink:href="https://www.e-tar.lt/portal/legalAct.html?documentId=TAR.9D7D72DC5C8A" office:target-frame-name="_top" xlink:show="replace"><text:span text:style-name="T152">1K-57</text:span></text:a><text:span text:style-name="T153">, 2008-04-08, Žin., 2008, Nr. 42-1599 (2008-04-12), i. k. 10822LKISAK0001K-57</text:span></text:p>
      <text:p text:style-name="Normal"/>
      <text:p text:style-name="P154">11.2. panaudota 1 vienetui šviežiai užšaldytos plazmos paruošti:</text:p>
      <text:p text:style-name="P155">DK pl = K kr x 0,1, kai:</text:p>
      <text:p text:style-name="P156">DK pl – grąžintina donorų kompensacijų suma litais,</text:p>
      <text:p text:style-name="P157">K kr – kraujo donoro kompensacija litais,</text:p>
      <text:p text:style-name="P158">0,1 – plazmos koeficientas;</text:p>
      <text:p text:style-name="P159">11.3. panaudota 1 vienetui trombocitų, gautų iš konservuoto kraujo, paruošti:</text:p>
      <text:p text:style-name="P160">DK tr = K kr x 0,1, kai:</text:p>
      <text:p text:style-name="P161">DK tr – grąžintina donorų kompensacijų suma litais,</text:p>
      <text:p text:style-name="P162">K kr – kraujo donoro kompensacija<text:s/>litais,</text:p>
      <text:p text:style-name="P163">0,1 – trombocitų koeficientas,</text:p>
      <text:p text:style-name="P164">Punkto pakeitimai:</text:p>
      <text:p text:style-name="P165"><text:span text:style-name="T166">Nr.<text:s/></text:span><text:a xlink:href="https://www.e-tar.lt/portal/legalAct.html?documentId=TAR.9D7D72DC5C8A" office:target-frame-name="_top" xlink:show="replace"><text:span text:style-name="T167">1K-57</text:span></text:a><text:span text:style-name="T168">, 2008-04-08, Žin., 2008, Nr. 42-1599 (2008-04-12), i. k. 10822LKISAK0001K-57</text:span></text:p>
      <text:p text:style-name="Normal"/>
      <text:p text:style-name="P169">11.4. panaudota 1 vienetui trombocitų, gautų iš konservuoto kraujo, be leukocitų, sukauptų iš 3 vnt., paruošti:</text:p>
      <text:p text:style-name="P170">DK tr(3) = K kr x 0,1 x 3, kai:</text:p>
      <text:p text:style-name="P171">DK tr(3) – grąžintina donorų kompensacijų suma litais,</text:p>
      <text:p text:style-name="P172">K kr – kraujo donoro kompensacija litais,</text:p>
      <text:p text:style-name="P173">0,1 – trombocitų koeficientas;</text:p>
      <text:p text:style-name="P174">3 –<text:s/>donorų skaičius, reikalingas 1 vienetui trombocitų, gautų iš konservuoto kraujo, be leukocitų, sukauptų iš 3 vnt., paruošti;</text:p>
      <text:p text:style-name="P175">Punkto pakeitimai:</text:p>
      <text:p text:style-name="P176"><text:span text:style-name="T177">Nr.<text:s/></text:span><text:a xlink:href="https://www.e-tar.lt/portal/legalAct.html?documentId=TAR.9D7D72DC5C8A" office:target-frame-name="_top" xlink:show="replace"><text:span text:style-name="T178">1K-57</text:span></text:a><text:span text:style-name="T179">, 2008-04-08, Žin., 2</text:span><text:span text:style-name="T180">008, Nr. 42-1599 (2008-04-12), i. k. 10822LKISAK0001K-57</text:span></text:p>
      <text:p text:style-name="Normal"/>
      <text:p text:style-name="P181">11.5. panaudota 1 vienetui trombocitų, gautų iš konservuoto kraujo, be leukocitų, sukauptų iš 4 vnt., paruošti:</text:p>
      <text:p text:style-name="P182">DK tr(4) = K kr x 0,1 x 4, kai:</text:p>
      <text:p text:style-name="P183">DK tr(4) – grąžintina donorų kompensacijų suma litais,</text:p>
      <text:soft-page-break/>
      <text:p text:style-name="P184">K kr – kraujo donoro kompensacija litais,</text:p>
      <text:p text:style-name="P185">0,1 – trombocitų koeficientas,</text:p>
      <text:p text:style-name="P186">4 – donorų skaičius, reikalingas 1 vienetui trombocitų, gautų iš konservuoto kraujo, be leukocitų, sukauptų iš 4 vnt., paruošti;</text:p>
      <text:p text:style-name="P187">Punkto pakeitimai:</text:p>
      <text:p text:style-name="P188"><text:span text:style-name="T189">Nr.<text:s/></text:span><text:a xlink:href="https://www.e-tar.lt/portal/legalAct.html?documentId=TAR.9D7D72DC5C8A" office:target-frame-name="_top" xlink:show="replace"><text:span text:style-name="T190">1K-57</text:span></text:a><text:span text:style-name="T191">, 2008-04-08, Žin., 2008, Nr. 42-1599 (2008-04-12), i. k. 10822LKISAK0001K-57</text:span></text:p>
      <text:p text:style-name="Normal"/>
      <text:p text:style-name="P192">11.6. panaudota 1 vienetui trombocitų, gautų iš konservuoto kraujo, be leukocitų, sukauptų iš 5 vnt., paruošti:</text:p>
      <text:p text:style-name="P193">DK tr(5) = K kr x 0,1 x 5, kai:</text:p>
      <text:p text:style-name="P194">DK tr(5) – grąžintina donorų kompensacijų suma litais,</text:p>
      <text:p text:style-name="P195">K kr – kraujo donoro kompensacija litais,</text:p>
      <text:p text:style-name="P196">0,1 – trombocitų koeficientas,</text:p>
      <text:p text:style-name="P197">5 – donorų skaičius, reikalingas 1 vienetui trombocitų, gautų iš konservuoto kraujo, be leukocitų, sukauptų iš 5 vnt., paruošti;</text:p>
      <text:p text:style-name="P198">Punkto pakeitimai:</text:p>
      <text:p text:style-name="P199"><text:span text:style-name="T200">Nr.<text:s/></text:span><text:a xlink:href="https://www.e-tar.lt/portal/legalAct.html?documentId=TAR.9D7D72DC5C8A" office:target-frame-name="_top" xlink:show="replace"><text:span text:style-name="T201">1K-57</text:span></text:a><text:span text:style-name="T202">, 2008-04-08, Žin., 2008, Nr. 42-1599 (2008-04-12), i. k. 10822LKISAK0001K-57</text:span></text:p>
      <text:p text:style-name="Normal"/>
      <text:p text:style-name="P203">11.7. panaudota 1 vienetui krioprecipitato paruošti:</text:p>
      <text:p text:style-name="P204">DK krio = K kr x 0,1, kai:</text:p>
      <text:p text:style-name="P205">DK krio – grąžintina donorų kompensacijų suma litais,</text:p>
      <text:p text:style-name="P206">K kr – kraujo donoro kompensacija litais,</text:p>
      <text:p text:style-name="P207">0,1 – krioprecipitato koeficientas;</text:p>
      <text:p text:style-name="P208">11.8. panaudota 1 vienetui aferezinių trombocitų paruošti:</text:p>
      <text:p text:style-name="P209">DK atr = K<text:s/>kr, kai:</text:p>
      <text:p text:style-name="P210">DK atr – grąžintina donorų kompensacijų suma litais,</text:p>
      <text:p text:style-name="P211">K kr – kraujo donoro kompensacija litais;</text:p>
      <text:p text:style-name="P212">11.9. panaudota 1 vienetui konservuoto kraujo paruošti:</text:p>
      <text:p text:style-name="P213">DK kr = K kr, kai:</text:p>
      <text:p text:style-name="P214">DK kr – grąžintina donorų kompensacijų suma litais,</text:p>
      <text:p text:style-name="P215">K kr – kraujo donoro<text:s/>kompensacija litais;</text:p>
      <text:p text:style-name="P216">11.10. panaudota vienam 50 ml buteliukui 5 proc. albumino paruošti:</text:p>
      <text:p text:style-name="P217">DK alb5/50 = K kr x 0,1 x 0,4, kai:</text:p>
      <text:p text:style-name="P218">DK alb5/50 – grąžintina donorų kompensacijų suma litais,</text:p>
      <text:p text:style-name="P219">Kkr – kraujo donoro kompensacija litais,</text:p>
      <text:p text:style-name="P220">0,1 – plazmos koeficientas,</text:p>
      <text:p text:style-name="P221">0,4 – 50 ml 5 proc. albumino išeigos koeficientas;</text:p>
      <text:p text:style-name="P222">11.11. panaudota vienam 200 ml buteliukui 5 proc. albumino paruošti:</text:p>
      <text:p text:style-name="P223">DK alb5/200 = K kr x 0,1 x 1,6, kai:</text:p>
      <text:p text:style-name="P224">DK alb5/200 – grąžintina donorų kompensacijų suma litais,</text:p>
      <text:p text:style-name="P225">K kr – kraujo donoro kompensacija litais,</text:p>
      <text:p text:style-name="P226">0,1 – plazmos koeficientas,</text:p>
      <text:p text:style-name="P227">1,6 – 200 ml 5 proc. albumino išeigos koeficientas;</text:p>
      <text:p text:style-name="P228">11.12. panaudota vienam 250 ml buteliukui 5 proc. albumino paruošti:</text:p>
      <text:p text:style-name="P229">DK alb5/250 = K kr x 0,1 x 2, kai:</text:p>
      <text:p text:style-name="P230">DK alb5/250 – grąžintina donorų kompensacijų suma litais,</text:p>
      <text:p text:style-name="P231">K kr<text:s/>– kraujo donoro kompensacija litais,</text:p>
      <text:p text:style-name="P232">0,1 – plazmos koeficientas,</text:p>
      <text:p text:style-name="P233">2 – 250 ml 5 proc. albumino išeigos koeficientas;</text:p>
      <text:p text:style-name="P234">11.13. panaudota vienam 10 ml buteliukui 20 proc. albumino paruošti:</text:p>
      <text:p text:style-name="P235">DK alb20/10 = K kr x 0,1 x 0,32, kai:</text:p>
      <text:p text:style-name="P236">DK alb20/10 – grąžintina donorų kompensacijų suma litais,</text:p>
      <text:p text:style-name="P237">K kr – kraujo donoro kompensacija litais,</text:p>
      <text:soft-page-break/>
      <text:p text:style-name="P238">0,1 – plazmos koeficientas,</text:p>
      <text:p text:style-name="P239">0,32 – 10 ml 20 proc. albumino išeigos koeficientas;</text:p>
      <text:p text:style-name="P240">11.14. panaudota vienam 50 ml buteliukui 20 proc. albumino paruošti:</text:p>
      <text:p text:style-name="P241">DK alb20/50 = K kr x 0,1 x 1,6,<text:s/>kai:</text:p>
      <text:p text:style-name="P242">DK alb20/50 – grąžintina donorų kompensacijų suma litais,</text:p>
      <text:p text:style-name="P243">K kr – kraujo donoro kompensacija litais,</text:p>
      <text:p text:style-name="P244">0,1 – plazmos koeficientas,</text:p>
      <text:p text:style-name="P245">1,6 – 50 ml 20 proc. albumino išeigos koeficientas;</text:p>
      <text:p text:style-name="P246">11.15. panaudota vienam 100 ml buteliukui 20 proc. albumino<text:s/>paruošti:</text:p>
      <text:p text:style-name="P247">DK alb20/100 = K kr x 0,1 x 3,2, kai:</text:p>
      <text:p text:style-name="P248">DK alb20/100 – grąžintina donorų kompensacijų suma litais,</text:p>
      <text:p text:style-name="P249">K kr – kraujo donoro kompensacija litais,</text:p>
      <text:p text:style-name="P250">0,1 – plazmos koeficientas,</text:p>
      <text:p text:style-name="P251">3,2 – 100 ml 20 proc. albumino išeigos koeficientas;</text:p>
      <text:p text:style-name="P252">11.16. panaudota<text:s/>vienam 50 ml buteliukui 5 proc. imunoglobulino, leidžiamo į veną, paruošti:</text:p>
      <text:p text:style-name="P253">DK imglb5/50 = K kr x 0,1 x 2,85, kai:</text:p>
      <text:p text:style-name="P254">DK imglb5/50 – grąžintina donorų kompensacijų suma litais,</text:p>
      <text:p text:style-name="P255">K kr – kraujo donoro kompensacija litais,</text:p>
      <text:p text:style-name="P256">0,1 – plazmos koeficientas,</text:p>
      <text:p text:style-name="P257">2,85 – 50 ml<text:s/>5 proc. imunoglobulino išeigos koeficientas;</text:p>
      <text:p text:style-name="P258">11.17. panaudota vienam 100 ml buteliukui 5 proc. imunoglobulino, leidžiamo į veną, paruošti:</text:p>
      <text:p text:style-name="P259">DK imglb5/100 = K kr x 0,1 x 5,7, kai:</text:p>
      <text:p text:style-name="P260">DK imglb5/100 – grąžintina donorų kompensacijų suma litais,</text:p>
      <text:p text:style-name="P261">K kr – kraujo<text:s/>donoro kompensacija litais,</text:p>
      <text:p text:style-name="P262">0,1 – plazmos koeficientas,</text:p>
      <text:p text:style-name="P263">5,7 – 100 ml 5 proc. imunoglobulino išeigos koeficientas.</text:p>
      <text:p text:style-name="P264">12. KDĮ ataskaitą kas mėnesį teikia teritorinei ligonių kasai, su kuria yra sudariusi sutartį.</text:p>
      <text:p text:style-name="P265">Punkto pakeitimai:</text:p>
      <text:p text:style-name="P266"><text:span text:style-name="T267">Nr.<text:s/></text:span><text:a xlink:href="https://www.e-tar.lt/portal/legalAct.html?documentId=TAR.9D7D72DC5C8A" office:target-frame-name="_top" xlink:show="replace"><text:span text:style-name="T268">1K-57</text:span></text:a><text:span text:style-name="T269">, 2008-04-08, Žin., 2008, Nr. 42-1599 (2008-04-12), i. k. 10822LKISAK0001K-57</text:span></text:p>
      <text:p text:style-name="Normal"/>
      <text:p text:style-name="P270">13. Vilniaus ir Kauno teritorinės ligonių kasos kas ketvirtį teikia VLK joms priskirtų KDĮ suvestines ataskaitas.<text:s/></text:p>
      <text:p text:style-name="P271">Punkto pakeitimai:</text:p>
      <text:p text:style-name="P272"><text:span text:style-name="T273">Nr.<text:s/></text:span><text:a xlink:href="https://www.e-tar.lt/portal/legalAct.html?documentId=TAR.9D7D72DC5C8A" office:target-frame-name="_top" xlink:show="replace"><text:span text:style-name="T274">1K-57</text:span></text:a><text:span text:style-name="T275">, 2008-04-08, Žin., 2008, Nr. 42-1599 (2008-04-12), i. k. 10822LKISAK0001K-57</text:span></text:p>
      <text:p text:style-name="Normal"/>
      <text:p text:style-name="P276">14. PSDF biudžetui grąžintinų lėšų suvestinės ataskaitos 5 ir 6 stulpelio „Panaudota ne gydymo tikslams“ duomenys turi sutapti su Lietuvos Respublikos sveikatos apsaugos ministro 2008 m. balandžio 1 d. įsakymu Nr. V-243 „Dėl Kraujo ir jo produktų ruošimo, perdirbimo, tiekimo ir naudojimo atskaitomybės bei išlaidų apmokėjimo tvarkos aprašo patvirtinimo“ patvirtintos Kraujo donorystės įstaigų konservuoto kraujo, jo komponentų ruošimo ir tiekimo asmens sveikatos priežiūros įstaigoms ataskaitos (forma TLK KDĮ KR<text:s/>1) stulpelio „Išduota ne gydymo tikslams“ 21 ir 22 skiltyse pateiktais duomenimis apie parduotus kraujo produktus.<text:s/></text:p>
      <text:p text:style-name="P277">Punkto pakeitimai:</text:p>
      <text:p text:style-name="P278"><text:span text:style-name="T279">Nr.<text:s/></text:span><text:a xlink:href="https://www.e-tar.lt/portal/legalAct.html?documentId=TAR.9D7D72DC5C8A" office:target-frame-name="_top" xlink:show="replace"><text:span text:style-name="T280">1K-57</text:span></text:a><text:span text:style-name="T281">, 2008-04-08, Žin., 2008, Nr.<text:s/></text:span><text:span text:style-name="T282">42-1599 (2008-04-12), i. k. 10822LKISAK0001K-57</text:span></text:p>
      <text:p text:style-name="Normal"/>
      <text:p text:style-name="P283"><text:span text:style-name="T284">III</text:span><text:span text:style-name="T285">.<text:s/></text:span><text:span text:style-name="T286">LĖŠŲ GRĄŽINIMO PSDF BIUDŽETUI TVARKA</text:span></text:p>
      <text:p text:style-name="P287"/>
      <text:p text:style-name="P288">15. KDĮ, pardavusi kraujo produktus LNSS nepriklausančioms įstaigoms, PSDF biudžetui grąžintiną lėšų sumą iki kito mėnesio 10 dienos perveda teritorinei ligonių kasai, su kuria yra sudariusi sutartį, ir mokėjimo pavedime įrašo: „Grąžintinos donorų kompensacijoms skirtos PSDF biudžeto lėšos.<text:s/></text:p>
      <text:soft-page-break/>
      <text:p text:style-name="P289">Punkto pakeitimai:</text:p>
      <text:p text:style-name="P290"><text:span text:style-name="T291">Nr.<text:s/></text:span><text:a xlink:href="https://www.e-tar.lt/portal/legalAct.html?documentId=TAR.9D7D72DC5C8A" office:target-frame-name="_top" xlink:show="replace"><text:span text:style-name="T292">1K-57</text:span></text:a><text:span text:style-name="T293">, 2008-</text:span><text:span text:style-name="T294">04-08, Žin., 2008, Nr. 42-1599 (2008-04-12), i. k. 10822LKISAK0001K-57</text:span></text:p>
      <text:p text:style-name="Normal"/>
      <text:p text:style-name="P295">16. Vilniaus ir Kauno teritorinės ligonių kasos iki kiekvieno metų ketvirčio pirmo mėnesio 10 d. perveda VLK KDĮ grąžintas PSDF biudžeto lėšas už praėjusį ketvirtį ir mokėjimo nurodyme įrašo „Grąžintinos donorų kompensacijoms skirtos PSDF biudžeto lėšos“.</text:p>
      <text:p text:style-name="P296">Punkto pakeitimai:</text:p>
      <text:p text:style-name="P297"><text:span text:style-name="T298">Nr.<text:s/></text:span><text:a xlink:href="https://www.e-tar.lt/portal/legalAct.html?documentId=TAR.9D7D72DC5C8A" office:target-frame-name="_top" xlink:show="replace"><text:span text:style-name="T299">1K-57</text:span></text:a><text:span text:style-name="T300">, 2008-04-08, Žin., 2008, Nr. 42-1599 (2008-04-12), i. k. 10822LKISAK0</text:span><text:span text:style-name="T301">001K-57</text:span></text:p>
      <text:p text:style-name="Normal"/>
      <text:p text:style-name="P302">17. Vilniaus ir Kauno teritorinių ligonių kasų grąžintas sumas VLK įskaito į PSDF biudžeto pajamas pagal Privalomojo sveikatos draudimo fondo biudžeto pajamų ir išlaidų klasifikacijos pajamų straipsnį „109 Kitos pajamos“.</text:p>
      <text:p text:style-name="P303">Punkto pakeitimai:</text:p>
      <text:p text:style-name="P304"><text:span text:style-name="T305">Nr</text:span><text:span text:style-name="T306">.<text:s/></text:span><text:a xlink:href="https://www.e-tar.lt/portal/legalAct.html?documentId=TAR.9D7D72DC5C8A" office:target-frame-name="_top" xlink:show="replace"><text:span text:style-name="T307">1K-57</text:span></text:a><text:span text:style-name="T308">, 2008-04-08, Žin., 2008, Nr. 42-1599 (2008-04-12), i. k. 10822LKISAK0001K-57</text:span></text:p>
      <text:p text:style-name="Normal"/>
      <text:p text:style-name="P309">______________</text:p>
      <text:p text:style-name="P310">Priedo pakeitimai:</text:p>
      <text:p text:style-name="P311"><text:span text:style-name="T312">Nr.<text:s/></text:span><text:a xlink:href="https://www.e-tar.lt/portal/legalAct.html?documentId=TAR.731FA1151F9E" office:target-frame-name="_top" xlink:show="replace"><text:span text:style-name="T313">1K-124</text:span></text:a><text:span text:style-name="T314">, 2007-08-02, Žin., 2007, Nr. 88-3516 (2007-08-11), i. k. 10722LKISAK001K-124</text:span></text:p>
      <text:p text:style-name="Normal"/>
      <text:p text:style-name="P315"/>
      <text:soft-page-break/>
      <text:p text:style-name="P316">Išlaidų kraujui, jo komponentams ir preparatams, parduodamiems Lietuvos nacionalinei sveikatos sistemai nepriklausančioms įstaigoms, apskaičiavimo ir grąžinimo į Privalomojo sveikatos draudimo fondo biudžetą tvarkos aprašo priedas</text:p>
      <text:p text:style-name="P317"/>
      <text:p text:style-name="P318">_<text:tab/></text:p>
      <text:p text:style-name="P319">(Kraujo donorystės įstaiga)</text:p>
      <text:p text:style-name="Normal"/>
      <text:p text:style-name="P320"><text:span text:style-name="T321">PSDF BIUDŽETUI GRĄŽINTINŲ LĖŠŲ ATASKAITA</text:span></text:p>
      <text:p text:style-name="P322"/>
      <text:p text:style-name="P323"><text:span text:style-name="T324">Ataskaitinis laikotarpis</text:span><text:s text:c="10"/>_____ <text:s text:c="4"/>_____________________</text:p>
      <text:p text:style-name="P325"/>
      <text:p text:style-name="P326">(Mėnesinė, siunčiama iki kito mėnesio 10 dienos)</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Eil. Nr.</text:p>
          </table:table-cell>
          <table:table-cell table:style-name="TableCell341" table:number-rows-spanned="2">
            <text:p text:style-name="P342">Kraujo ir jo komponentų pavadinimai</text:p>
          </table:table-cell>
          <table:table-cell table:style-name="TableCell343" table:number-rows-spanned="2">
            <text:p text:style-name="P344">Mato vnt.</text:p>
          </table:table-cell>
          <table:table-cell table:style-name="TableCell345" table:number-rows-spanned="2">
            <text:p text:style-name="P346">Kaina, Lt</text:p>
          </table:table-cell>
          <table:table-cell table:style-name="TableCell347" table:number-columns-spanned="2">
            <text:p text:style-name="P348">Išduota ne gydymo tikslams iš viso (įskaitant uždarąsias biudžetines ASPĮ)</text:p>
          </table:table-cell>
          <table:covered-table-cell/>
          <table:table-cell table:style-name="TableCell349" table:number-columns-spanned="2">
            <text:p text:style-name="P350">Išduota ne gydymo tikslams</text:p>
          </table:table-cell>
          <table:covered-table-cell/>
          <table:table-cell table:style-name="TableCell351" table:number-columns-spanned="2">
            <text:p text:style-name="P352">PSDF biudžetui grąžintinos lėšos</text:p>
          </table: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ext:p text:style-name="P359">kiekis, vnt.</text:p>
          </table:table-cell>
          <table:table-cell table:style-name="TableCell360">
            <text:p text:style-name="P361">suma, Lt</text:p>
          </table:table-cell>
          <table:table-cell table:style-name="TableCell362">
            <text:p text:style-name="P363">kiekis, vnt.</text:p>
          </table:table-cell>
          <table:table-cell table:style-name="TableCell364">
            <text:p text:style-name="P365">suma, Lt</text:p>
          </table:table-cell>
          <table:table-cell table:style-name="TableCell366">
            <text:p text:style-name="P367">grąžintina suma už 1 vnt.</text:p>
          </table:table-cell>
          <table:table-cell table:style-name="TableCell368">
            <text:p text:style-name="P369">suma, Lt</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cell table:style-name="TableCell381">
            <text:p text:style-name="P382">6</text:p>
          </table:table-cell>
          <table:table-cell table:style-name="TableCell383">
            <text:p text:style-name="P384">7</text:p>
          </table:table-cell>
          <table:table-cell table:style-name="TableCell385">
            <text:p text:style-name="P386">8</text:p>
          </table:table-cell>
          <table:table-cell table:style-name="TableCell387">
            <text:p text:style-name="P388">9</text:p>
          </table:table-cell>
          <table:table-cell table:style-name="TableCell389">
            <text:p text:style-name="P390">10</text:p>
          </table:table-cell>
        </table:table-row>
        <table:table-row table:style-name="TableRow391">
          <table:table-cell table:style-name="TableCell392">
            <text:p text:style-name="P393">1.</text:p>
          </table:table-cell>
          <table:table-cell table:style-name="TableCell394">
            <text:p text:style-name="P395">Konservuotas kraujas</text:p>
          </table:table-cell>
          <table:table-cell table:style-name="TableCell396">
            <text:p text:style-name="P397">vnt.</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text:p>
          </table:table-cell>
          <table:table-cell table:style-name="TableCell415">
            <text:p text:style-name="P416">Eritrocitai be leukocitų ir trombocitų sluoksnio pridėtiniame tirpale</text:p>
          </table:table-cell>
          <table:table-cell table:style-name="TableCell417">
            <text:p text:style-name="P418">vnt.</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Eritrocitai be leukocitų pridėtiniame tirpale</text:p>
          </table:table-cell>
          <table:table-cell table:style-name="TableCell438">
            <text:p text:style-name="P439">vnt.</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4.</text:p>
          </table:table-cell>
          <table:table-cell table:style-name="TableCell457">
            <text:p text:style-name="P458">Nuplauti eritrocitai</text:p>
          </table:table-cell>
          <table:table-cell table:style-name="TableCell459">
            <text:p text:style-name="P460">vnt.</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5.</text:p>
          </table:table-cell>
          <table:table-cell table:style-name="TableCell478">
            <text:p text:style-name="P479">Šviežiai šaldyta plazma</text:p>
          </table:table-cell>
          <table:table-cell table:style-name="TableCell480">
            <text:p text:style-name="P481">vnt.</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6.</text:p>
          </table:table-cell>
          <table:table-cell table:style-name="TableCell499">
            <text:p text:style-name="P500">Trombocitai, gauti iš konservuoto kraujo</text:p>
          </table:table-cell>
          <table:table-cell table:style-name="TableCell501">
            <text:p text:style-name="P502">vnt.</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7.</text:p>
          </table:table-cell>
          <table:table-cell table:style-name="TableCell520">
            <text:p text:style-name="P521">Trombocitai, gauti iš konservuoto kraujo, be<text:s/>leukocitų, sukaupti iš 3 V</text:p>
          </table:table-cell>
          <table:table-cell table:style-name="TableCell522">
            <text:p text:style-name="P523">vnt.</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8.</text:p>
          </table:table-cell>
          <table:table-cell table:style-name="TableCell541">
            <text:p text:style-name="P542">Trombocitai, gauti iš konservuoto kraujo, be leukocitų, sukaupti iš 4 V</text:p>
          </table:table-cell>
          <table:table-cell table:style-name="TableCell543">
            <text:p text:style-name="P544">vnt.</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9.</text:p>
          </table:table-cell>
          <table:table-cell table:style-name="TableCell562">
            <text:p text:style-name="P563">Trombocitai, gauti iš konservuoto kraujo, be leukocitų, sukaupti iš 5 V</text:p>
          </table:table-cell>
          <table:table-cell table:style-name="TableCell564">
            <text:p text:style-name="P565">vnt.</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0.</text:p>
          </table:table-cell>
          <table:table-cell table:style-name="TableCell583">
            <text:p text:style-name="P584">Krioprecipitatas</text:p>
          </table:table-cell>
          <table:table-cell table:style-name="TableCell585">
            <text:p text:style-name="P586">vnt.</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1.</text:p>
          </table:table-cell>
          <table:table-cell table:style-name="TableCell604">
            <text:p text:style-name="P605">Afereziniai trombocitai</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IŠ VISO</text:p>
          </table:table-cell>
          <table:table-cell table:style-name="TableCell627">
            <text:p text:style-name="P628">x</text:p>
          </table:table-cell>
          <table:table-cell table:style-name="TableCell629">
            <text:p text:style-name="P630">x</text:p>
          </table:table-cell>
          <table:table-cell table:style-name="TableCell631">
            <text:p text:style-name="P632">x</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Kraujo preparatų pavadinimai</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text:p>
          </table:table-cell>
          <table:table-cell table:style-name="TableCell667">
            <text:p text:style-name="P668">Albumina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1.</text:p>
          </table:table-cell>
          <table:table-cell table:style-name="TableCell688">
            <text:p text:style-name="P689">5 proc. albuminas buteliukai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1.1.</text:p>
          </table:table-cell>
          <table:table-cell table:style-name="TableCell709">
            <text:p text:style-name="P710">50 ml</text:p>
          </table:table-cell>
          <table:table-cell table:style-name="TableCell711">
            <text:p text:style-name="P712">vnt.</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1.2.</text:p>
          </table:table-cell>
          <table:table-cell table:style-name="TableCell730">
            <text:p text:style-name="P731">200 ml</text:p>
          </table:table-cell>
          <table:table-cell table:style-name="TableCell732">
            <text:p text:style-name="P733">vnt.</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1.3.</text:p>
          </table:table-cell>
          <table:table-cell table:style-name="TableCell751">
            <text:p text:style-name="P752">250 ml</text:p>
          </table:table-cell>
          <table:table-cell table:style-name="TableCell753">
            <text:p text:style-name="P754">vnt.</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ext:p text:style-name="P771">1.2.</text:p>
          </table:table-cell>
          <table:table-cell table:style-name="TableCell772">
            <text:p text:style-name="P773">20 proc.<text:s/>albuminas buteliukai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2.1.</text:p>
          </table:table-cell>
          <table:table-cell table:style-name="TableCell793">
            <text:p text:style-name="P794">10 ml</text:p>
          </table:table-cell>
          <table:table-cell table:style-name="TableCell795">
            <text:p text:style-name="P796">vnt.</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2.2.</text:p>
          </table:table-cell>
          <table:table-cell table:style-name="TableCell814">
            <text:p text:style-name="P815">50 ml</text:p>
          </table:table-cell>
          <table:table-cell table:style-name="TableCell816">
            <text:p text:style-name="P817">vnt.</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2.3.</text:p>
          </table:table-cell>
          <table:table-cell table:style-name="TableCell835">
            <text:p text:style-name="P836">100 ml</text:p>
          </table:table-cell>
          <table:table-cell table:style-name="TableCell837">
            <text:p text:style-name="P838">vnt.</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text:p>
          </table:table-cell>
          <table:table-cell table:style-name="TableCell856">
            <text:p text:style-name="P857">5 proc. imunoglobulinas, leidžiamas į veną, buteliukai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1.</text:p>
          </table:table-cell>
          <table:table-cell table:style-name="TableCell877">
            <text:p text:style-name="P878">50 ml</text:p>
          </table:table-cell>
          <table:table-cell table:style-name="TableCell879">
            <text:p text:style-name="P880">vnt.</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2.</text:p>
          </table:table-cell>
          <table:table-cell table:style-name="TableCell898">
            <text:p text:style-name="P899">100 ml</text:p>
          </table:table-cell>
          <table:table-cell table:style-name="TableCell900">
            <text:p text:style-name="P901">vnt.</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IŠ VISO</text:p>
          </table:table-cell>
          <table:table-cell table:style-name="TableCell921">
            <text:p text:style-name="P922">x</text:p>
          </table:table-cell>
          <table:table-cell table:style-name="TableCell923">
            <text:p text:style-name="P924">x</text:p>
          </table:table-cell>
          <table:table-cell table:style-name="TableCell925">
            <text:p text:style-name="P926">x</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Normal"/>
      <text:p text:style-name="P937">_________________________<text:tab/>_______________</text:p>
      <text:p text:style-name="P938">(Vadovo pareigų pavadinimas)      A. V.<text:s/><text:tab/>(Parašas)<text:tab/>(Vardas, pavardė)</text:p>
      <text:p text:style-name="Normal"/>
      <text:p text:style-name="P939">Vyriausiasis finansininkas<text:tab/>_______________</text:p>
      <text:p text:style-name="P940">(Parašas)<text:tab/>(Vardas, pavardė)<text:tab/></text:p>
      <text:p text:style-name="P941">Priedo pakeitimai:</text:p>
      <text:p text:style-name="P942"><text:span text:style-name="T943">Nr.<text:s/></text:span><text:a xlink:href="https://www.e-tar.lt/portal/legalAct.html?documentId=TAR.BD72A4C7AED9" office:target-frame-name="_top" xlink:show="replace"><text:span text:style-name="T944">1K-63</text:span></text:a><text:span text:style-name="T945">, 2006-04-27, Žin., 2006, Nr. 49-1795 (2006-05-04), i. k. 10622LKISAK0001K-63</text:span></text:p>
      <text:p text:style-name="P946"><text:span text:style-name="T947">Nr.<text:s/></text:span><text:a xlink:href="https://www.e-tar.lt/portal/legalAct.html?documentId=TAR.731FA1151F9E" office:target-frame-name="_top" xlink:show="replace"><text:span text:style-name="T948">1K-124</text:span></text:a><text:span text:style-name="T949">,</text:span><text:span text:style-name="T950"><text:s/>2007-08-02, Žin., 2007, Nr. 88-3516 (2007-08-11), i. k. 10722LKISAK001K-124</text:span></text:p>
      <text:p text:style-name="P951"><text:span text:style-name="T952">Nr.<text:s/></text:span><text:a xlink:href="https://www.e-tar.lt/portal/legalAct.html?documentId=TAR.9D7D72DC5C8A" office:target-frame-name="_top" xlink:show="replace"><text:span text:style-name="T953">1K-57</text:span></text:a><text:span text:style-name="T954">, 2008-04-08, Žin., 2008, Nr. 42-1599 (2008-04-12), i. k. 10822LKISAK0001K-57</text:span></text:p>
      <text:p text:style-name="P955">Pakeistas<text:s/>priedo pavadinimas:</text:p>
      <text:p text:style-name="P956"><text:span text:style-name="T957">Nr.<text:s/></text:span><text:a xlink:href="https://www.e-tar.lt/portal/legalAct.html?documentId=TAR.BD72A4C7AED9" office:target-frame-name="_top" xlink:show="replace"><text:span text:style-name="T958">1K-63</text:span></text:a><text:span text:style-name="T959">, 2006-04-27, Žin., 2006, Nr. 49-1795 (2006-05-04), i. k. 10622LKISAK0001K-63</text:span></text:p>
      <text:p text:style-name="Normal"/>
      <text:p text:style-name="P960"><text:span text:style-name="T961">2 priedas.</text:span><text:span text:style-name="T962"><text:s/>Neteko galios nuo 2007-08-12</text:span></text:p>
      <text:p text:style-name="P963">Priedo naikinimas:</text:p>
      <text:p text:style-name="P964"><text:span text:style-name="T965">Nr.<text:s/></text:span><text:a xlink:href="https://www.e-tar.lt/portal/legalAct.html?documentId=TAR.731FA1151F9E" office:target-frame-name="_top" xlink:show="replace"><text:span text:style-name="T966">1K-124</text:span></text:a><text:span text:style-name="T967">, 2007-08-02, Žin. 2007, Nr. 88-3516 (2007-08-11), i. k. 10722LKISAK001K-124</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Valstybinė ligonių kasa prie Sveikatos apsaugos ministerijos, Įsakymas</text:span></text:p>
      <text:p text:style-name="P977"><text:span text:style-name="T978">Nr</text:span><text:span text:style-name="T979">.<text:s/></text:span><text:a xlink:href="https://www.e-tar.lt/portal/legalAct.html?documentId=TAR.BD72A4C7AED9" office:target-frame-name="_top" xlink:show="replace"><text:span text:style-name="T980">1K-63</text:span></text:a><text:span text:style-name="T981">, 2006-04-27, Žin., 2006, Nr. 49-1795 (2006-05-04), i. k. 10622LKISAK0001K-63</text:span></text:p>
      <text:p text:style-name="P982"><text:span text:style-name="T983">Dėl Valstybinės ligonių kasos direktoriaus 2002 metų gegužės 20 d. įsakymo Nr. 55 "Dėl Va</text:span><text:span text:style-name="T984">lstybės biudžeto ir Privalomojo sveikatos draudimo fondo biudžeto išlaidų kraujui, jo komponentams ir preparatams, parduodamiems ne Lietuvos nacionalinės sveikatos sistemos asmens sveikatos priežiūros įstaigoms, apskaičiavimo ir grąžinimo tvarkos patvirtin</text:span><text:span text:style-name="T985">imo" pakeitimo</text:span></text:p>
      <text:p text:style-name="P986"/>
      <text:p text:style-name="P987"><text:span text:style-name="T988">2.</text:span></text:p>
      <text:p text:style-name="P989"><text:span text:style-name="T990">Valstybinė ligonių kasa prie Sveikatos apsaugos ministerijos, Įsakymas</text:span></text:p>
      <text:p text:style-name="P991"><text:span text:style-name="T992">Nr.<text:s/></text:span><text:a xlink:href="https://www.e-tar.lt/portal/legalAct.html?documentId=TAR.731FA1151F9E" office:target-frame-name="_top" xlink:show="replace"><text:span text:style-name="T993">1K-124</text:span></text:a><text:span text:style-name="T994">, 2007-08-02, Žin., 2007, Nr. 88-3516 (2007-08-11), i. k. 10722LKISAK001K-</text:span><text:span text:style-name="T995">124</text:span></text:p>
      <text:p text:style-name="P996"><text:span text:style-name="T997">Dėl Valstybinės ligonių kasos direktoriaus 2002 m. gegužės 20 d. įsakymo Nr. 55 "Dėl Valstybės biudžeto ir Privalomojo sveikatos draudimo fondo biudžeto išlaidų kraujui, jo komponentams ir preparatams, parduodamiems ne Lietuvos nacionalinės sveikatos s</text:span><text:span text:style-name="T998">istemos asmens sveikatos priežiūros įstaigoms, apskaičiavimo ir grąžinimo tvarkos patvirtinimo" pakeitimo</text:span></text:p>
      <text:p text:style-name="P999"/>
      <text:p text:style-name="P1000"><text:span text:style-name="T1001">3.</text:span></text:p>
      <text:p text:style-name="P1002"><text:span text:style-name="T1003">Valstybinė ligonių kasa prie Sveikatos apsaugos ministerijos, Įsakymas</text:span></text:p>
      <text:p text:style-name="P1004"><text:span text:style-name="T1005">Nr.<text:s/></text:span><text:a xlink:href="https://www.e-tar.lt/portal/legalAct.html?documentId=TAR.9D7D72DC5C8A" office:target-frame-name="_top" xlink:show="replace"><text:span text:style-name="T1006">1K-57</text:span></text:a><text:span text:style-name="T1007">, 2008-04-08, Žin., 2008, Nr. 42-1599 (2008-04-12), i. k. 10822LKISAK0001K-57</text:span></text:p>
      <text:p text:style-name="P1008"><text:span text:style-name="T1009">Dėl Valstybinės ligonių kasos direktoriaus 2002 m. gegužės 20 d. įsakymo Nr. 55 "Dėl Privalom</text:span><text:span text:style-name="T1010">ojo sveikatos draudimo fondo biudžeto išlaidų kraujui, jo komponentams ir preparatams, parduodamiems ne Lietuvos nacionalinės sveikatos sistemos asmens sveikatos priežiūros įstaigoms, apskaičiavimo ir grąžinimo tvarkos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08:28:00Z</meta:creation-date>
    <dc:date>2017-06-01T08:28:00Z</dc:date>
    <meta:template xlink:href="Normal.dotm" xlink:type="simple"/>
    <meta:editing-cycles>2</meta:editing-cycles>
    <meta:editing-duration>PT0S</meta:editing-duration>
    <meta:document-statistic meta:page-count="8" meta:paragraph-count="878" meta:word-count="2755" meta:character-count="20205" meta:row-count="1666" meta:non-whitespace-character-count="18328"/>
  </office:meta>
</office:document-meta>
</file>