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widows="0" fo:orphans="0" fo:background-color="#FFFFFF">
        <style:tab-stops>
          <style:tab-stop style:type="center" style:position="3.839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center" style:position="3.5625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center" style:position="3.602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widows="0" fo:orphans="0" fo:background-color="#FFFFFF">
        <style:tab-stops>
          <style:tab-stop style:type="center" style:position="3.5625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widows="0" fo:orphans="0" fo:text-align="justify" fo:background-color="#FFFFFF"/>
    </style:style>
    <style:style style:name="P107" style:parent-style-name="Normal" style:family="paragraph">
      <style:paragraph-properties fo:widows="0" fo:orphans="0" fo:text-align="justify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background-color="#FFFFFF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widows="0" fo:orphans="0" fo:text-align="justify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justify" fo:background-color="#FFFFFF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widows="0" fo:orphans="0" fo:text-align="justify" fo:background-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widows="0" fo:orphans="0" fo:text-align="justify" fo:background-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widows="0" fo:orphans="0" fo:text-align="justify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justify" fo:background-color="#FFFFFF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widows="0" fo:orphans="0" fo:text-align="justify" fo:background-color="#FFFFFF"/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widows="0" fo:orphans="0" fo:text-align="justify" fo:background-color="#FFFFFF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widows="0" fo:orphans="0" fo:text-align="justify" fo:background-color="#FFFFFF"/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widows="0" fo:orphans="0" fo:text-align="justify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justify" fo:background-color="#FFFFFF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70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72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175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78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80" style:parent-style-name="Normal" style:family="paragraph">
      <style:paragraph-properties fo:widows="0" fo:orphans="0" fo:background-color="#FFFFFF">
        <style:tab-stops>
          <style:tab-stop style:type="center" style:position="1.1875in"/>
          <style:tab-stop style:type="center" style:position="4.1166in"/>
        </style:tab-stops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185" style:parent-style-name="Normal" style:family="paragraph">
      <style:paragraph-properties fo:widows="0" fo:orphans="0" fo:text-indent="3.543in" fo:background-color="#FFFFFF"/>
    </style:style>
    <style:style style:name="P186" style:parent-style-name="Normal" style:family="paragraph">
      <style:paragraph-properties fo:widows="0" fo:orphans="0" fo:text-indent="3.543in" fo:background-color="#FFFFFF"/>
    </style:style>
    <style:style style:name="P187" style:parent-style-name="Normal" style:family="paragraph">
      <style:paragraph-properties fo:widows="0" fo:orphans="0" fo:text-indent="3.543in" fo:background-color="#FFFFFF"/>
    </style:style>
    <style:style style:name="P188" style:parent-style-name="Normal" style:family="paragraph">
      <style:paragraph-properties fo:widows="0" fo:orphans="0" fo:text-indent="3.543in" fo:background-color="#FFFFFF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194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98" style:parent-style-name="Normal" style:family="paragraph">
      <style:paragraph-properties fo:widows="0" fo:orphans="0" fo:background-color="#FFFFFF">
        <style:tab-stops>
          <style:tab-stop style:type="center" style:position="3.4041in"/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5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7" style:parent-style-name="Normal" style:family="paragraph">
      <style:paragraph-properties fo:widows="0" fo:orphans="0" fo:background-color="#FFFFFF"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11" style:parent-style-name="Normal" style:family="paragraph">
      <style:paragraph-properties fo:widows="0" fo:orphans="0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widows="0" fo:orphans="0" fo:text-align="justify" fo:background-color="#FFFFFF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widows="0" fo:orphans="0" fo:text-align="justify" fo:background-color="#FFFFFF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widows="0" fo:orphans="0" fo:text-align="justify" fo:background-color="#FFFFFF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P222" style:parent-style-name="Normal" style:family="paragraph">
      <style:paragraph-properties fo:widows="0" fo:orphans="0" fo:text-align="justify" fo:background-color="#FFFFFF"/>
    </style:style>
    <style:style style:name="P223" style:parent-style-name="Normal" style:family="paragraph">
      <style:paragraph-properties fo:widows="0" fo:orphans="0" fo:text-align="justify" fo:background-color="#FFFFFF"/>
    </style:style>
    <style:style style:name="P224" style:parent-style-name="Normal" style:family="paragraph">
      <style:paragraph-properties fo:widows="0" fo:orphans="0" fo:text-align="justify" fo:background-color="#FFFFFF"/>
    </style:style>
    <style:style style:name="P225" style:parent-style-name="Normal" style:family="paragraph">
      <style:paragraph-properties fo:widows="0" fo:orphans="0" fo:text-align="justify" fo:background-color="#FFFFFF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widows="0" fo:orphans="0" fo:text-align="justify" fo:background-color="#FFFFFF"/>
    </style:style>
    <style:style style:name="P2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widows="0" fo:orphans="0" fo:text-align="justify" fo:background-color="#FFFFFF"/>
    </style:style>
    <style:style style:name="P231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4.9166in"/>
        </style:tab-stops>
      </style:paragraph-properties>
    </style:style>
    <style:style style:name="P232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4.9166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margin-left="3.5437in">
        <style:tab-stops/>
      </style:paragraph-properties>
    </style:style>
    <style:style style:name="P236" style:parent-style-name="Normal" style:family="paragraph">
      <style:paragraph-properties fo:widows="0" fo:orphans="0" fo:text-indent="3.543in" fo:background-color="#FFFFFF"/>
    </style:style>
    <style:style style:name="P237" style:parent-style-name="Normal" style:family="paragraph">
      <style:paragraph-properties fo:widows="0" fo:orphans="0" fo:text-indent="3.543in" fo:background-color="#FFFFFF"/>
    </style:style>
    <style:style style:name="P238" style:parent-style-name="Normal" style:family="paragraph">
      <style:paragraph-properties fo:widows="0" fo:orphans="0" fo:text-indent="3.543in" fo:background-color="#FFFFFF"/>
    </style:style>
    <style:style style:name="P239" style:parent-style-name="Normal" style:family="paragraph">
      <style:paragraph-properties fo:widows="0" fo:orphans="0" fo:text-indent="3.543in" fo:background-color="#FFFFFF"/>
    </style:style>
    <style:style style:name="P2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52" style:parent-style-name="Normal" style:family="paragraph">
      <style:paragraph-properties fo:widows="0" fo:orphans="0" fo:text-indent="1.9791in" fo:background-color="#FFFFFF">
        <style:tab-stops>
          <style:tab-stop style:type="left" style:position="1.9791in"/>
          <style:tab-stop style:type="left" style:leader-style="dotted" style:leader-text="." style:position="3.127in"/>
          <style:tab-stop style:type="left" style:leader-style="dotted" style:leader-text="." style:position="4.7104in"/>
        </style:tab-stops>
      </style:paragraph-properties>
    </style:style>
    <style:style style:name="P253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4.037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dotted" style:leader-text="." style:position="3.9979in"/>
        </style:tab-stops>
      </style:paragraph-properties>
    </style:style>
    <style:style style:name="P255" style:parent-style-name="Normal" style:family="paragraph">
      <style:paragraph-properties fo:widows="0" fo:orphans="0" fo:background-color="#FFFFFF"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263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>
        <style:tab-stops>
          <style:tab-stop style:type="center" style:position="1.0291in"/>
          <style:tab-stop style:type="center" style:position="3.0479in"/>
          <style:tab-stop style:type="center" style:position="4.987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widows="0" fo:orphans="0" fo:text-indent="0.4923in" fo:background-color="#FFFFFF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P267" style:parent-style-name="Normal" style:family="paragraph">
      <style:paragraph-properties fo:break-before="page" fo:margin-left="3.1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P280" style:parent-style-name="Normal" style:family="paragraph">
      <style:paragraph-properties fo:text-indent="1.1666in"/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4166in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 fo:text-indent="0.5in"/>
      <style:text-properties style:font-size-complex="12pt"/>
    </style:style>
    <style:style style:name="P301" style:parent-style-name="Normal" style:family="paragraph">
      <style:paragraph-properties fo:text-indent="0.5in"/>
      <style:text-properties style:font-size-complex="12pt"/>
    </style:style>
    <style:style style:name="TableColumn303" style:family="table-column">
      <style:table-column-properties style:column-width="2.0437in"/>
    </style:style>
    <style:style style:name="TableColumn304" style:family="table-column">
      <style:table-column-properties style:column-width="2.4166in"/>
    </style:style>
    <style:style style:name="TableColumn305" style:family="table-column">
      <style:table-column-properties style:column-width="2.1937in"/>
    </style:style>
    <style:style style:name="Table302" style:family="table">
      <style:table-properties style:width="6.6541in" fo:margin-left="0.114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olumn322" style:family="table-column">
      <style:table-column-properties style:column-width="2.0437in"/>
    </style:style>
    <style:style style:name="TableColumn323" style:family="table-column">
      <style:table-column-properties style:column-width="2.4166in"/>
    </style:style>
    <style:style style:name="TableColumn324" style:family="table-column">
      <style:table-column-properties style:column-width="2.1937in"/>
    </style:style>
    <style:style style:name="Table321" style:family="table">
      <style:table-properties style:width="6.6541in" fo:margin-left="0.114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indent="0.5in"/>
      <style:text-properties style:font-size-complex="12pt"/>
    </style:style>
    <style:style style:name="P341" style:parent-style-name="Normal" style:family="paragraph">
      <style:paragraph-properties fo:text-indent="1.9583in"/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indent="1.25in"/>
      <style:text-properties style:font-size-complex="12pt"/>
    </style:style>
    <style:style style:name="P349" style:parent-style-name="Normal" style:family="paragraph">
      <style:paragraph-properties fo:text-indent="2.833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break-before="page" fo:margin-left="3.15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.15in" fo:text-indent="0.0416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keep-with-next="always" fo:text-align="center" fo:text-indent="0.243in"/>
    </style:style>
    <style:style style:name="T370" style:parent-style-name="DefaultParagraphFont" style:family="text">
      <style:text-properties fo:font-weight="bold" style:font-weight-asian="bold" fo:text-transform="uppercase" style:font-size-complex="12pt"/>
    </style:style>
    <style:style style:name="T371" style:parent-style-name="DefaultParagraphFont" style:family="text">
      <style:text-properties fo:font-weight="bold" style:font-weight-asian="bold" fo:text-transform="uppercase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 fo:text-indent="0.5in"/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olumn389" style:family="table-column">
      <style:table-column-properties style:column-width="1.3319in"/>
    </style:style>
    <style:style style:name="TableColumn390" style:family="table-column">
      <style:table-column-properties style:column-width="1.2361in"/>
    </style:style>
    <style:style style:name="TableColumn391" style:family="table-column">
      <style:table-column-properties style:column-width="1.5131in"/>
    </style:style>
    <style:style style:name="TableColumn392" style:family="table-column">
      <style:table-column-properties style:column-width="1.4881in"/>
    </style:style>
    <style:style style:name="TableColumn393" style:family="table-column">
      <style:table-column-properties style:column-width="1.0576in"/>
    </style:style>
    <style:style style:name="Table388" style:family="table">
      <style:table-properties style:width="6.627in" fo:margin-left="0.114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align="justify" fo:text-indent="0.5in"/>
      <style:text-properties style:font-size-complex="12pt"/>
    </style:style>
    <style:style style:name="P419" style:parent-style-name="Normal" style:family="paragraph">
      <style:paragraph-properties fo:text-align="justify" fo:line-height="200%" fo:text-indent="0.5in"/>
      <style:text-properties style:font-size-complex="12pt"/>
    </style:style>
    <style:style style:name="P420" style:parent-style-name="Normal" style:family="paragraph">
      <style:text-properties fo:font-size="5pt" style:font-size-asian="5pt" style:font-size-complex="5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indent="1.375in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break-before="page" fo:margin-left="3.1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keep-with-next="always" fo:margin-left="3.15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3.15in" fo:text-indent="0.0416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3" style:parent-style-name="Normal" style:family="paragraph">
      <style:text-properties fo:font-weight="bold" style:font-weight-asian="bold" style:font-weight-complex="bold" style:font-size-complex="12pt"/>
    </style:style>
    <style:style style:name="P444" style:parent-style-name="Normal" style:family="paragraph">
      <style:paragraph-properties fo:keep-with-next="always" fo:text-align="center" fo:text-indent="0.243in"/>
    </style:style>
    <style:style style:name="T445" style:parent-style-name="DefaultParagraphFont" style:family="text">
      <style:text-properties fo:font-weight="bold" style:font-weight-asian="bold" fo:text-transform="uppercase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416in"/>
      <style:text-properties style:font-size-complex="12pt"/>
    </style:style>
    <style:style style:name="P460" style:parent-style-name="Normal" style:family="paragraph">
      <style:paragraph-properties fo:text-align="justify" fo:text-indent="1.5in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 fo:text-indent="0.5in"/>
      <style:text-properties style:font-size-complex="12pt"/>
    </style:style>
    <style:style style:name="TableColumn464" style:family="table-column">
      <style:table-column-properties style:column-width="1.5437in"/>
    </style:style>
    <style:style style:name="TableColumn465" style:family="table-column">
      <style:table-column-properties style:column-width="1.4166in"/>
    </style:style>
    <style:style style:name="TableColumn466" style:family="table-column">
      <style:table-column-properties style:column-width="1.0361in"/>
    </style:style>
    <style:style style:name="TableColumn467" style:family="table-column">
      <style:table-column-properties style:column-width="1.3784in"/>
    </style:style>
    <style:style style:name="TableColumn468" style:family="table-column">
      <style:table-column-properties style:column-width="1.1687in"/>
    </style:style>
    <style:style style:name="Table463" style:family="table">
      <style:table-properties style:width="6.5437in" fo:margin-left="0.114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olumn493" style:family="table-column">
      <style:table-column-properties style:column-width="2.5in"/>
    </style:style>
    <style:style style:name="TableColumn494" style:family="table-column">
      <style:table-column-properties style:column-width="2.25in"/>
    </style:style>
    <style:style style:name="TableColumn495" style:family="table-column">
      <style:table-column-properties style:column-width="1.8333in"/>
    </style:style>
    <style:style style:name="Table492" style:family="table">
      <style:table-properties style:width="6.5833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paragraph-properties fo:text-indent="0.5in"/>
      <style:text-properties style:font-size-complex="12pt"/>
    </style:style>
    <style:style style:name="P512" style:parent-style-name="Normal" style:family="paragraph">
      <style:paragraph-properties fo:text-indent="2.0416in"/>
      <style:text-properties style:font-size-complex="12pt"/>
    </style:style>
    <style:style style:name="P513" style:parent-style-name="Normal" style:family="paragraph">
      <style:text-properties fo:font-size="5pt" style:font-size-asian="5pt" style:font-size-complex="5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indent="0.0347in"/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1.4166in"/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break-before="page" fo:margin-left="3.1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2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text-align="end" fo:margin-left="3.1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 fo:text-align="justify" fo:text-indent="0.5in"/>
      <style:text-properties style:font-size-complex="12pt"/>
    </style:style>
    <style:style style:name="P552" style:parent-style-name="Normal" style:family="paragraph">
      <style:paragraph-properties fo:text-align="justify" fo:text-indent="1in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 fo:text-indent="0.5in"/>
      <style:text-properties style:font-size-complex="12pt"/>
    </style:style>
    <style:style style:name="P555" style:parent-style-name="Normal" style:family="paragraph">
      <style:paragraph-properties fo:text-align="justify" fo:text-indent="0.5in"/>
      <style:text-properties style:font-size-complex="12pt"/>
    </style:style>
    <style:style style:name="TableColumn557" style:family="table-column">
      <style:table-column-properties style:column-width="2.0437in"/>
    </style:style>
    <style:style style:name="TableColumn558" style:family="table-column">
      <style:table-column-properties style:column-width="2.4166in"/>
    </style:style>
    <style:style style:name="TableColumn559" style:family="table-column">
      <style:table-column-properties style:column-width="2.0833in"/>
    </style:style>
    <style:style style:name="Table556" style:family="table">
      <style:table-properties style:width="6.5437in" fo:margin-left="0.1145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olumn577" style:family="table-column">
      <style:table-column-properties style:column-width="3.127in"/>
    </style:style>
    <style:style style:name="TableColumn578" style:family="table-column">
      <style:table-column-properties style:column-width="3.4166in"/>
    </style:style>
    <style:style style:name="Table576" style:family="table">
      <style:table-properties style:width="6.5437in" fo:margin-left="0.1145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indent="0.5in"/>
      <style:text-properties style:font-size-complex="12pt"/>
    </style:style>
    <style:style style:name="P590" style:parent-style-name="Normal" style:family="paragraph">
      <style:paragraph-properties fo:text-indent="1.9583in"/>
      <style:text-properties style:font-size-complex="12pt"/>
    </style:style>
    <style:style style:name="P591" style:parent-style-name="Normal" style:family="paragraph">
      <style:paragraph-properties fo:text-align="justify" fo:text-indent="0.5in"/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text-indent="1.0416in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8-08 iki 2017-08-18</text:span></text:p>
      <text:p text:style-name="P10"/>
      <text:p text:style-name="P11"><text:span text:style-name="T12">Įsakymas paskelbtas: Žin. 2007, Nr.<text:s/></text:span><text:a xlink:href="https://www.e-tar.lt/portal/legalAct.html?documentId=TAR.761AFBF10192" office:target-frame-name="_top" xlink:show="replace"><text:span text:style-name="T13">130-5278</text:span></text:a><text:span text:style-name="T14">, i. k. 1073030ISAK001B-804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KAI KURIŲ MOKESTINĖS NEPRIEMOKOS MUITINĖJE PERĖMIMO FORMŲ PATVIRTINIMO</text:p>
      <text:p text:style-name="P23"/>
      <text:p text:style-name="P24">2007 m. gruodžio 4 d. Nr. 1B-804</text:p>
      <text:p text:style-name="P25">Vilnius</text:p>
      <text:p text:style-name="P26"/>
      <text:p text:style-name="P27">Vadovaudamasis Lietuvos Respublikos mokesčių administravimo įstatymo (Žin., 2004, Nr.<text:s/><text:a xlink:href="https://www.e-tar.lt/portal/lt/legalAct/TAR.3EB34933E485" office:target-frame-name="_blank" xlink:show="new"><text:span text:style-name="T28">63-2243</text:span></text:a>; 2007, Nr.<text:s/><text:a xlink:href="https://www.e-tar.lt/portal/lt/legalAct/TAR.FDBAB22F6A98" office:target-frame-name="_blank" xlink:show="new"><text:span text:style-name="T29">80-3220</text:span></text:a>) 86 straipsniu, Mokesčių mokėtojo mokestinės nepriemokos perėmimo tvarkos, patvirtintos Lietuvos Respublikos finansų ministro 2002 m. vasario 25 d. įsakymu Nr. 51 „Dėl Mokesčio mokėtojo mokestinės nepriemokos perėmimo tvarkos patvirtinimo“ (Žin., 2002, Nr.<text:s/><text:a xlink:href="https://www.e-tar.lt/portal/lt/legalAct/TAR.9D033312AA15" office:target-frame-name="_blank" xlink:show="new"><text:span text:style-name="T30">22-841</text:span></text:a>; 2004, Nr. 82-2967), nuostatomis ir siekdamas suvienodinti mokestinės nepriemokos muitinėje perėmimo praktiką:</text:p>
      <text:p text:style-name="P31">1.<text:s/><text:span text:style-name="T32">Tvirtinu</text:span><text:s/>pridedamas:</text:p>
      <text:p text:style-name="P33">1.1. Mokestinės nepriemokos muitinėje perėmimo sutarties formą;</text:p>
      <text:p text:style-name="P34">1.2. Mokestinės nepriemokos muitinėje perėmimo įsipareigojimo formą;</text:p>
      <text:p text:style-name="P35">1.3. Prašymo duoti sutikimą mokestinei nepriemokai muitinėje perimti formą;</text:p>
      <text:p text:style-name="P36">1.4. Sprendimo dėl<text:s/>mokestinės nepriemokos muitinėje perėmimo formą;</text:p>
      <text:p text:style-name="P37">1.5. Sprendimo pripažinti netekusiu galios sprendimą dėl mokestinės nepriemokos muitinėje perėmimo formą;</text:p>
      <text:p text:style-name="P38">1.6. Sprendimo pakeisti sprendimą dėl mokestinės nepriemokos muitinėje perėmimo formą;</text:p>
      <text:p text:style-name="P39">1.7. Sprendimo dėl mokestinės nepriemokos muitinėje neperėmimo formą.</text:p>
      <text:p text:style-name="P40">2.<text:s/><text:span text:style-name="T41">Nustata</text:span>u, kad prie Prašymo duoti sutikimą mokestinei nepriemokai muitinėje turi būti pridėti:</text:p>
      <text:p text:style-name="P42">2.1. mokesčių mokėtojo ir skolos perėmėjo pasirašyta mokestinės nepriemokos<text:s/>muitinėje sutartis (arba įsipareigojimas) su priedais;</text:p>
      <text:p text:style-name="P43">2.2. pažymos iš darboviečių apie skolos perėmėjo per pastaruosius 12 mėnesių gautas pajamas, susijusias su darbo santykiais (kai mokestinę nepriemoką perima fizinis asmuo);</text:p>
      <text:p text:style-name="P44">2.3. skolos perėmėjo<text:s/>informacija apie skolos perėmėjo perimtos mokestinės nepriemokos sumokėjimo tvarką (nedelsiant ar atidėti arba išdėstyti šios nepriemokos sumokėjimo terminus);</text:p>
      <text:p text:style-name="P45">2.4. kiti, prašymą pateikusio asmens nuomone, sprendimo priėmimui reikalingi dokumentai.</text:p>
      <text:p text:style-name="P46">3.<text:s/><text:span text:style-name="T47">Paved</text:span>u:</text:p>
      <text:p text:style-name="P48">3.1. teritorinių muitinių Mokesčių apskaitos ir išieškojimo skyriams nagrinėti prašymus dėl mokestinės nepriemokos muitinėje perėmimo ir rengti teritorinių muitinių viršininkų sprendimų projektus;</text:p>
      <text:p text:style-name="P49">3.2. įsakymo vykdymą kontroliuoti generalinio direktoriaus pavaduotojui A. Cibulskui.</text:p>
      <text:p text:style-name="P50">4. Šis įsakymas įsigalioja nuo 2008 m. sausio 1 d.</text:p>
      <text:p text:style-name="P51"/>
      <text:p text:style-name="P52"/>
      <text:p text:style-name="P53"/>
      <text:p text:style-name="P54">GENERALINIS DIREKTORIUS<text:tab/>RIMUTIS KLEVEČKA</text:p>
      <text:soft-page-break/>
      <text:p text:style-name="P55">Forma patvirtinta</text:p>
      <text:p text:style-name="P56">Muitinės departamento prie Lietuvos<text:s/></text:p>
      <text:p text:style-name="P57">Respublikos finansų ministerijos generalinio<text:s/></text:p>
      <text:p text:style-name="P58">direktoriaus 2007 m. gruodžio 4 d. įsakymu<text:s/></text:p>
      <text:p text:style-name="P59">Nr. 1B-804</text:p>
      <text:p text:style-name="P60"/>
      <text:p text:style-name="P61"><text:span text:style-name="T62">MOKESTINĖS NEPRIEMOKOS MUITINĖJE PERĖMIMO SUTARTIS</text:span></text:p>
      <text:p text:style-name="P63"/>
      <text:p text:style-name="P64"><text:tab/><text:s/>Nr.<text:tab/></text:p>
      <text:p text:style-name="P65"><text:tab/>(data)<text:tab/>(registracijos numeris)</text:p>
      <text:p text:style-name="P66"><text:tab/></text:p>
      <text:p text:style-name="P67"><text:tab/>(sudarymo vieta)</text:p>
      <text:p text:style-name="P68"/>
      <text:p text:style-name="P69">_<text:tab/></text:p>
      <text:p text:style-name="P70"><text:tab/>(mokesčių mokėtojo pavadinimas arba vardas, pavardė, identifikacinis numeris<text:s/>(kodas) arba asmens kodas, adresas)</text:p>
      <text:p text:style-name="P71">atstovaujamas,<text:tab/></text:p>
      <text:p text:style-name="P72"><text:tab/>(mokesčių mokėtojo atstovo, įgalioto pasirašyti sutartį, vardas, pavardė, asmens kodas, pareigos)</text:p>
      <text:p text:style-name="P73">veikiančio pagal<text:tab/></text:p>
      <text:p text:style-name="P74"><text:tab/>(įstatai, nuostatai, įgaliojimas, pavedimas ar kt., įgaliojimo, pavedimo rekvizitai)</text:p>
      <text:p text:style-name="P75">_<text:tab/></text:p>
      <text:p text:style-name="P76">_<text:tab/></text:p>
      <text:p text:style-name="P77">(toliau – Mokesčių mokėtojas), ir<text:tab/></text:p>
      <text:p text:style-name="P78"><text:tab/>(juridinio asmens</text:p>
      <text:p text:style-name="P79">_<text:tab/></text:p>
      <text:p text:style-name="P80"><text:tab/>pavadinimas arba fizinio asmens vardas, pavardė,</text:p>
      <text:p text:style-name="P81">_<text:tab/></text:p>
      <text:p text:style-name="P82"><text:tab/>identifikacinis numeris (kodas) arba asmens kodas, adresas)</text:p>
      <text:p text:style-name="P83">atstovaujamas<text:tab/></text:p>
      <text:p text:style-name="P84"><text:tab/>(juridinio arba fizinio asmens atstovo, įgalioto</text:p>
      <text:p text:style-name="P85">_<text:tab/></text:p>
      <text:p text:style-name="P86">pasirašyti<text:s/>sutartį, vardas, pavardė, asmens kodas, pareigų pavadinimas)</text:p>
      <text:p text:style-name="P87">veikiančio pagal,<text:s/><text:tab/></text:p>
      <text:p text:style-name="P88"><text:tab/>(įstatai, nuostatai, įgaliojimas, pavedimas ar</text:p>
      <text:p text:style-name="P89">_<text:tab/></text:p>
      <text:p text:style-name="P90"><text:tab/>kt., įgaliojimo, pavedimo rekvizitai)</text:p>
      <text:p text:style-name="P91">_<text:tab/></text:p>
      <text:p text:style-name="P92">(toliau – Skolos perėmėjas); toliau kartu vadinami Šalimis, vadovaudamiesi Lietuvos Respublikos mokesčių administravimo įstatymo (Žin., 2004, Nr.<text:s/><text:a xlink:href="https://www.e-tar.lt/portal/lt/legalAct/TAR.3EB34933E485" office:target-frame-name="_blank" xlink:show="new"><text:span text:style-name="T93">63-2243</text:span></text:a>; 2007, Nr.<text:s/><text:a xlink:href="https://www.e-tar.lt/portal/lt/legalAct/TAR.FDBAB22F6A98" office:target-frame-name="_blank" xlink:show="new"><text:span text:style-name="T94">80-3220</text:span></text:a>; toliau – Mokesčių administravimo įstatymas) 86 straipsniu ir Mokesčių mokėtojo mokestinės nepriemokos perėmimo taisyklėmis, patvirtintomis Lietuvos Respublikos finansų<text:s/>ministro 2002 m. vasario 25 d. įsakymu Nr. 51 (Žin., 2002, Nr.<text:s/><text:a xlink:href="https://www.e-tar.lt/portal/lt/legalAct/TAR.9D033312AA15" office:target-frame-name="_blank" xlink:show="new"><text:span text:style-name="T95">22-841</text:span></text:a>; 2004, Nr. 82-2967; toliau – Taisyklės), sudarėme šią mokestinės nepriemokos muitinėje perėmimo sutartį (toliau – Sutartis).</text:p>
      <text:p text:style-name="P96"/>
      <text:p text:style-name="P97"><text:span text:style-name="T98">I</text:span><text:span text:style-name="T99">.<text:s/></text:span><text:span text:style-name="T100">SUTARTIES OBJEKTAS</text:span></text:p>
      <text:p text:style-name="P101"/>
      <text:p text:style-name="P102">1. Sutarties objektas yra Mokesčio mokėtojo nesumokėtos mokestinės nepriemokos</text:p>
      <text:p text:style-name="P103">_<text:tab/></text:p>
      <text:p text:style-name="P104">_<text:tab/></text:p>
      <text:p text:style-name="P105"><text:tab/>(suma skaičiais ir žodžiais)</text:p>
      <text:p text:style-name="P106">perdavimas Skolos perėmėjui Sutarties nustatytomis sąlygomis.</text:p>
      <text:p text:style-name="P107">Jei perimamą mokestinę nepriemoką muitinėje (jos dalį) sudaro pagal mokestinės paskolos sutartį atidėta (išdėstyta) mokestinė nepriemoka, tai ši suma koreguojama, atsižvelgiant į Lietuvos Respublikos finansų ministro 1998 m. lapkričio 17 d. įsakymu Nr. 268<text:s/>patvirtintų Mokestinės nepriemokos sumokėjimo atidėjimo arba išdėstymo taisyklių (Žin., 1998, Nr.<text:s/><text:a xlink:href="https://www.e-tar.lt/portal/lt/legalAct/TAR.97E35440023E" office:target-frame-name="_blank" xlink:show="new"><text:span text:style-name="T108">103-2854</text:span></text:a>; 2004, Nr.<text:s/><text:soft-page-break/>82-2965) 44 punkte numatytą perskaičiavimą, kuris atliekamas pasibaigus mokestinės paskolos sutarties galiojimui, jei per Sutarties galiojimo laikotarpį atidėtoji arba išdėstytoji mokestinė nepriemoka nesumokama arba sumokama tik jos dalis.</text:p>
      <text:p text:style-name="P109"/>
      <text:p text:style-name="P110"><text:span text:style-name="T111">II</text:span><text:span text:style-name="T112">.<text:s/></text:span><text:span text:style-name="T113">MOKESČIŲ MOKĖTOJO TEISĖS IR PAREIGOS</text:span></text:p>
      <text:p text:style-name="P114"/>
      <text:p text:style-name="P115">2. Mokesčių<text:s/>mokėtojas nuo Sutarties 11 punkte nurodytos dienos perduoda Skolos perėmėjui šios Sutarties 1 punkte nurodytą mokestinę nepriemoką.</text:p>
      <text:p text:style-name="P116"/>
      <text:p text:style-name="P117">3. Mokesčių mokėtojas patvirtina, kad nėra apskųstas perduodamos mokestinės nepriemokos muitinėje ar jos dalies apskaičiavimo pagrįstumas ir (arba) mokesčių administratoriaus veiksmai, susiję su šia mokestine nepriemoka.</text:p>
      <text:p text:style-name="P118"/>
      <text:p text:style-name="P119"><text:span text:style-name="T120">III</text:span><text:span text:style-name="T121">.<text:s/></text:span><text:span text:style-name="T122">SKOLOS PERĖMĖJO TEISĖS IR PAREIGOS</text:span></text:p>
      <text:p text:style-name="P123"/>
      <text:p text:style-name="P124">4. Skolos perėmėjas Mokesčių mokėtojo perduodamą Sutarties 1 punkte nurodytą mokestinę nepriemoką perima nuo Sutarties 11 punkte nurodytos dienos.</text:p>
      <text:p text:style-name="P125"/>
      <text:p text:style-name="P126">5. Skolos perėmėjas nuo Sutarties 11 punkte nurodytos dienos perima visas Mokesčių administravimo įstatyme nurodytas ir su perimamos mokestinės nepriemokos muitinėje sumokėjimu bei išieškojimu susijusias Mokesčių mokėtojo teises ir pareigas.</text:p>
      <text:p text:style-name="P127"/>
      <text:p text:style-name="P128">6. Skolos perėmėjas perimtos mokestinės nepriemokos muitinėje negali perduoti kitam asmeniui.</text:p>
      <text:p text:style-name="P129"/>
      <text:p text:style-name="P130">7. Skolos perėmėjas perimtos mokestinės nepriemokos muitinėje negali grąžinti Mokesčių mokėtojui.</text:p>
      <text:p text:style-name="P131"/>
      <text:p text:style-name="P132"><text:span text:style-name="T133">IV</text:span><text:span text:style-name="T134">.<text:s/></text:span><text:span text:style-name="T135">SUTARTI</text:span><text:span text:style-name="T136">ES PAKEITIMAS IR PAPILDYMAS</text:span></text:p>
      <text:p text:style-name="P137"/>
      <text:p text:style-name="P138">8. Sutartis po 11 punkte nurodytos dienos negali būti pakeista, išskyrus tuos atvejus, kai paaiškėja, kad Mokesčių mokėtojo perduotoji mokestinė nepriemoka buvo mažesnė, negu nurodyta Sutarties 1 punkte.</text:p>
      <text:p text:style-name="P139"/>
      <text:p text:style-name="P140">9. Paaiškėjus<text:s/>Sutarties 8 punkte numatytoms aplinkybėms, Sutartis keičiama Šalių rašytiniu susitarimu. Mokesčių mokėtojas ir Skolos perėmėjas turi pakeisti Sutartį ir su pakeista Sutartimi<text:s/></text:p>
      <text:p text:style-name="P141">kreiptis į<text:s/><text:tab/><text:s/>teritorinę muitinę.</text:p>
      <text:p text:style-name="P142"/>
      <text:p text:style-name="P143">10. Susitarimas dėl Sutarties pakeitimo<text:s/>įsigalioja Taisyklių 17 punkto nustatyta tvarka.</text:p>
      <text:p text:style-name="P144"/>
      <text:p text:style-name="P145"><text:span text:style-name="T146">V</text:span><text:span text:style-name="T147">.<text:s/></text:span><text:span text:style-name="T148">BAIGIAMOSIOS NUOSTATOS</text:span></text:p>
      <text:p text:style-name="P149"/>
      <text:p text:style-name="P150">11. Sutartis įsigalioja nuo<text:s/><text:tab/><text:s/>teritorinės muitinės, viršininko ar jo<text:s/></text:p>
      <text:p text:style-name="P151">įgalioto asmens Sprendimo dėl mokestinės nepriemokos muitinėje priėmimo dienos.</text:p>
      <text:p text:style-name="P152"/>
      <text:p text:style-name="P153">12. Šalys Sutartį sudaro trimis vienodą teisinę galią turinčiais egzemplioriais, po vieną kiekvienai iš Šalių, o vienas egzempliorius per _______ dienų nuo Sutarties pasirašymo dienos<text:s/></text:p>
      <text:p text:style-name="P154">pateikiamas kreditoriui –<text:s/><text:tab/><text:s/>teritorinei muitinei.</text:p>
      <text:p text:style-name="P155">Šį Sutarties egzempliorių gali pateikti Mokesčių mokėtojas arba Skolos perėmėjas.</text:p>
      <text:p text:style-name="P156"/>
      <text:p text:style-name="P157">13. Sutartis laikoma įvykdyta, kai Skolos perėmėjo perimta mokestinė nepriemoka muitinėje sumokama arba išieškoma Mokesčių administravimo įstatymo nustatyta tvarka.</text:p>
      <text:p text:style-name="P158"/>
      <text:p text:style-name="P159">14. Ginčai tarp Sutarties Šalių dėl mokestinės nepriemokos perėmimo sprendžiami Lietuvos Respublikos teisės aktų nustatyta tvarka.</text:p>
      <text:p text:style-name="P160"/>
      <text:p text:style-name="P161"><text:span text:style-name="T162">VI</text:span><text:span text:style-name="T163">.<text:s/></text:span><text:span text:style-name="T164">ŠALIŲ ADRESAI IR REKVIZITAI</text:span></text:p>
      <text:p text:style-name="Normal"/>
      <text:p text:style-name="P165">Mokesčių mokėtojas<text:tab/>Skolos perėmėjas</text:p>
      <text:p text:style-name="P166">_________________________<text:tab/>_________________________</text:p>
      <text:p text:style-name="P167"><text:tab/>(pavadinimas<text:s/>arba vardas,<text:tab/>(pavadinimas arba vardas,</text:p>
      <text:p text:style-name="P168"><text:tab/>pavardė,<text:tab/>pavardė,</text:p>
      <text:p text:style-name="P169">_________________________<text:tab/>_________________________</text:p>
      <text:p text:style-name="P170"><text:tab/>adresas,<text:tab/>adresas,</text:p>
      <text:p text:style-name="P171">_________________________<text:tab/>_________________________</text:p>
      <text:p text:style-name="P172"><text:tab/>identifikacinis numeris<text:tab/>identifikacinis numeris (kodas)</text:p>
      <text:p text:style-name="P173"><text:tab/>(kodas) arba asmens kodas,<text:tab/>arba asmens kodas,</text:p>
      <text:p text:style-name="P174">_________________________<text:tab/>_________________________</text:p>
      <text:p text:style-name="P175"><text:tab/>įgalioto asmens vardas,<text:tab/>įgalioto asmens vardas,</text:p>
      <text:p text:style-name="P176"><text:tab/>pavardė (asmens kodas),<text:tab/>pavardė (asmens kodas),</text:p>
      <text:p text:style-name="P177">_________________________<text:tab/>_________________________</text:p>
      <text:p text:style-name="P178"><text:tab/>pareigų pavadinimas A. V.<text:s/><text:tab/>pareigų pavadinimas A. V.</text:p>
      <text:p text:style-name="P179">_________________________<text:tab/>_________________________</text:p>
      <text:p text:style-name="P180"><text:span text:style-name="T181"><text:tab/>parašas)</text:span><text:span text:style-name="T182"><text:tab/>parašas)</text:span></text:p>
      <text:p text:style-name="P183">______________</text:p>
      <text:soft-page-break/>
      <text:p text:style-name="P184">Forma patvirtinta</text:p>
      <text:p text:style-name="P185">Muitinės departamento prie Lietuvos<text:s/></text:p>
      <text:p text:style-name="P186">Respublikos finansų ministerijos generalinio<text:s/></text:p>
      <text:p text:style-name="P187">direktoriaus 2007 m. gruodžio 4 d. įsakymu<text:s/></text:p>
      <text:p text:style-name="P188">Nr. 1B-804</text:p>
      <text:p text:style-name="P189"/>
      <text:p text:style-name="P190"><text:span text:style-name="T191">MOKESTINĖS NEPRIEMOKOS MUITINĖJE PERĖMIMO ĮSIPAREIGOJIMAS</text:span></text:p>
      <text:p text:style-name="P192"/>
      <text:p text:style-name="P193"><text:tab/><text:s/>Nr.<text:tab/></text:p>
      <text:p text:style-name="P194"><text:tab/>(data)<text:tab/>(registracijos numeris)</text:p>
      <text:p text:style-name="P195"><text:tab/></text:p>
      <text:p text:style-name="P196"><text:tab/>(sudarymo vieta)</text:p>
      <text:p text:style-name="Normal"/>
      <text:p text:style-name="P197">1.<text:s/><text:tab/></text:p>
      <text:p text:style-name="P198"><text:tab/>(fizinio asmens vardas, pavardė, asmens kodas, adresas)</text:p>
      <text:p text:style-name="P199">_<text:tab/></text:p>
      <text:p text:style-name="P200">(toliau – Skolos perėmėjas), vadovaudamasis Lietuvos Respublikos mokesčių administravimo įstatymo (Žin., 2004, Nr.<text:s/><text:a xlink:href="https://www.e-tar.lt/portal/lt/legalAct/TAR.3EB34933E485" office:target-frame-name="_blank" xlink:show="new"><text:span text:style-name="T201">63-2243</text:span></text:a>; 2007, Nr.<text:s/><text:a xlink:href="https://www.e-tar.lt/portal/lt/legalAct/TAR.FDBAB22F6A98" office:target-frame-name="_blank" xlink:show="new"><text:span text:style-name="T202">80-3220</text:span></text:a>, toliau – Mokesčių administravimo įstatymas) 86 straipsniu ir Mokesčių mokėtojo mokestinės nepriemokos perėmimo taisyklėmis, patvirtintomis Lietuvos Respublikos finansų ministro 2002 m. vasario 25 d.<text:s/>įsakymu Nr. 51 (Žin., 2002, Nr.<text:s/><text:a xlink:href="https://www.e-tar.lt/portal/lt/legalAct/TAR.9D033312AA15" office:target-frame-name="_blank" xlink:show="new"><text:span text:style-name="T203">22-841</text:span></text:a>; 2004, Nr. 82-2967; toliau – Taisyklės), įsipareigoja nuo šio mokestinės nepriemokos perėmimo įsipareigojimo (toliau – Įsipareigojimas) 8 punkte nurodytos dienos perimti Mokesčio mokėtojo nesumokėtą (neišieškotą)<text:tab/></text:p>
      <text:p text:style-name="P204">_<text:tab/></text:p>
      <text:p text:style-name="P205"><text:tab/>(mokesčių mokėtojo pavadinimas,</text:p>
      <text:p text:style-name="P206">_<text:tab/></text:p>
      <text:p text:style-name="P207"><text:tab/>identifikacinis numeris (kodas), adresas)</text:p>
      <text:p text:style-name="P208">(toliau – Mokesčių mokėtojas) mokestinę nepriemoką<text:tab/></text:p>
      <text:p text:style-name="P209">_<text:tab/></text:p>
      <text:p text:style-name="P210">_<text:tab/>muitinėje.</text:p>
      <text:p text:style-name="P211"><text:tab/>(suma skaičiais ir žodžiais)</text:p>
      <text:p text:style-name="P212">Jei perimamą mokestinę nepriemoką muitinėje (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213">103-2854</text:span></text:a>; 2004, Nr. 82-2965) 44 punkte numatytą perskaičiavimą<text:s/>kuris atliekamas pasibaigus mokestinės paskolos sutarties galiojimui, jei per Sutarties galiojimo laikotarpį atidėtoji arba išdėstytoji mokestinė nepriemoka nesumokama arba sumokama tik jos dalis.</text:p>
      <text:p text:style-name="P214"/>
      <text:p text:style-name="P215">2. Skolos perėmėjas nuo šio Įsipareigojimo 7 punkte nurodytos dienos įsipareigoja perimti visas Mokesčių administravimo įstatyme nurodytas ir su perimamos mokestinės nepriemokos muitinėje sumokėjimu bei išieškojimu susijusias Mokesčių mokėtojo teises ir pareigas.</text:p>
      <text:p text:style-name="P216"/>
      <text:p text:style-name="P217">3. Skolos perėmėjas šiuo Įsipareigojimu<text:s/>perimtos mokestinės nepriemokos muitinėje negali perduoti kitam asmeniui.</text:p>
      <text:p text:style-name="P218"/>
      <text:p text:style-name="P219">4. Skolos perėmėjas pagal šį Įsipareigojimą perimtos mokestinės nepriemokos muitinėje negali grąžinti Mokesčių mokėtojui.</text:p>
      <text:p text:style-name="P220"/>
      <text:p text:style-name="P221">5. Įsipareigojimas po 7 punkte nurodytos dienos<text:s/>negali būti pakeistas, išskyrus tuos atvejus, kai paaiškėja, kad Mokesčių mokėtojo perduotoji mokestinė nepriemoka buvo mažesnė, negu nurodyta Įsipareigojimo 1 punkte.</text:p>
      <text:p text:style-name="P222"/>
      <text:p text:style-name="P223">6. Paaiškėjus Įsipareigojimo 5 punkte numatytoms aplinkybėms, Įsipareigojimas pakeičiamas Skolos perėmėjo rašytiniu dokumentu ir pakeitimas įsigalioja Taisyklių 17 punkto nustatyta tvarka.</text:p>
      <text:p text:style-name="P224"/>
      <text:p text:style-name="P225">7. Šis Įsipareigojimas įsigalioja nuo ___________________ teritorinės muitinės viršininko ar jo įgalioto asmens Sprendimo dėl mokestinės nepriemokos perėmimo priėmimo dienos.</text:p>
      <text:p text:style-name="P226"/>
      <text:p text:style-name="P227">8. Įsipareigojimas sudaromas dviem vienodą teisinę galią turinčiais egzemplioriais. Vienas egzempliorius lieka Skolos perėmėjui, o kitas per ______ dienų nuo Įsipareigojimo pasirašymo<text:s/></text:p>
      <text:p text:style-name="P228">dienos pateikiamas kreditoriui –<text:s/><text:tab/><text:s/>teritorinei muitinei.</text:p>
      <text:p text:style-name="P229"/>
      <text:p text:style-name="P230">9. Įsipareigojimas laikomas įvykdytu, kai Skolos perėmėjo perimta mokestinė nepriemoka muitinėje sumokama arba išieškoma Mokesčių administravimo įstatymo nustatyta tvarka.</text:p>
      <text:p text:style-name="Normal"/>
      <text:p text:style-name="P231">Skolos perėmėjas<text:s/><text:tab/>_________________<text:tab/>______________________</text:p>
      <text:p text:style-name="P232"><text:tab/>(parašas)<text:tab/>(vardas, pavardė)</text:p>
      <text:p text:style-name="P233">A. V.</text:p>
      <text:p text:style-name="Normal"/>
      <text:p text:style-name="P234">_________________</text:p>
      <text:soft-page-break/>
      <text:p text:style-name="P235">Forma patvirtinta</text:p>
      <text:p text:style-name="P236">Muitinės departamento prie Lietuvos<text:s/></text:p>
      <text:p text:style-name="P237">Respublikos finansų ministerijos generalinio<text:s/></text:p>
      <text:p text:style-name="P238">direktoriaus 2007 m. gruodžio 4 d. įsakymu<text:s/></text:p>
      <text:p text:style-name="P239">Nr. 1B-804</text:p>
      <text:p text:style-name="Normal"/>
      <text:p text:style-name="P240">_<text:tab/></text:p>
      <text:p text:style-name="P241">(mokesčių mokėtojo ar skolos<text:s/>perėmėjo pavadinimas arba vardas,</text:p>
      <text:p text:style-name="P242">_<text:tab/></text:p>
      <text:p text:style-name="P243">pavardė, identifikacinis numeris (kodas) arba asmens kodas, adresas, tel.)</text:p>
      <text:p text:style-name="P244"/>
      <text:p text:style-name="P245">______________________ teritorinei muitinei</text:p>
      <text:p text:style-name="P246"/>
      <text:p text:style-name="P247"><text:span text:style-name="T248">PRAŠYMAS<text:s/></text:span></text:p>
      <text:p text:style-name="P249"><text:span text:style-name="T250">DUOTI SUTIKIMĄ MOKESTINEI NEPRIEMOKAI MUITINĖJE PERIMTI</text:span></text:p>
      <text:p text:style-name="P251"/>
      <text:p text:style-name="P252"><text:tab/><text:s/>Nr.<text:tab/></text:p>
      <text:p text:style-name="P253"><text:tab/>(data)<text:tab/>(registracijos<text:s/>numeris)</text:p>
      <text:p text:style-name="P254"><text:tab/></text:p>
      <text:p text:style-name="P255"><text:tab/>(sudarymo vieta)</text:p>
      <text:p text:style-name="P256"/>
      <text:p text:style-name="P257">Prašome duoti sutikimą perimti<text:tab/></text:p>
      <text:p text:style-name="P258">_<text:tab/></text:p>
      <text:p text:style-name="P259">(nurodoma suma skaitmenimis ir žodžiais)</text:p>
      <text:p text:style-name="P260">mokestinę nepriemoką muitinėje.</text:p>
      <text:p text:style-name="P261">PRIDEDAMA.</text:p>
      <text:p text:style-name="Normal"/>
      <text:p text:style-name="P262">______________________<text:tab/>______________<text:tab/>______________________</text:p>
      <text:p text:style-name="P263"><text:tab/>(prašymą pateikusio asmens<text:tab/>(parašas)<text:tab/>(vardas ir pavardė)</text:p>
      <text:p text:style-name="P264"><text:tab/>pareigų pavadinimas)</text:p>
      <text:p text:style-name="P265"/>
      <text:p text:style-name="P266">_________________</text:p>
      <text:soft-page-break/>
      <text:p text:style-name="P267"><text:span text:style-name="T268">Forma patvirtinta<text:s/></text:span></text:p>
      <text:p text:style-name="P269">Muitinės departamento <text:s/>prie Lietuvos<text:s/></text:p>
      <text:p text:style-name="P270">Respublikos finansų ministerijos<text:s/></text:p>
      <text:p text:style-name="P271">generalinio direktoriaus<text:s/></text:p>
      <text:p text:style-name="P272">2007 m. gruodžio 4 d. įsakymu Nr. 1B-804</text:p>
      <text:p text:style-name="P273">(Muitinės departamento prie Lietuvos<text:s/></text:p>
      <text:p text:style-name="P274">Respublikos finansų ministerijos<text:s/></text:p>
      <text:p text:style-name="P275">generalinio direktoriaus <text:s/></text:p>
      <text:p text:style-name="P276">2014 m. rugpjūčio 6 d. įsakymo Nr. 1B-522</text:p>
      <text:p text:style-name="P277">redakcija)</text:p>
      <text:p text:style-name="P278"/>
      <text:p text:style-name="P279"/>
      <text:p text:style-name="P280"/>
      <text:p text:style-name="P281"><text:span text:style-name="T282">________________________ TERITORINĖ MUITINĖ</text:span></text:p>
      <text:p text:style-name="P283"/>
      <text:p text:style-name="P284"><text:span text:style-name="T285">SPRENDIMAS</text:span></text:p>
      <text:p text:style-name="P286"><text:span text:style-name="T287">DĖL MOKESTINĖS NEPRIEMOKOS MUITINĖJE PERĖMI</text:span><text:span text:style-name="T288">MO</text:span></text:p>
      <text:p text:style-name="P289"/>
      <text:p text:style-name="P290">20…m…...........d. Nr. .......……</text:p>
      <text:p text:style-name="P291">...……….....................</text:p>
      <text:p text:style-name="P292">(sudarymo vieta)</text:p>
      <text:p text:style-name="P293"/>
      <text:p text:style-name="P294"/>
      <text:p text:style-name="P295">…………………………………………………………………………………………………(duomenys ir dokumentai, kuriais remiantis priimamas sprendimas)</text:p>
      <text:p text:style-name="P296">………………………………………………………………………………………………</text:p>
      <text:p text:style-name="P297">Vadovaudamasis Lietuvos Respublikos mokesčių administravimo įstatymo 34 ir 86 straipsniais, Mokesčių mokėtojo mokestinės nepriemokos perėmimo taisyklėmis, patvirtintomis <text:s/>Lietuvos <text:s/>Respublikos finansų ministro 2002 m. vasario 25 d. įsakymu Nr. 51, <text:s/>remdamasis…………………….....................................…………………………………………………………………………………………………………………………………………………………</text:p>
      <text:p text:style-name="P298">(sutarties (įsipareigojimo) pavadinimas, data, numeris)<text:s/></text:p>
      <text:p text:style-name="P299">.............................................................……………………………………………………………...,</text:p>
      <text:p text:style-name="P300">n u<text:s/>s p r e n d ž i u patenkinti toliau lentelėje nurodyto mokesčių mokėtojo prašymą ir sutinku, kad toliau nurodytą mokestinę nepriemoką perimtų toliau lentelėje nurodytas skolos perėmėjas.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Mokesčių mokėtojas (juridinio asmens pavadinimas arba fizinio asmens vardas, pavardė)</text:p>
          </table:table-cell>
          <table:table-cell table:style-name="TableCell309">
            <text:p text:style-name="P310">Mokesčių mokėtojo kodas (juridinio asmens kodas arba fizinio asmens kodas)</text:p>
          </table:table-cell>
          <table:table-cell table:style-name="TableCell311">
            <text:p text:style-name="P312">Perduodama mokestinė nepriemoka (suma, Eur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Skolos perėmėjas (juridinio asmens pavadinimas arba fizinio asmens vardas, pavardė)</text:p>
          </table:table-cell>
          <table:table-cell table:style-name="TableCell328">
            <text:p text:style-name="P329">Skolos perėmėjo kodas<text:s/>(juridinio asmens kodas arba fizinio asmens kodas)</text:p>
          </table:table-cell>
          <table:table-cell table:style-name="TableCell330">
            <text:p text:style-name="P331">Perimama mokestinė nepriemoka (suma, Eur)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Bendra suma ................……………………………………………………………………….. <text:s text:c="3"/></text:p>
      <text:p text:style-name="P341">(perimama suma skaitmenimis ir žodžiais) <text:s text:c="4"/></text:p>
      <text:p text:style-name="P342">………………………………………………………………………………………………………… <text:s text:c="30"/></text:p>
      <text:soft-page-break/>
      <text:p text:style-name="P343">Jei perimamą mokestinę nepriemoką (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<text:s/>44 punkte numatytą perskaičiavimą.</text:p>
      <text:p text:style-name="P344">Šis sprendimas vadovaujantis Lietuvos Respublikos muitinės įstatymo 89 straipsniu ir 90 straipsnio 1 dalimi ne vėliau kaip per vieną mėnesį nuo sprendimo gavimo dienos gali būti apskųstas Muitinės departamentui.</text:p>
      <text:p text:style-name="P345"/>
      <text:p text:style-name="P346">_________________ <text:s text:c="37"/>_______________ <text:s text:c="26"/>_______________</text:p>
      <text:p text:style-name="P347">(pareigų pavadinimas) <text:s text:c="43"/>(parašas) <text:s text:c="36"/>(vardas, pavardė)</text:p>
      <text:p text:style-name="P348">A.V.</text:p>
      <text:p text:style-name="P349"/>
      <text:p text:style-name="P350"><text:span text:style-name="T351">_______________</text:span></text:p>
      <text:p text:style-name="P352">Formos pakeitimai:</text:p>
      <text:p text:style-name="P353"><text:span text:style-name="T354">Nr.<text:s/></text:span><text:a xlink:href="https://www.e-tar.lt/portal/legalAct.html?documentId=5a5728301df211e4b542dec0b12e28b0" office:target-frame-name="_top" xlink:show="replace"><text:span text:style-name="T355">1B-522</text:span></text:a><text:span text:style-name="T356">, 2014-08-06, paskelbta TAR 2014-08-07, i. k. 2014-10947</text:span></text:p>
      <text:p text:style-name="Normal"/>
      <text:soft-page-break/>
      <text:p text:style-name="P357"><text:span text:style-name="T358">Forma patvirtinta <text:s/></text:span></text:p>
      <text:p text:style-name="P359">Muitinės departamento prie Lietuvos<text:s/></text:p>
      <text:p text:style-name="P360">Respublikos finansų ministerijos<text:s/></text:p>
      <text:p text:style-name="P361">generalinio direktoriaus <text:s/></text:p>
      <text:p text:style-name="P362">2007 m. gruodžio 4 d. įsakymu Nr.1B- 804<text:s/></text:p>
      <text:p text:style-name="P363">(Muitinės departamento prie Lietuvos<text:s/></text:p>
      <text:p text:style-name="P364">Respublikos finansų ministerijos<text:s/></text:p>
      <text:p text:style-name="P365">generalinio direktoriaus <text:s/></text:p>
      <text:p text:style-name="P366">2014 m. rugpjūčio 6 d. įsakymo Nr. 1B-522</text:p>
      <text:p text:style-name="P367">redakcija)</text:p>
      <text:p text:style-name="P368"/>
      <text:p text:style-name="P369"><text:span text:style-name="T370">________________________TERITORINĖ<text:s/></text:span><text:span text:style-name="T371">MUITINĖ</text:span></text:p>
      <text:p text:style-name="P372"/>
      <text:p text:style-name="P373"><text:span text:style-name="T374">SPRENDIMAS</text:span></text:p>
      <text:p text:style-name="P375"><text:span text:style-name="T376">PRIPAŽINTI NETEKUSIU GALIOS SPRENDIMĄ DĖL MOKESTINĖS NEPRIEMOKOS MUITINĖJE PERĖMIMO</text:span></text:p>
      <text:p text:style-name="P377"/>
      <text:p text:style-name="P378">20…m….....………..d. Nr. ......……..</text:p>
      <text:p text:style-name="P379"/>
      <text:p text:style-name="P380">...………....................</text:p>
      <text:p text:style-name="P381">(sudarymo vieta)</text:p>
      <text:p text:style-name="P382">…………………………………………………………………………………………………………</text:p>
      <text:p text:style-name="P383">(duomenys, faktai, veiksniai<text:s/>ir dokumentai, kuriais remiantis priimamas sprendimas)</text:p>
      <text:p text:style-name="P384"/>
      <text:p text:style-name="P385">Remdamasis tuo, kas išdėstyta, ir vadovaudamasis Lietuvos Respublikos mokesčių administravimo įstatymo 34 straipsniu, <text:s text:c="5"/></text:p>
      <text:p text:style-name="P386">n u s p r e n d ž i u pripažinti netekusiu galios lentelėje nurodytą sprendimą dėl mokestinės nepriemokos perėmimo.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Skolos perėmėjas (juridinio asmens pavadinimas arba fizinio asmens vardas, pavardė)</text:p>
          </table:table-cell>
          <table:table-cell table:style-name="TableCell397">
            <text:p text:style-name="P398">Skolos perėmėjo kodas (juridinio asmens kodas arba fizinio asmens <text:s/>kodas)</text:p>
          </table:table-cell>
          <table:table-cell table:style-name="TableCell399">
            <text:p text:style-name="P400">Pripažįstamo netekusiu galios sprendimo numeris<text:s/></text:p>
          </table:table-cell>
          <table:table-cell table:style-name="TableCell401">
            <text:p text:style-name="P402">Pripažįstamo netekusiu galios sprendimo data<text:s/></text:p>
          </table:table-cell>
          <table:table-cell table:style-name="TableCell403">
            <text:p text:style-name="P404">Suma,</text:p>
            <text:p text:style-name="P405">Eur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Šis sprendimas vadovaujantis Lietuvos Respublikos muitinės įstatymo 89 straipsniu ir 90 straipsnio 1 dalimi ne vėliau kaip per vieną mėnesį nuo sprendimo gavimo dienos gali būti apskųstas<text:s/>Muitinės departamentui.</text:p>
      <text:p text:style-name="P419"/>
      <text:p text:style-name="P420"/>
      <text:p text:style-name="P421">__________________<text:tab/><text:tab/><text:tab/>___________<text:tab/><text:tab/><text:tab/>________________</text:p>
      <text:p text:style-name="P422">(pareigų pavadinimas) <text:s/><text:tab/><text:tab/><text:tab/><text:s text:c="3"/>(parašas) <text:s text:c="5"/><text:tab/><text:tab/><text:tab/><text:s text:c="3"/>(vardas, pavardė)</text:p>
      <text:p text:style-name="P423"><text:span text:style-name="T424">A.V.</text:span></text:p>
      <text:p text:style-name="P425"><text:span text:style-name="T426">_________________</text:span></text:p>
      <text:p text:style-name="Normal"/>
      <text:p text:style-name="P427">Formos pakeitimai:</text:p>
      <text:p text:style-name="P428"><text:span text:style-name="T429">Nr.<text:s/></text:span><text:a xlink:href="https://www.e-tar.lt/portal/legalAct.html?documentId=5a5728301df211e4b542dec0b12e28b0" office:target-frame-name="_top" xlink:show="replace"><text:span text:style-name="T430">1B-522</text:span></text:a><text:span text:style-name="T431">, 2014-08-06, paskelbta TAR 2014-08-07, i. k. 2014-10947</text:span></text:p>
      <text:p text:style-name="Normal"/>
      <text:soft-page-break/>
      <text:p text:style-name="P432"><text:span text:style-name="T433">Forma patvirtinta</text:span></text:p>
      <text:p text:style-name="P434">Muitinės departamento prie Lietuvos<text:s/></text:p>
      <text:p text:style-name="P435">Respublikos finansų ministerijos<text:s/></text:p>
      <text:p text:style-name="P436">generalinio direktoriaus <text:s/></text:p>
      <text:p text:style-name="P437">2007 m. gruodžio 4 d. įsakymu Nr.1B-804</text:p>
      <text:p text:style-name="P438">(Muitinės departamento prie Lietuvos<text:s/></text:p>
      <text:p text:style-name="P439">Respublikos finansų ministerijos<text:s/></text:p>
      <text:p text:style-name="P440">generalinio direktoriaus <text:s/></text:p>
      <text:p text:style-name="P441">2014 m. rugpjūčio 6 d. įsakymo Nr. 1B-522</text:p>
      <text:p text:style-name="P442">redakcija)</text:p>
      <text:p text:style-name="P443"/>
      <text:p text:style-name="P444"><text:span text:style-name="T445">_____________________TERITORINĖ MUITINĖ</text:span></text:p>
      <text:p text:style-name="P446"/>
      <text:p text:style-name="P447"><text:span text:style-name="T448">SPRENDIMAS</text:span></text:p>
      <text:p text:style-name="P449"><text:span text:style-name="T450">PAKEISTI SPRENDIMĄ DĖL MOKESTINĖS NEPRIEMOKOS MUITINĖJE PERĖMIMO</text:span></text:p>
      <text:p text:style-name="P451"/>
      <text:p text:style-name="P452">20..m……….......d. Nr. ....…..…</text:p>
      <text:p text:style-name="P453">..……......................</text:p>
      <text:p text:style-name="P454">(sudarymo vieta)</text:p>
      <text:p text:style-name="P455"/>
      <text:p text:style-name="P456">…………………………………………………………………………………………………………</text:p>
      <text:p text:style-name="P457">(duomenys, faktai, veiksniai ir dokumentai, kuriais<text:s/>remiantis priimamas sprendimas)</text:p>
      <text:p text:style-name="P458">Remdamasis tuo, kas išdėstyta, ir vadovaudamasis Lietuvos Respublikos mokesčių administravimo įstatymo 34 ir 86 straipsniais, Mokesčių mokėtojo mokestinės nepriemokos perėmimo taisyklėmis, patvirtintomis Lietuvos <text:s/>Respublikos finansų ministro 2002 m. vasario 25 d. įsakymu Nr. 51 ,</text:p>
      <text:p text:style-name="P459">p a k e i č i u _________________________teritorinės muitinės 20…m. _____________d.</text:p>
      <text:p text:style-name="P460">(teritorinės muitinės pavadinimas)</text:p>
      <text:p text:style-name="P461">sprendimo Nr.…………………………. rezoliucinę dalį ir ją išdėstau taip:</text:p>
      <text:p text:style-name="P462">„n u s p r e n d<text:s/>ž i u patenkinti toliau lentelėje nurodyto mokesčių mokėtojo prašymą ir sutinku, kad toliau nurodytą mokestinę nepriemoką perimtų lentelėje nurodytas skolos perėmėjas.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Mokesčių mokėtojas (juridinio asmens pavadinimas arba fizinio asmens vardas, pavardė)</text:p>
          </table:table-cell>
          <table:table-cell table:style-name="TableCell472">
            <text:p text:style-name="P473">Mokesčių mokėtojo kodas (juridinio asmens kodas arba fizinio asmens <text:s/>kodas)</text:p>
          </table:table-cell>
          <table:table-cell table:style-name="TableCell474">
            <text:p text:style-name="P475">Keičiamo sprendimo numeris</text:p>
          </table:table-cell>
          <table:table-cell table:style-name="TableCell476">
            <text:p text:style-name="P477">Keičiamo sprendimo data</text:p>
          </table:table-cell>
          <table:table-cell table:style-name="TableCell478">
            <text:p text:style-name="P479">Perduodama mokestinė nepriemoka (suma, Eur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Skolos perėmėjas (juridinio asmens pavadinimas arba fizinio asmens vardas,<text:s/>pavardė</text:p>
          </table:table-cell>
          <table:table-cell table:style-name="TableCell499">
            <text:p text:style-name="P500">Skolos perėmėjo kodas (juridinio asmens kodas arba fizinio asmens kodas)</text:p>
          </table:table-cell>
          <table:table-cell table:style-name="TableCell501">
            <text:p text:style-name="P502">Perimama mokestinė nepriemoka</text:p>
            <text:p text:style-name="P503">(suma, Eur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Bendra suma.………………………………………….......................................................“</text:p>
      <text:p text:style-name="P512">(perduodama suma skaitmenimis ir žodžiais)</text:p>
      <text:p text:style-name="P513"/>
      <text:p text:style-name="P514">Šis sprendimas vadovaujantis Lietuvos Respublikos muitinės įstatymo 89 straipsniu ir 90 straipsnio 1 dalimi ne vėliau kaip per vieną mėnesį nuo sprendimo gavimo dienos gali būti apskųstas Muitinės departamentui.</text:p>
      <text:p text:style-name="P515">____________________<text:tab/><text:tab/><text:tab/>______________<text:tab/><text:tab/><text:tab/>______________ <text:s text:c="22"/></text:p>
      <text:p text:style-name="Normal"><text:span text:style-name="T516">(</text:span><text:span text:style-name="T517">pareigų pavadinimas) <text:s text:c="24"/>(parašas) <text:s text:c="33"/>(vardas, pavardė)</text:span></text:p>
      <text:p text:style-name="P518">A.V.</text:p>
      <text:p text:style-name="P519"/>
      <text:p text:style-name="P520">Formos pakeitimai:</text:p>
      <text:soft-page-break/>
      <text:p text:style-name="P521"><text:span text:style-name="T522">Nr.<text:s/></text:span><text:a xlink:href="https://www.e-tar.lt/portal/legalAct.html?documentId=5a5728301df211e4b542dec0b12e28b0" office:target-frame-name="_top" xlink:show="replace"><text:span text:style-name="T523">1B-522</text:span></text:a><text:span text:style-name="T524">, 2014-08-06, paskelbta TAR 2014-08-07, i. k. 2014-10947</text:span></text:p>
      <text:p text:style-name="Normal"/>
      <text:soft-page-break/>
      <text:p text:style-name="P525"><text:span text:style-name="T526">Forma patvirtinta<text:s/></text:span></text:p>
      <text:p text:style-name="P527">Muitinės departamento prie Lietuvos <text:s/></text:p>
      <text:p text:style-name="P528">Respublikos finansų <text:s/>ministerijos<text:s/></text:p>
      <text:p text:style-name="P529">generalinio direktoriaus <text:s text:c="10"/></text:p>
      <text:p text:style-name="P530">2007 m. gruodžio 4 d. įsakymu Nr. 1B-804</text:p>
      <text:p text:style-name="P531">(Muitinės departamento prie Lietuvos<text:s/></text:p>
      <text:p text:style-name="P532">Respublikos finansų ministerijos<text:s/></text:p>
      <text:p text:style-name="P533">generalinio direktoriaus <text:s/></text:p>
      <text:p text:style-name="P534">2014 m. rugpjūčio 6 d. įsakymo Nr. 1B-522</text:p>
      <text:p text:style-name="P535">redakcija)</text:p>
      <text:p text:style-name="P536"/>
      <text:p text:style-name="P537"><text:span text:style-name="T538">________________________ TE</text:span><text:span text:style-name="T539">RITORINĖ MUITINĖ</text:span></text:p>
      <text:p text:style-name="P540"/>
      <text:p text:style-name="P541"><text:span text:style-name="T542">SPRENDIMAS</text:span></text:p>
      <text:p text:style-name="P543"><text:span text:style-name="T544">DĖL MOKESTINĖS NEPRIEMOKOS MUITINĖJE NEPERĖMIMO</text:span></text:p>
      <text:p text:style-name="P545"/>
      <text:p text:style-name="P546">20…m…............d. Nr. .......……</text:p>
      <text:p text:style-name="P547">...……….....................</text:p>
      <text:p text:style-name="P548">(sudarymo vieta)</text:p>
      <text:p text:style-name="P549">…………………………………………………………………………………………………(duomenys ir dokumentai, kuriais remiantis priimamas sprendimas)</text:p>
      <text:p text:style-name="P550">………………………………………………………………………………………………</text:p>
      <text:p text:style-name="P551">Vadovaudamasis Lietuvos Respublikos mokesčių administravimo įstatymo 34 ir 86 straipsniais, Mokesčių mokėtojo mokestinės nepriemokos perėmimo taisyklėmis, patvirtintomis Lietuvos Respublikos finansų ministro 2002<text:s/>m. vasario 25 d. įsakymu Nr. 51, <text:s text:c="2"/>remdamasis…….....................................………………………………………………………………………………………………………………………………………………………..</text:p>
      <text:p text:style-name="P552">(duomenys, kuriais remiantis priimamas sprendimas )</text:p>
      <text:p text:style-name="P553">.............................................................……………………………………………………………...,</text:p>
      <text:p text:style-name="P554">n u s p r e n d ž i u netenkinti toliau lentelėje nurodyto mokesčių mokėtojo prašymą ir nesutinku, kad toliau nurodytą mokestinę nepriemoką perimtų lentelėje nurodytas<text:s/>skolos perėmėjas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Mokesčių mokėtojas (juridinio asmens pavadinimas arba fizinio asmens vardas, pavardė)</text:p>
          </table:table-cell>
          <table:table-cell table:style-name="TableCell563">
            <text:p text:style-name="P564">Mokesčių mokėtojo kodas (juridinio asmens kodas arba fizinio asmens kodas)</text:p>
          </table:table-cell>
          <table:table-cell table:style-name="TableCell565">
            <text:p text:style-name="P566">Mokestinė nepriemoka</text:p>
            <text:p text:style-name="P567">(suma, Eur)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Skolos perėmėjas (juridinio asmens<text:s/>pavadinimas arba fizinio asmens vardas, pavardė)</text:p>
          </table:table-cell>
          <table:table-cell table:style-name="TableCell582">
            <text:p text:style-name="P583">Skolos perėmėjo kodas (juridinio asmens kodas arba fizinio asmens kodas)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Bendra suma ................……………………………………………………………………….. <text:s text:c="3"/></text:p>
      <text:p text:style-name="P590">( suma skaitmenimis ir žodžiais) <text:s text:c="4"/></text:p>
      <text:p text:style-name="P591">Šis sprendimas vadovaujantis<text:s/>Lietuvos Respublikos muitinės įstatymo 89 straipsniu ir 90 straipsnio 1 dalimi ne vėliau kaip per vieną mėnesį nuo sprendimo gavimo dienos gali būti apskųstas Muitinės departamentui.</text:p>
      <text:p text:style-name="P592">_________________ <text:s text:c="37"/>_______________ <text:s text:c="2"/><text:s text:c="24"/>_______________</text:p>
      <text:p text:style-name="P593">(pareigų pavadinimas) <text:s text:c="43"/>(parašas) <text:s text:c="36"/>(vardas, pavardė)</text:p>
      <text:p text:style-name="P594"><text:span text:style-name="T595">A.V. <text:s text:c="26"/></text:span></text:p>
      <text:p text:style-name="P596">Formos pakeitimai:</text:p>
      <text:p text:style-name="P597"><text:span text:style-name="T598">Nr.<text:s/></text:span><text:a xlink:href="https://www.e-tar.lt/portal/legalAct.html?documentId=5a5728301df211e4b542dec0b12e28b0" office:target-frame-name="_top" xlink:show="replace"><text:span text:style-name="T599">1B-522</text:span></text:a><text:span text:style-name="T600">, 2014-08-06, paskelbta TAR 2014-08-07, i. k. 2014-10947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Muitinės departamentas prie Lietuvos Respublikos finansų ministerijos, Įsakymas</text:span></text:p>
      <text:p text:style-name="P610"><text:span text:style-name="T611">Nr.<text:s/></text:span><text:a xlink:href="https://www.e-tar.lt/portal/legalAct.html?documentId=5a5728301df211e4b542dec0b12e28b0" office:target-frame-name="_top" xlink:show="replace"><text:span text:style-name="T612">1B-522</text:span></text:a><text:span text:style-name="T613">, 2014-08-06, paskelbta TAR 2014-08-07, i. k. 2014-10947</text:span></text:p>
      <text:p text:style-name="P614"><text:span text:style-name="T615">Dėl Muitinės departamento prie Lietuvos Respublikos finansų ministerijos generalinio direktoriaus</text:span><text:span text:style-name="T616"><text:s/>2007 m. gruodžio 4 d. įsakymo Nr. 1B-804 „Dėl kai kurių mokestinės nepriemokos muitinėje perėmimo formų patvirtinimo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08-22T10:59:00Z</meta:creation-date>
    <dc:date>2017-08-22T10:59:00Z</dc:date>
    <meta:template xlink:href="Normal.dotm" xlink:type="simple"/>
    <meta:editing-cycles>2</meta:editing-cycles>
    <meta:editing-duration>PT0S</meta:editing-duration>
    <meta:document-statistic meta:page-count="14" meta:paragraph-count="321" meta:word-count="2461" meta:character-count="23163" meta:row-count="656" meta:non-whitespace-character-count="21023"/>
  </office:meta>
</office:document-meta>
</file>