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P103" style:parent-style-name="Normal" style:family="paragraph">
      <style:paragraph-properties style:punctuation-wrap="simple" style:vertical-align="baseline"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indent="0.4923in"/>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indent="0.4923in"/>
    </style:style>
    <style:style style:name="P220" style:parent-style-name="Normal" style:family="paragraph">
      <style:paragraph-properties style:punctuation-wrap="simple" style:vertical-align="baseline"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punctuation-wrap="simple" style:vertical-align="baseline"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punctuation-wrap="simple" style:vertical-align="baseline"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punctuation-wrap="simple" style:vertical-align="baseline"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punctuation-wrap="simple" style:vertical-align="baseline"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punctuation-wrap="simple" style:vertical-align="baseline"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indent="0.4923in"/>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P333" style:parent-style-name="Normal" style:master-page-name="MPF2" style:family="paragraph">
      <style:paragraph-properties fo:break-before="page" fo:text-align="center"/>
    </style:style>
    <style:style style:name="T341" style:parent-style-name="DefaultParagraphFont" style:family="text">
      <style:text-properties fo:font-weight="bold" style:font-weight-asian="bold" fo:color="#000000" style:letter-kerning="true" fo:language="en" fo:country="US"/>
    </style:style>
    <style:style style:name="P342" style:parent-style-name="Normal" style:family="paragraph">
      <style:paragraph-properties fo:text-align="center"/>
      <style:text-properties fo:font-weight="bold" style:font-weight-asian="bold" fo:color="#000000" style:letter-kerning="true"/>
    </style:style>
    <style:style style:name="P343" style:parent-style-name="Normal" style:family="paragraph">
      <style:paragraph-properties fo:keep-with-next="always" fo:text-align="center"/>
      <style:text-properties fo:font-weight="bold" style:font-weight-asian="bold" fo:color="#000000" style:letter-kerning="true" style:font-size-complex="12pt"/>
    </style:style>
    <style:style style:name="P344" style:parent-style-name="Normal" style:family="paragraph">
      <style:paragraph-properties fo:text-align="center"/>
      <style:text-properties fo:font-weight="bold" style:font-weight-asian="bold" fo:color="#000000" style:font-size-complex="12pt"/>
    </style:style>
    <style:style style:name="P345" style:parent-style-name="Normal" style:family="paragraph">
      <style:paragraph-properties fo:keep-with-next="always" fo:text-align="center"/>
      <style:text-properties fo:font-weight="bold" style:font-weight-asian="bold" fo:color="#000000" style:font-size-complex="12pt"/>
    </style:style>
    <style:style style:name="P346" style:parent-style-name="Normal" style:family="paragraph">
      <style:paragraph-properties fo:keep-with-next="always" fo:text-align="center"/>
      <style:text-properties fo:font-weight="bold" style:font-weight-asian="bold" fo:color="#000000" fo:letter-spacing="0.0416in"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text-transform="uppercase" fo:color="#000000" style:font-size-complex="12pt"/>
    </style:style>
    <style:style style:name="P351" style:parent-style-name="Normal" style:family="paragraph">
      <style:paragraph-properties fo:text-align="center"/>
      <style:text-properties fo:font-weight="bold" style:font-weight-asian="bold" fo:text-transform="uppercase" fo:color="#000000" style:font-size-complex="12pt"/>
    </style:style>
    <style:style style:name="P352" style:parent-style-name="Normal" style:family="paragraph">
      <style:paragraph-properties fo:text-align="center">
        <style:tab-stops>
          <style:tab-stop style:type="right" style:position="1.227in"/>
          <style:tab-stop style:type="right" style:position="2.2958in"/>
        </style:tab-stops>
      </style:paragraph-properties>
      <style:text-properties fo:color="#000000" style:font-size-complex="12pt"/>
    </style:style>
    <style:style style:name="P353" style:parent-style-name="Normal" style:family="paragraph">
      <style:paragraph-properties fo:text-align="center"/>
      <style:text-properties fo:color="#000000" style:font-size-complex="12pt"/>
    </style:style>
    <style:style style:name="P354" style:parent-style-name="Normal" style:family="paragraph">
      <style:paragraph-properties fo:text-indent="0.4923in"/>
      <style:text-properties fo:color="#000000" style:font-size-complex="12pt"/>
    </style:style>
    <style:style style:name="P355" style:parent-style-name="Normal" style:family="paragraph">
      <style:paragraph-properties fo:text-align="justify" fo:text-indent="0.4923in"/>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fo:letter-spacing="0.0416in"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style:tab-stops>
          <style:tab-stop style:type="right" style:position="6.6895in"/>
        </style:tab-stops>
      </style:paragraph-properties>
      <style:text-properties fo:color="#000000"/>
    </style:style>
    <style:style style:name="P362"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363"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364"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365"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366"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367"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368"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369"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370"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371"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372"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373"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374"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375"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376"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377"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378"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379"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380"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381"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382"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383"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384"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TableColumn386" style:family="table-column">
      <style:table-column-properties style:column-width="1.068in"/>
    </style:style>
    <style:style style:name="TableColumn387" style:family="table-column">
      <style:table-column-properties style:column-width="1.4319in"/>
    </style:style>
    <style:style style:name="Table385" style:family="table">
      <style:table-properties style:width="2.5in" fo:margin-left="4.0784in" table:align="left"/>
    </style:style>
    <style:style style:name="TableRow388" style:family="table-row">
      <style:table-row-properties style:min-row-height="0.198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style:vertical-align="baseline"/>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style:vertical-align="baseline"/>
      <style:text-properties fo:color="#000000" fo:font-size="10pt" style:font-size-asian="10pt"/>
    </style:style>
    <style:style style:name="TableRow393" style:family="table-row">
      <style:table-row-properties style:min-row-height="0.1986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style:vertical-align="baseline"/>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style:vertical-align="baseline"/>
      <style:text-properties fo:color="#000000" fo:font-size="10pt" style:font-size-asian="10pt"/>
    </style:style>
    <style:style style:name="TableRow398" style:family="table-row">
      <style:table-row-properties style:min-row-height="0.1986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center" style:vertical-align="baseline"/>
      <style:text-properties fo:color="#000000" fo:font-size="10pt" style:font-size-asian="10pt"/>
    </style:style>
    <style:style style:name="P401" style:parent-style-name="Normal" style:family="paragraph">
      <style:paragraph-properties style:punctuation-wrap="simple" fo:text-align="justify" style:vertical-align="baseline" fo:text-indent="3.9979in">
        <style:tab-stops>
          <style:tab-stop style:type="left" style:position="3.9979in"/>
        </style:tab-stops>
      </style:paragraph-properties>
      <style:text-properties fo:color="#000000"/>
    </style:style>
    <style:style style:name="P402"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master-page-name="MPF3" style:family="paragraph">
      <style:paragraph-properties fo:break-before="page" fo:text-indent="3.543in" style:page-number="1">
        <style:tab-stops>
          <style:tab-stop style:type="center" style:position="2.884in"/>
          <style:tab-stop style:type="left" style:position="4.25in"/>
          <style:tab-stop style:type="right" style:position="5.768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font-size-complex="12pt"/>
    </style:style>
    <style:style style:name="P42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font-size-complex="12pt"/>
    </style:style>
    <style:style style:name="P423" style:parent-style-name="Normal" style:family="paragraph">
      <style:paragraph-properties fo:text-indent="3.543in">
        <style:tab-stops>
          <style:tab-stop style:type="center" style:position="2.884in"/>
          <style:tab-stop style:type="right" style:position="5.768in"/>
        </style:tab-stops>
      </style:paragraph-properties>
    </style:style>
    <style:style style:name="P424" style:parent-style-name="Normal" style:family="paragraph">
      <style:paragraph-properties fo:text-indent="3.543in">
        <style:tab-stops>
          <style:tab-stop style:type="center" style:position="2.884in"/>
          <style:tab-stop style:type="right" style:position="5.768in"/>
        </style:tab-stops>
      </style:paragraph-properties>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color="#000000" style:letter-kerning="true" fo:language="en" fo:country="US"/>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fo:font-style="italic" style:font-style-asian="italic" fo:color="#000000" style:letter-kerning="true" style:font-size-complex="12pt"/>
    </style:style>
    <style:style style:name="P429" style:parent-style-name="Normal" style:family="paragraph">
      <style:paragraph-properties fo:text-align="center"/>
      <style:text-properties fo:font-weight="bold" style:font-weight-asian="bold" fo:color="#000000" style:font-size-complex="12pt"/>
    </style:style>
    <style:style style:name="P430" style:parent-style-name="Normal" style:family="paragraph">
      <style:paragraph-properties style:punctuation-wrap="simple" style:vertical-align="baseline" fo:margin-right="0.2951in" fo:text-indent="0.4923in">
        <style:tab-stops>
          <style:tab-stop style:type="left" style:position="0.4923in"/>
          <style:tab-stop style:type="left" style:position="0.7875in"/>
        </style:tab-stops>
      </style:paragraph-properties>
      <style:text-properties fo:color="#000000"/>
    </style:style>
    <style:style style:name="P431" style:parent-style-name="Normal" style:family="paragraph">
      <style:paragraph-properties style:punctuation-wrap="simple" style:vertical-align="baseline" fo:margin-right="0.2951in" fo:text-indent="3.543in">
        <style:tab-stops>
          <style:tab-stop style:type="left" style:position="0.4923in"/>
          <style:tab-stop style:type="left" style:position="0.7875in"/>
        </style:tab-stops>
      </style:paragraph-properties>
      <style:text-properties fo:color="#000000"/>
    </style:style>
    <style:style style:name="P432" style:parent-style-name="Normal" style:family="paragraph">
      <style:paragraph-properties fo:keep-with-next="always" style:punctuation-wrap="simple" fo:text-align="justify" style:vertical-align="baseline" fo:text-indent="3.5229in">
        <style:tab-stops>
          <style:tab-stop style:type="left" style:position="3.5229in"/>
        </style:tab-stops>
      </style:paragraph-properties>
      <style:text-properties fo:color="#000000"/>
    </style:style>
    <style:style style:name="P433" style:parent-style-name="Normal" style:family="paragraph">
      <style:paragraph-properties fo:text-align="end" fo:margin-left="2in" fo:margin-right="0.2951in" fo:text-indent="0.4923in">
        <style:tab-stops/>
      </style:paragraph-properties>
      <style:text-properties fo:color="#000000"/>
    </style:style>
    <style:style style:name="P434" style:parent-style-name="Normal" style:family="paragraph">
      <style:paragraph-properties fo:text-align="justify" fo:margin-left="4in" fo:margin-right="0.2951in" fo:text-indent="0.4923in">
        <style:tab-stops>
          <style:tab-stop style:type="center" style:position="0.9479in"/>
        </style:tab-stops>
      </style:paragraph-properties>
      <style:text-properties fo:color="#000000" fo:font-size="10pt" style:font-size-asian="10pt"/>
    </style:style>
    <style:style style:name="P435" style:parent-style-name="Normal" style:family="paragraph">
      <style:paragraph-properties fo:text-align="end" fo:margin-left="1in" fo:margin-right="0.2951in" fo:text-indent="0.4923in">
        <style:tab-stops/>
      </style:paragraph-properties>
      <style:text-properties fo:color="#000000"/>
    </style:style>
    <style:style style:name="P436" style:parent-style-name="Normal" style:family="paragraph">
      <style:paragraph-properties>
        <style:tab-stops>
          <style:tab-stop style:type="center" style:position="4.9083in"/>
        </style:tab-stops>
      </style:paragraph-properties>
      <style:text-properties fo:color="#000000" fo:font-size="10pt" style:font-size-asian="10pt"/>
    </style:style>
    <style:style style:name="P437" style:parent-style-name="Normal" style:family="paragraph">
      <style:paragraph-properties fo:keep-with-next="always" fo:text-indent="0.4923in"/>
      <style:text-properties fo:font-weight="bold" style:font-weight-asian="bold" fo:font-style="italic" style:font-style-asian="italic" fo:color="#000000" style:letter-kerning="true"/>
    </style:style>
    <style:style style:name="P438" style:parent-style-name="Normal" style:family="paragraph">
      <style:paragraph-properties fo:text-indent="0.4923in"/>
      <style:text-properties fo:color="#000000"/>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center"/>
      <style:text-properties fo:font-weight="bold" style:font-weight-asian="bold" fo:font-style="italic" style:font-style-asian="italic"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fo:text-indent="0.4923in"/>
      <style:text-properties fo:color="#000000"/>
    </style:style>
    <style:style style:name="P444" style:parent-style-name="Normal" style:family="paragraph">
      <style:paragraph-properties fo:text-align="justify" fo:text-indent="0.4923in">
        <style:tab-stops>
          <style:tab-stop style:type="center" style:position="3.6416in"/>
        </style:tab-stops>
      </style:paragraph-properties>
      <style:text-properties fo:color="#000000" fo:font-size="10pt" style:font-size-asian="10pt"/>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style:punctuation-wrap="simple" fo:text-align="justify" style:vertical-align="baseline" fo:text-indent="0.4923in">
        <style:tab-stops>
          <style:tab-stop style:type="right" style:leader-style="solid" style:leader-text="_" style:position="6.693in"/>
        </style:tab-stops>
      </style:paragraph-properties>
      <style:text-properties fo:color="#000000"/>
    </style:style>
    <style:style style:name="P447" style:parent-style-name="Normal" style:family="paragraph">
      <style:paragraph-properties fo:text-align="justify">
        <style:tab-stops>
          <style:tab-stop style:type="center" style:position="4.037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fo:font-size="10pt" style:font-size-asian="10pt"/>
    </style:style>
    <style:style style:name="P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1"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45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style:tab-stops>
          <style:tab-stop style:type="center" style:position="3.3645in"/>
          <style:tab-stop style:type="right" style:leader-style="solid" style:leader-text="_" style:position="6.693in"/>
        </style:tab-stops>
      </style:paragraph-properties>
      <style:text-properties fo:color="#000000"/>
    </style:style>
    <style:style style:name="P4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4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1" style:parent-style-name="Normal" style:family="paragraph">
      <style:paragraph-properties fo:keep-together="always" fo:text-align="justify">
        <style:tab-stops>
          <style:tab-stop style:type="right" style:leader-style="solid" style:leader-text="_" style:position="4.4729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P466" style:parent-style-name="Normal" style:family="paragraph">
      <style:paragraph-properties fo:keep-together="always" fo:text-align="justify">
        <style:tab-stops>
          <style:tab-stop style:type="right" style:leader-style="solid" style:leader-text="_" style:position="6.6895in"/>
        </style:tab-stops>
      </style:paragraph-properties>
      <style:text-properties fo:color="#000000"/>
    </style:style>
    <style:style style:name="P467" style:parent-style-name="Normal" style:family="paragraph">
      <style:paragraph-properties fo:keep-together="always" fo:text-align="justify">
        <style:tab-stops>
          <style:tab-stop style:type="center" style:position="3.325in"/>
        </style:tab-stops>
      </style:paragraph-properties>
      <style:text-properties fo:color="#000000" style:text-position="60% 100%" fo:font-size="10pt" style:font-size-asian="10pt"/>
    </style:style>
    <style:style style:name="P468" style:parent-style-name="Normal" style:family="paragraph">
      <style:paragraph-properties fo:keep-together="always" fo:text-align="justify">
        <style:tab-stops>
          <style:tab-stop style:type="right" style:leader-style="solid" style:leader-text="_" style:position="6.6895in"/>
        </style:tab-stops>
      </style:paragraph-properties>
      <style:text-properties fo:color="#000000" style:text-position="60% 100%" fo:font-size="10pt" style:font-size-asian="10pt"/>
    </style:style>
    <style:style style:name="P469" style:parent-style-name="Normal" style:family="paragraph">
      <style:paragraph-properties fo:keep-together="always" fo:text-align="justify">
        <style:tab-stops>
          <style:tab-stop style:type="center" style:position="3.325in"/>
        </style:tab-stops>
      </style:paragraph-properties>
    </style:style>
    <style:style style:name="T470" style:parent-style-name="DefaultParagraphFont" style:family="text">
      <style:text-properties fo:color="#000000" style:text-position="60% 100%" fo:font-size="10pt" style:font-size-asian="10pt"/>
    </style:style>
    <style:style style:name="P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4"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4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7" style:parent-style-name="Normal" style:family="paragraph">
      <style:paragraph-properties fo:text-align="justify" fo:margin-left="0.5909in" fo:text-indent="0.4923in">
        <style:tab-stops/>
      </style:paragraph-properties>
      <style:text-properties fo:color="#000000"/>
    </style:style>
    <style:style style:name="P478" style:parent-style-name="Normal" style:family="paragraph">
      <style:paragraph-properties fo:text-align="justify"/>
      <style:text-properties fo:font-weight="bold" style:font-weight-asian="bold" fo:color="#000000"/>
    </style:style>
    <style:style style:name="TableColumn480" style:family="table-column">
      <style:table-column-properties style:column-width="0.4819in" style:use-optimal-column-width="false"/>
    </style:style>
    <style:style style:name="TableColumn481" style:family="table-column">
      <style:table-column-properties style:column-width="1.7173in" style:use-optimal-column-width="false"/>
    </style:style>
    <style:style style:name="TableColumn482" style:family="table-column">
      <style:table-column-properties style:column-width="1.6229in" style:use-optimal-column-width="false"/>
    </style:style>
    <style:style style:name="TableColumn483" style:family="table-column">
      <style:table-column-properties style:column-width="0.7666in" style:use-optimal-column-width="false"/>
    </style:style>
    <style:style style:name="TableColumn484" style:family="table-column">
      <style:table-column-properties style:column-width="0.7868in" style:use-optimal-column-width="false"/>
    </style:style>
    <style:style style:name="TableColumn485" style:family="table-column">
      <style:table-column-properties style:column-width="1.3166in" style:use-optimal-column-width="false"/>
    </style:style>
    <style:style style:name="Table479" style:family="table">
      <style:table-properties style:width="6.6923in" fo:margin-left="0in" table:align="left"/>
    </style:style>
    <style:style style:name="TableRow486" style:family="table-row">
      <style:table-row-properties style:min-row-height="1.3013in" style:use-optimal-row-height="false"/>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Row551" style:family="table-row">
      <style:table-row-properties style:use-optimal-row-height="false"/>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Row577" style:family="table-row">
      <style:table-row-properties style:use-optimal-row-height="false"/>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Row590" style:family="table-row">
      <style:table-row-properties style:use-optimal-row-height="false"/>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Row616" style:family="table-row">
      <style:table-row-properties style:use-optimal-row-height="false"/>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use-optimal-row-height="false"/>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use-optimal-row-height="false"/>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Row668" style:family="table-row">
      <style:table-row-properties style:use-optimal-row-height="false"/>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justify"/>
      <style:text-properties fo:color="#0000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justify"/>
      <style:text-properties fo:color="#0000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justify"/>
      <style:text-properties fo:color="#000000"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justify"/>
      <style:text-properties fo:color="#000000" fo:font-size="10pt" style:font-size-asian="10pt"/>
    </style:style>
    <style:style style:name="P681" style:parent-style-name="Normal" style:family="paragraph">
      <style:paragraph-properties style:punctuation-wrap="simple" fo:text-align="justify" style:vertical-align="baseline" fo:margin-left="0.5909in" fo:text-indent="0.4923in">
        <style:tab-stops>
          <style:tab-stop style:type="left" style:position="0in"/>
        </style:tab-stops>
      </style:paragraph-properties>
      <style:text-properties fo:color="#000000"/>
    </style:style>
    <style:style style:name="P682" style:parent-style-name="Normal" style:family="paragraph">
      <style:paragraph-properties style:punctuation-wrap="simple" fo:text-align="justify" style:vertical-align="baseline">
        <style:tab-stops>
          <style:tab-stop style:type="right" style:position="6.6895in"/>
        </style:tab-stops>
      </style:paragraph-properties>
      <style:text-properties fo:color="#000000"/>
    </style:style>
    <style:style style:name="P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4" style:parent-style-name="Normal" style:family="paragraph">
      <style:paragraph-properties fo:text-align="justify">
        <style:tab-stops>
          <style:tab-stop style:type="right" style:position="5.0666in"/>
        </style:tab-stops>
      </style:paragraph-properties>
      <style:text-properties fo:color="#000000" fo:font-size="10pt" style:font-size-asian="10pt"/>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fo:keep-with-next="alway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687" style:parent-style-name="Normal" style:family="paragraph">
      <style:paragraph-properties fo:text-align="justify" fo:text-indent="3.3645in">
        <style:tab-stops>
          <style:tab-stop style:type="left" style:position="3.3645in"/>
        </style:tab-stops>
      </style:paragraph-properties>
      <style:text-properties fo:color="#000000" style:text-position="60% 100%" fo:font-size="10pt" style:font-size-asian="10pt"/>
    </style:style>
    <style:style style:name="P688" style:parent-style-name="Normal" style:family="paragraph">
      <style:paragraph-properties fo:text-align="justify">
        <style:tab-stops>
          <style:tab-stop style:type="right" style:leader-style="solid" style:leader-text="_" style:position="6.6895in"/>
        </style:tab-stops>
      </style:paragraph-properties>
      <style:text-properties fo:color="#000000" style:text-position="60% 100%" fo:font-size="10pt" style:font-size-asian="10pt"/>
    </style:style>
    <style:style style:name="P689" style:parent-style-name="Normal" style:family="paragraph">
      <style:paragraph-properties fo:text-align="justify">
        <style:tab-stops>
          <style:tab-stop style:type="left" style:position="3.3645in"/>
        </style:tab-stops>
      </style:paragraph-properties>
      <style:text-properties fo:color="#000000" style:text-position="60% 100%" fo:font-size="10pt" style:font-size-asian="10pt"/>
    </style:style>
    <style:style style:name="P690" style:parent-style-name="Normal" style:family="paragraph">
      <style:paragraph-properties fo:text-align="justify"/>
      <style:text-properties fo:color="#000000" style:text-position="60% 100%"/>
    </style:style>
    <style:style style:name="P691" style:parent-style-name="Normal" style:family="paragraph">
      <style:paragraph-properties style:punctuation-wrap="simple" fo:text-align="justify" style:vertical-align="baseline" fo:text-indent="0.4923in"/>
      <style:text-properties fo:color="#000000"/>
    </style:style>
    <style:style style:name="P692" style:parent-style-name="Normal" style:family="paragraph">
      <style:paragraph-properties style:punctuation-wrap="simple" fo:text-align="justify" style:vertical-align="baseline">
        <style:tab-stops>
          <style:tab-stop style:type="right" style:leader-style="solid" style:leader-text="_" style:position="6.6895in"/>
        </style:tab-stops>
      </style:paragraph-properties>
      <style:text-properties fo:color="#000000"/>
    </style:style>
    <style:style style:name="P693" style:parent-style-name="Normal" style:family="paragraph">
      <style:paragraph-properties fo:text-align="justify">
        <style:tab-stops>
          <style:tab-stop style:type="center" style:position="2.8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fo:font-size="10pt" style:font-size-asian="10pt"/>
    </style:style>
    <style:style style:name="P6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8" style:parent-style-name="Normal" style:family="paragraph">
      <style:paragraph-properties fo:keep-with-next="always" style:punctuation-wrap="simple" fo:text-align="justify" style:vertical-align="baseline" fo:margin-left="0.0909in" fo:text-indent="0.4923in">
        <style:tab-stops>
          <style:tab-stop style:type="right" style:leader-style="solid" style:leader-text="_" style:position="6.602in"/>
        </style:tab-stops>
      </style:paragraph-properties>
      <style:text-properties fo:color="#000000"/>
    </style:style>
    <style:style style:name="P699" style:parent-style-name="Normal" style:family="paragraph">
      <style:paragraph-properties fo:text-align="justify" fo:margin-left="0.5909in" fo:text-indent="0.4923in">
        <style:tab-stops>
          <style:tab-stop style:type="center" style:position="4.2777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fo:font-size="10pt" style:font-size-asian="10pt"/>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08" style:parent-style-name="Normal" style:family="paragraph">
      <style:paragraph-properties fo:text-align="justify" fo:margin-left="0.5909in" fo:text-indent="0.4923in">
        <style:tab-stops/>
      </style:paragraph-properties>
      <style:text-properties fo:color="#000000"/>
    </style:style>
    <style:style style:name="P7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0"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7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3" style:parent-style-name="Normal" style:family="paragraph">
      <style:paragraph-properties style:punctuation-wrap="simple" fo:text-align="justify" style:vertical-align="baseline" fo:margin-left="0.5909in" fo:text-indent="0.4923in">
        <style:tab-stops/>
      </style:paragraph-properties>
      <style:text-properties fo:color="#000000"/>
    </style:style>
    <style:style style:name="P714" style:parent-style-name="Normal" style:family="paragraph">
      <style:paragraph-properties style:punctuation-wrap="simple" fo:text-align="justify" style:vertical-align="baseline"/>
      <style:text-properties fo:color="#000000"/>
    </style:style>
    <style:style style:name="P715" style:parent-style-name="Normal" style:family="paragraph">
      <style:paragraph-properties>
        <style:tab-stops>
          <style:tab-stop style:type="right" style:leader-style="solid" style:leader-text="_" style:position="1.9395in"/>
          <style:tab-stop style:type="right" style:position="2.2166in"/>
          <style:tab-stop style:type="right" style:leader-style="solid" style:leader-text="_" style:position="4.1562in"/>
          <style:tab-stop style:type="right" style:position="4.3937in"/>
          <style:tab-stop style:type="right" style:leader-style="solid" style:leader-text="_" style:position="6.6895in"/>
        </style:tab-stops>
      </style:paragraph-properties>
      <style:text-properties fo:color="#000000"/>
    </style:style>
    <style:style style:name="P716" style:parent-style-name="Normal" style:family="paragraph">
      <style:paragraph-properties>
        <style:tab-stops>
          <style:tab-stop style:type="center" style:position="0.95in"/>
          <style:tab-stop style:type="center" style:position="3.2062in"/>
          <style:tab-stop style:type="center" style:position="5.5416in"/>
        </style:tab-stops>
      </style:paragraph-properties>
      <style:text-properties fo:color="#000000" fo:font-size="10pt" style:font-size-asian="10pt"/>
    </style:style>
    <style:style style:name="P717" style:parent-style-name="Normal" style:family="paragraph">
      <style:paragraph-properties>
        <style:tab-stops>
          <style:tab-stop style:type="right" style:leader-style="solid" style:leader-text="_" style:position="1.9395in"/>
          <style:tab-stop style:type="right" style:position="2.2166in"/>
          <style:tab-stop style:type="right" style:leader-style="solid" style:leader-text="_" style:position="4.1562in"/>
          <style:tab-stop style:type="right" style:position="4.3937in"/>
          <style:tab-stop style:type="right" style:leader-style="solid" style:leader-text="_" style:position="6.6895in"/>
        </style:tab-stops>
      </style:paragraph-properties>
      <style:text-properties fo:color="#000000"/>
    </style:style>
    <style:style style:name="P718" style:parent-style-name="Normal" style:family="paragraph">
      <style:paragraph-properties>
        <style:tab-stops>
          <style:tab-stop style:type="right" style:leader-style="solid" style:leader-text="_" style:position="1.9395in"/>
          <style:tab-stop style:type="right" style:position="2.2166in"/>
          <style:tab-stop style:type="right" style:leader-style="solid" style:leader-text="_" style:position="4.1562in"/>
          <style:tab-stop style:type="right" style:position="4.3937in"/>
          <style:tab-stop style:type="right" style:leader-style="solid" style:leader-text="_" style:position="6.6895in"/>
        </style:tab-stops>
      </style:paragraph-properties>
      <style:text-properties fo:color="#000000"/>
    </style:style>
    <style:style style:name="P719" style:parent-style-name="Normal" style:family="paragraph">
      <style:paragraph-properties>
        <style:tab-stops>
          <style:tab-stop style:type="center" style:position="0.95in"/>
          <style:tab-stop style:type="center" style:position="3.2062in"/>
          <style:tab-stop style:type="center" style:position="5.5416in"/>
        </style:tab-stops>
      </style:paragraph-properties>
      <style:text-properties fo:color="#000000" fo:font-size="10pt" style:font-size-asian="10pt"/>
    </style:style>
    <style:style style:name="P720" style:parent-style-name="Normal" style:family="paragraph">
      <style:paragraph-properties>
        <style:tab-stops>
          <style:tab-stop style:type="right" style:leader-style="solid" style:leader-text="_" style:position="1.9395in"/>
          <style:tab-stop style:type="right" style:position="2.2166in"/>
          <style:tab-stop style:type="right" style:leader-style="solid" style:leader-text="_" style:position="4.1562in"/>
          <style:tab-stop style:type="right" style:position="4.3937in"/>
          <style:tab-stop style:type="right" style:leader-style="solid" style:leader-text="_" style:position="6.6895in"/>
        </style:tab-stops>
      </style:paragraph-properties>
      <style:text-properties fo:color="#000000"/>
    </style:style>
    <style:style style:name="P721" style:parent-style-name="Normal" style:family="paragraph">
      <style:paragraph-properties>
        <style:tab-stops>
          <style:tab-stop style:type="right" style:leader-style="solid" style:leader-text="_" style:position="1.9395in"/>
          <style:tab-stop style:type="right" style:position="2.2166in"/>
          <style:tab-stop style:type="right" style:leader-style="solid" style:leader-text="_" style:position="4.1562in"/>
          <style:tab-stop style:type="right" style:position="4.3937in"/>
          <style:tab-stop style:type="right" style:leader-style="solid" style:leader-text="_" style:position="6.6895in"/>
        </style:tab-stops>
      </style:paragraph-properties>
      <style:text-properties fo:color="#000000"/>
    </style:style>
    <style:style style:name="P722" style:parent-style-name="Normal" style:family="paragraph">
      <style:paragraph-properties>
        <style:tab-stops>
          <style:tab-stop style:type="center" style:position="0.95in"/>
          <style:tab-stop style:type="center" style:position="3.2062in"/>
          <style:tab-stop style:type="center" style:position="5.5416in"/>
        </style:tab-stops>
      </style:paragraph-properties>
      <style:text-properties fo:color="#000000" fo:font-size="10pt" style:font-size-asian="10pt"/>
    </style:style>
    <style:style style:name="P723" style:parent-style-name="Normal" style:family="paragraph">
      <style:text-properties fo:color="#000000" fo:font-size="10pt" style:font-size-asian="10pt"/>
    </style:style>
    <style:style style:name="P724" style:parent-style-name="Normal" style:family="paragraph">
      <style:paragraph-properties>
        <style:tab-stops>
          <style:tab-stop style:type="right" style:leader-style="solid" style:leader-text="_" style:position="1.9395in"/>
          <style:tab-stop style:type="right" style:position="2.2166in"/>
          <style:tab-stop style:type="right" style:leader-style="solid" style:leader-text="_" style:position="4.1562in"/>
          <style:tab-stop style:type="right" style:position="4.3937in"/>
          <style:tab-stop style:type="right" style:leader-style="solid" style:leader-text="_" style:position="6.6895in"/>
        </style:tab-stops>
      </style:paragraph-properties>
      <style:text-properties fo:color="#000000"/>
    </style:style>
    <style:style style:name="P725" style:parent-style-name="Normal" style:family="paragraph">
      <style:paragraph-properties>
        <style:tab-stops>
          <style:tab-stop style:type="center" style:position="0.95in"/>
          <style:tab-stop style:type="center" style:position="3.2062in"/>
          <style:tab-stop style:type="center" style:position="5.5416in"/>
        </style:tab-stops>
      </style:paragraph-properties>
      <style:text-properties fo:color="#000000" fo:font-size="10pt" style:font-size-asian="10pt"/>
    </style:style>
    <style:style style:name="P726" style:parent-style-name="Normal" style:family="paragraph">
      <style:paragraph-properties fo:text-indent="0.4923in"/>
      <style:text-properties fo:color="#000000"/>
    </style:style>
    <style:style style:name="P7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style:text-properties fo:color="#000000"/>
    </style:style>
    <style:style style:name="P737" style:parent-style-name="Normal" style:family="paragraph">
      <style:paragraph-properties fo:text-align="justify">
        <style:tab-stops>
          <style:tab-stop style:type="center" style:position="1.3062in"/>
        </style:tab-stops>
      </style:paragraph-properties>
      <style:text-properties fo:color="#000000" fo:font-size="10pt" style:font-size-asian="10pt"/>
    </style:style>
    <style:style style:name="P738" style:parent-style-name="Normal" style:family="paragraph">
      <style:paragraph-properties fo:text-align="justify"/>
      <style:text-properties fo:color="#000000"/>
    </style:style>
    <style:style style:name="P739" style:parent-style-name="Normal" style:family="paragraph">
      <style:paragraph-properties fo:text-align="justify">
        <style:tab-stops>
          <style:tab-stop style:type="center" style:position="1.3458in"/>
        </style:tab-stops>
      </style:paragraph-properties>
      <style:text-properties fo:color="#000000" fo:font-size="10pt" style:font-size-asian="10pt"/>
    </style:style>
    <style:style style:name="P740" style:parent-style-name="Normal" style:family="paragraph">
      <style:paragraph-properties fo:text-align="justify"/>
      <style:text-properties fo:color="#000000"/>
    </style:style>
    <style:style style:name="P741" style:parent-style-name="Normal" style:family="paragraph">
      <style:paragraph-properties fo:text-align="justify">
        <style:tab-stops>
          <style:tab-stop style:type="center" style:position="1.3062in"/>
        </style:tab-stops>
      </style:paragraph-properties>
      <style:text-properties fo:color="#000000" fo:font-size="10pt" style:font-size-asian="10pt"/>
    </style:style>
    <style:style style:name="P742" style:parent-style-name="Normal" style:family="paragraph">
      <style:paragraph-properties fo:text-align="justify" fo:margin-left="0.5909in" fo:text-indent="0.4923in">
        <style:tab-stops>
          <style:tab-stop style:type="center" style:position="0.7152in"/>
        </style:tab-stops>
      </style:paragraph-properties>
      <style:text-properties fo:color="#000000"/>
    </style:style>
    <style:style style:name="P743" style:parent-style-name="Normal" style:family="paragraph">
      <style:paragraph-properties fo:margin-left="0.5416in" fo:text-indent="0.4923in">
        <style:tab-stops>
          <style:tab-stop style:type="right" style:leader-style="solid" style:leader-text="_" style:position="6.1479in"/>
        </style:tab-stops>
      </style:paragraph-properties>
      <style:text-properties fo:color="#000000"/>
    </style:style>
    <style:style style:name="P7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49" style:parent-style-name="Normal" style:family="paragraph">
      <style:paragraph-properties>
        <style:tab-stops>
          <style:tab-stop style:type="right" style:leader-style="dash" style:leader-text="-" style:position="6.6895in"/>
        </style:tab-stops>
      </style:paragraph-properties>
      <style:text-properties fo:color="#000000"/>
    </style:style>
    <style:style style:name="P750" style:parent-style-name="Normal" style:family="paragraph">
      <style:paragraph-properties>
        <style:tab-stops>
          <style:tab-stop style:type="right" style:leader-style="dash" style:leader-text="-" style:position="6.6895in"/>
        </style:tab-stops>
      </style:paragraph-properties>
      <style:text-properties fo:color="#000000"/>
    </style:style>
    <style:style style:name="P751" style:parent-style-name="Normal" style:family="paragraph">
      <style:paragraph-properties fo:text-align="justify" fo:margin-left="0.5909in" fo:text-indent="0.4923in">
        <style:tab-stops>
          <style:tab-stop style:type="right" style:leader-style="solid" style:leader-text="_" style:position="6.102in"/>
        </style:tab-stops>
      </style:paragraph-properties>
      <style:text-properties fo:color="#000000"/>
    </style:style>
    <style:style style:name="P7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3" style:parent-style-name="Normal" style:family="paragraph">
      <style:paragraph-properties fo:text-align="justify"/>
      <style:text-properties fo:color="#000000"/>
    </style:style>
    <style:style style:name="P754" style:parent-style-name="Normal" style:family="paragraph">
      <style:paragraph-properties fo:text-align="justify"/>
      <style:text-properties fo:color="#000000"/>
    </style:style>
    <style:style style:name="P755" style:parent-style-name="Normal" style:family="paragraph">
      <style:paragraph-properties fo:text-align="justify"/>
      <style:text-properties fo:color="#000000"/>
    </style:style>
    <style:style style:name="P7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7"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3" style:parent-style-name="Normal" style:family="paragraph">
      <style:paragraph-properties fo:text-align="justify" fo:margin-left="0.5909in" fo:text-indent="0.4923in">
        <style:tab-stops/>
      </style:paragraph-properties>
      <style:text-properties fo:color="#000000"/>
    </style:style>
    <style:style style:name="P764" style:parent-style-name="Normal" style:family="paragraph">
      <style:paragraph-properties fo:text-align="justify">
        <style:tab-stops>
          <style:tab-stop style:type="right" style:leader-style="solid" style:leader-text="_" style:position="2.2958in"/>
          <style:tab-stop style:type="right" style:position="2.5333in"/>
          <style:tab-stop style:type="right" style:leader-style="solid" style:leader-text="_" style:position="4.1958in"/>
          <style:tab-stop style:type="right" style:position="4.4333in"/>
          <style:tab-stop style:type="right" style:leader-style="solid" style:leader-text="_" style:position="6.6895in"/>
        </style:tab-stops>
      </style:paragraph-properties>
      <style:text-properties fo:color="#000000"/>
    </style:style>
    <style:style style:name="P765" style:parent-style-name="Normal" style:family="paragraph">
      <style:paragraph-properties fo:text-align="justify">
        <style:tab-stops>
          <style:tab-stop style:type="center" style:position="1.1875in"/>
          <style:tab-stop style:type="center" style:position="3.3645in"/>
          <style:tab-stop style:type="center" style:position="5.5812in"/>
        </style:tab-stops>
      </style:paragraph-properties>
      <style:text-properties fo:color="#000000" fo:font-size="10pt" style:font-size-asian="10pt"/>
    </style:style>
    <style:style style:name="P766" style:parent-style-name="Normal" style:family="paragraph">
      <style:paragraph-properties fo:text-align="justify" fo:margin-left="0.5909in" fo:text-indent="0.4923in">
        <style:tab-stops/>
      </style:paragraph-properties>
      <style:text-properties fo:color="#000000"/>
    </style:style>
    <style:style style:name="P767" style:parent-style-name="Normal" style:family="paragraph">
      <style:paragraph-properties fo:text-align="justify"/>
      <style:text-properties fo:color="#000000"/>
    </style:style>
    <style:style style:name="P768" style:parent-style-name="Normal" style:family="paragraph">
      <style:paragraph-properties fo:text-align="justify">
        <style:tab-stops>
          <style:tab-stop style:type="center" style:position="1.1479in"/>
        </style:tab-stops>
      </style:paragraph-properties>
      <style:text-properties fo:color="#000000" fo:font-size="10pt" style:font-size-asian="10pt"/>
    </style:style>
    <style:style style:name="P769" style:parent-style-name="Normal" style:family="paragraph">
      <style:paragraph-properties fo:text-align="justify" fo:margin-left="0.5909in" fo:text-indent="0.4923in">
        <style:tab-stops/>
      </style:paragraph-properties>
      <style:text-properties fo:color="#000000"/>
    </style:style>
    <style:style style:name="P770" style:parent-style-name="Normal" style:family="paragraph">
      <style:paragraph-properties>
        <style:tab-stops>
          <style:tab-stop style:type="right" style:leader-style="dash" style:leader-text="-" style:position="6.6895in"/>
        </style:tab-stops>
      </style:paragraph-properties>
      <style:text-properties fo:color="#000000"/>
    </style:style>
    <style:style style:name="P7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4" style:parent-style-name="Normal" style:family="paragraph">
      <style:paragraph-properties fo:text-align="center"/>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master-page-name="MPF4" style:family="paragraph">
      <style:paragraph-properties fo:break-before="page" fo:text-indent="3.543in" style:page-number="1"/>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indent="0.4923in"/>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indent="0.4923in">
        <style:tab-stops>
          <style:tab-stop style:type="center" style:position="4.2in"/>
        </style:tab-stops>
      </style:paragraph-properties>
      <style:text-properties fo:font-size="10pt" style:font-size-asian="10pt"/>
    </style:style>
    <style:style style:name="P799" style:parent-style-name="Normal" style:family="paragraph">
      <style:paragraph-properties fo:text-indent="0.4923in"/>
    </style:style>
    <style:style style:name="P800" style:parent-style-name="Normal" style:family="paragraph">
      <style:paragraph-properties>
        <style:tab-stops>
          <style:tab-stop style:type="right" style:leader-style="solid" style:leader-text="_" style:position="6.693in"/>
        </style:tab-stops>
      </style:paragraph-properties>
    </style:style>
    <style:style style:name="P801" style:parent-style-name="Normal" style:family="paragraph">
      <style:paragraph-properties>
        <style:tab-stops>
          <style:tab-stop style:type="center" style:position="4.1562in"/>
          <style:tab-stop style:type="right" style:position="6.693in"/>
        </style:tab-stops>
      </style:paragraph-properties>
      <style:text-properties fo:font-size="10pt" style:font-size-asian="10pt"/>
    </style:style>
    <style:style style:name="P802" style:parent-style-name="Normal" style:family="paragraph">
      <style:paragraph-properties>
        <style:tab-stops>
          <style:tab-stop style:type="right" style:leader-style="solid" style:leader-text="_" style:position="6.6937in"/>
        </style:tab-stops>
      </style:paragraph-properties>
    </style:style>
    <style:style style:name="P803" style:parent-style-name="Normal" style:family="paragraph">
      <style:paragraph-properties>
        <style:tab-stops>
          <style:tab-stop style:type="center" style:position="4.1562in"/>
          <style:tab-stop style:type="right" style:position="6.693in"/>
        </style:tab-stops>
      </style:paragraph-properties>
      <style:text-properties fo:font-size="10pt" style:font-size-asian="10pt"/>
    </style:style>
    <style:style style:name="P804" style:parent-style-name="Normal" style:family="paragraph">
      <style:paragraph-properties>
        <style:tab-stops>
          <style:tab-stop style:type="right" style:leader-style="solid" style:leader-text="_" style:position="6.693in"/>
        </style:tab-stops>
      </style:paragraph-properties>
    </style:style>
    <style:style style:name="P805" style:parent-style-name="Normal" style:family="paragraph">
      <style:paragraph-properties>
        <style:tab-stops>
          <style:tab-stop style:type="center" style:position="4.1562in"/>
          <style:tab-stop style:type="right" style:position="6.693in"/>
        </style:tab-stops>
      </style:paragraph-properties>
      <style:text-properties fo:font-size="10pt" style:font-size-asian="10pt"/>
    </style:style>
    <style:style style:name="P806" style:parent-style-name="Normal" style:family="paragraph">
      <style:paragraph-properties>
        <style:tab-stops>
          <style:tab-stop style:type="right" style:leader-style="solid" style:leader-text="_" style:position="6.693in"/>
        </style:tab-stops>
      </style:paragraph-properties>
    </style:style>
    <style:style style:name="P807" style:parent-style-name="Normal" style:family="paragraph">
      <style:paragraph-properties>
        <style:tab-stops>
          <style:tab-stop style:type="right" style:leader-style="solid" style:leader-text="_" style:position="6.693in"/>
        </style:tab-stops>
      </style:paragraph-properties>
    </style:style>
    <style:style style:name="P808" style:parent-style-name="Normal" style:family="paragraph">
      <style:paragraph-properties>
        <style:tab-stops>
          <style:tab-stop style:type="center" style:position="4.1562in"/>
          <style:tab-stop style:type="right" style:position="6.693in"/>
        </style:tab-stops>
      </style:paragraph-properties>
      <style:text-properties fo:font-size="10pt" style:font-size-asian="10pt"/>
    </style:style>
    <style:style style:name="P809" style:parent-style-name="Normal" style:family="paragraph">
      <style:paragraph-properties>
        <style:tab-stops>
          <style:tab-stop style:type="right" style:leader-style="solid" style:leader-text="_" style:position="6.693in"/>
        </style:tab-stops>
      </style:paragraph-properties>
    </style:style>
    <style:style style:name="P810" style:parent-style-name="Normal" style:family="paragraph">
      <style:paragraph-properties>
        <style:tab-stops>
          <style:tab-stop style:type="right" style:leader-style="solid" style:leader-text="_" style:position="6.693in"/>
        </style:tab-stops>
      </style:paragraph-properties>
    </style:style>
    <style:style style:name="P811" style:parent-style-name="Normal" style:family="paragraph">
      <style:paragraph-properties>
        <style:tab-stops>
          <style:tab-stop style:type="right" style:leader-style="solid" style:leader-text="_" style:position="6.693in"/>
        </style:tab-stops>
      </style:paragraph-properties>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style:tab-stops>
          <style:tab-stop style:type="right" style:leader-style="solid" style:leader-text="_" style:position="6.693in"/>
        </style:tab-stops>
      </style:paragraph-properties>
    </style:style>
    <style:style style:name="P814" style:parent-style-name="Normal" style:family="paragraph">
      <style:paragraph-properties>
        <style:tab-stops>
          <style:tab-stop style:type="center" style:position="4.1562in"/>
          <style:tab-stop style:type="right" style:position="6.693in"/>
        </style:tab-stops>
      </style:paragraph-properties>
      <style:text-properties fo:font-size="10pt" style:font-size-asian="10pt"/>
    </style:style>
    <style:style style:name="P815" style:parent-style-name="Normal" style:family="paragraph">
      <style:paragraph-properties>
        <style:tab-stops>
          <style:tab-stop style:type="right" style:leader-style="solid" style:leader-text="_" style:position="6.6937in"/>
        </style:tab-stops>
      </style:paragraph-properties>
    </style:style>
    <style:style style:name="P816" style:parent-style-name="Normal" style:family="paragraph">
      <style:paragraph-properties>
        <style:tab-stops>
          <style:tab-stop style:type="center" style:position="4.1562in"/>
          <style:tab-stop style:type="right" style:position="6.693in"/>
        </style:tab-stops>
      </style:paragraph-properties>
      <style:text-properties fo:font-size="10pt" style:font-size-asian="10pt"/>
    </style:style>
    <style:style style:name="P817" style:parent-style-name="Normal" style:family="paragraph">
      <style:paragraph-properties>
        <style:tab-stops>
          <style:tab-stop style:type="right" style:leader-style="solid" style:leader-text="_" style:position="6.693in"/>
        </style:tab-stops>
      </style:paragraph-properties>
    </style:style>
    <style:style style:name="P818" style:parent-style-name="Normal" style:family="paragraph">
      <style:paragraph-properties>
        <style:tab-stops>
          <style:tab-stop style:type="right" style:leader-style="solid" style:leader-text="_" style:position="6.693in"/>
        </style:tab-stops>
      </style:paragraph-properties>
    </style:style>
    <style:style style:name="P819" style:parent-style-name="Normal" style:family="paragraph">
      <style:paragraph-properties>
        <style:tab-stops>
          <style:tab-stop style:type="right" style:leader-style="solid" style:leader-text="_" style:position="6.693in"/>
        </style:tab-stops>
      </style:paragraph-properties>
    </style:style>
    <style:style style:name="P820" style:parent-style-name="Normal" style:family="paragraph">
      <style:paragraph-properties>
        <style:tab-stops>
          <style:tab-stop style:type="right" style:leader-style="solid" style:leader-text="_" style:position="6.693in"/>
        </style:tab-stops>
      </style:paragraph-properties>
    </style:style>
    <style:style style:name="P821" style:parent-style-name="Normal" style:family="paragraph">
      <style:paragraph-properties fo:text-align="center">
        <style:tab-stops>
          <style:tab-stop style:type="center" style:position="4.1562in"/>
        </style:tab-stops>
      </style:paragraph-properties>
      <style:text-properties fo:font-size="10pt" style:font-size-asian="10pt"/>
    </style:style>
    <style:style style:name="P822" style:parent-style-name="Normal" style:family="paragraph">
      <style:paragraph-properties>
        <style:tab-stops>
          <style:tab-stop style:type="right" style:leader-style="solid" style:leader-text="_" style:position="6.693in"/>
        </style:tab-stops>
      </style:paragraph-properties>
    </style:style>
    <style:style style:name="P823" style:parent-style-name="Normal" style:family="paragraph">
      <style:paragraph-properties fo:text-align="center">
        <style:tab-stops>
          <style:tab-stop style:type="center" style:position="4.1562in"/>
        </style:tab-stops>
      </style:paragraph-properties>
      <style:text-properties fo:font-size="10pt" style:font-size-asian="10pt"/>
    </style:style>
    <style:style style:name="P824" style:parent-style-name="Normal" style:family="paragraph">
      <style:paragraph-properties fo:text-align="center"/>
    </style:style>
    <style:style style:name="P825" style:parent-style-name="Normal" style:master-page-name="MPF5" style:family="paragraph">
      <style:paragraph-properties fo:break-before="page" fo:text-indent="3.543in" style:page-number="1"/>
    </style:style>
    <style:style style:name="P833" style:parent-style-name="Normal" style:family="paragraph">
      <style:paragraph-properties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text-indent="3.543in"/>
    </style:style>
    <style:style style:name="P837" style:parent-style-name="Normal" style:family="paragraph">
      <style:paragraph-properties fo:text-indent="0.4923in"/>
    </style:style>
    <style:style style:name="P838" style:parent-style-name="Normal" style:family="paragraph">
      <style:paragraph-properties fo:text-align="center"/>
      <style:text-properties fo:font-weight="bold" style:font-weight-asian="bold"/>
    </style:style>
    <style:style style:name="P839" style:parent-style-name="Normal" style:family="paragraph">
      <style:paragraph-properties fo:text-indent="0.4923in"/>
    </style:style>
    <style:style style:name="P840" style:parent-style-name="Normal" style:family="paragraph">
      <style:paragraph-properties fo:text-align="center"/>
    </style:style>
    <style:style style:name="P841" style:parent-style-name="Normal" style:family="paragraph">
      <style:paragraph-properties fo:text-indent="0.4923in">
        <style:tab-stops>
          <style:tab-stop style:type="center" style:position="4.2in"/>
        </style:tab-stops>
      </style:paragraph-properties>
      <style:text-properties fo:font-size="10pt" style:font-size-asian="10pt"/>
    </style:style>
    <style:style style:name="P842" style:parent-style-name="Normal" style:family="paragraph">
      <style:paragraph-properties fo:text-align="center"/>
    </style:style>
    <style:style style:name="P843" style:parent-style-name="Normal" style:family="paragraph">
      <style:paragraph-properties>
        <style:tab-stops>
          <style:tab-stop style:type="right" style:leader-style="solid" style:leader-text="_" style:position="6.693in"/>
        </style:tab-stops>
      </style:paragraph-properties>
    </style:style>
    <style:style style:name="P844" style:parent-style-name="Normal" style:family="paragraph">
      <style:paragraph-properties>
        <style:tab-stops>
          <style:tab-stop style:type="center" style:position="4.077in"/>
          <style:tab-stop style:type="right" style:position="6.693in"/>
        </style:tab-stops>
      </style:paragraph-properties>
      <style:text-properties fo:font-size="10pt" style:font-size-asian="10pt"/>
    </style:style>
    <style:style style:name="P845" style:parent-style-name="Normal" style:family="paragraph">
      <style:paragraph-properties>
        <style:tab-stops>
          <style:tab-stop style:type="right" style:leader-style="solid" style:leader-text="_" style:position="6.6937in"/>
        </style:tab-stops>
      </style:paragraph-properties>
    </style:style>
    <style:style style:name="P846" style:parent-style-name="Normal" style:family="paragraph">
      <style:paragraph-properties>
        <style:tab-stops>
          <style:tab-stop style:type="center" style:position="4.077in"/>
          <style:tab-stop style:type="right" style:position="6.693in"/>
        </style:tab-stops>
      </style:paragraph-properties>
      <style:text-properties fo:font-size="10pt" style:font-size-asian="10pt"/>
    </style:style>
    <style:style style:name="P847" style:parent-style-name="Normal" style:family="paragraph">
      <style:paragraph-properties fo:text-align="justify"/>
    </style:style>
    <style:style style:name="P848" style:parent-style-name="Normal" style:family="paragraph">
      <style:paragraph-properties>
        <style:tab-stops>
          <style:tab-stop style:type="right" style:leader-style="solid" style:leader-text="_" style:position="6.693in"/>
        </style:tab-stops>
      </style:paragraph-properties>
    </style:style>
    <style:style style:name="P849" style:parent-style-name="Normal" style:family="paragraph">
      <style:paragraph-properties>
        <style:tab-stops>
          <style:tab-stop style:type="right" style:leader-style="solid" style:leader-text="_" style:position="6.693in"/>
        </style:tab-stops>
      </style:paragraph-properties>
    </style:style>
    <style:style style:name="P850" style:parent-style-name="Normal" style:family="paragraph">
      <style:paragraph-properties>
        <style:tab-stops>
          <style:tab-stop style:type="right" style:leader-style="solid" style:leader-text="_" style:position="6.693in"/>
        </style:tab-stops>
      </style:paragraph-properties>
    </style:style>
    <style:style style:name="P851" style:parent-style-name="Normal" style:family="paragraph">
      <style:paragraph-properties>
        <style:tab-stops>
          <style:tab-stop style:type="right" style:leader-style="solid" style:leader-text="_" style:position="6.693in"/>
        </style:tab-stops>
      </style:paragraph-properties>
    </style:style>
    <style:style style:name="P852" style:parent-style-name="Normal" style:family="paragraph">
      <style:paragraph-properties fo:text-align="center">
        <style:tab-stops>
          <style:tab-stop style:type="center" style:position="4.077in"/>
        </style:tab-stops>
      </style:paragraph-properties>
      <style:text-properties fo:font-size="10pt" style:font-size-asian="10pt"/>
    </style:style>
    <style:style style:name="P85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54" style:parent-style-name="Normal" style:family="paragraph">
      <style:paragraph-properties>
        <style:tab-stops>
          <style:tab-stop style:type="center" style:position="4.077in"/>
          <style:tab-stop style:type="right" style:position="6.693in"/>
        </style:tab-stops>
      </style:paragraph-properties>
      <style:text-properties fo:font-size="10pt" style:font-size-asian="10pt"/>
    </style:style>
    <style:style style:name="P855" style:parent-style-name="Normal" style:family="paragraph">
      <style:paragraph-properties>
        <style:tab-stops>
          <style:tab-stop style:type="right" style:leader-style="solid" style:leader-text="_" style:position="6.693in"/>
        </style:tab-stops>
      </style:paragraph-properties>
    </style:style>
    <style:style style:name="P856" style:parent-style-name="Normal" style:family="paragraph">
      <style:paragraph-properties>
        <style:tab-stops>
          <style:tab-stop style:type="right" style:leader-style="solid" style:leader-text="_" style:position="6.693in"/>
        </style:tab-stops>
      </style:paragraph-properties>
    </style:style>
    <style:style style:name="P857" style:parent-style-name="Normal" style:family="paragraph">
      <style:paragraph-properties>
        <style:tab-stops>
          <style:tab-stop style:type="right" style:leader-style="solid" style:leader-text="_" style:position="6.693in"/>
        </style:tab-stops>
      </style:paragraph-properties>
    </style:style>
    <style:style style:name="P858" style:parent-style-name="Normal" style:family="paragraph">
      <style:paragraph-properties>
        <style:tab-stops>
          <style:tab-stop style:type="right" style:leader-style="solid" style:leader-text="_" style:position="6.693in"/>
        </style:tab-stops>
      </style:paragraph-properties>
    </style:style>
    <style:style style:name="P859" style:parent-style-name="Normal" style:family="paragraph">
      <style:paragraph-properties>
        <style:tab-stops>
          <style:tab-stop style:type="right" style:leader-style="solid" style:leader-text="_" style:position="6.693in"/>
        </style:tab-stops>
      </style:paragraph-properties>
    </style:style>
    <style:style style:name="P860" style:parent-style-name="Normal" style:family="paragraph">
      <style:paragraph-properties fo:text-align="justify"/>
    </style:style>
    <style:style style:name="P861" style:parent-style-name="Normal" style:family="paragraph">
      <style:paragraph-properties>
        <style:tab-stops>
          <style:tab-stop style:type="right" style:leader-style="solid" style:leader-text="_" style:position="6.6937in"/>
        </style:tab-stops>
      </style:paragraph-properties>
    </style:style>
    <style:style style:name="P862" style:parent-style-name="Normal" style:family="paragraph">
      <style:paragraph-properties>
        <style:tab-stops>
          <style:tab-stop style:type="right" style:leader-style="solid" style:leader-text="_" style:position="6.693in"/>
        </style:tab-stops>
      </style:paragraph-properties>
    </style:style>
    <style:style style:name="P863" style:parent-style-name="Normal" style:family="paragraph">
      <style:paragraph-properties fo:text-align="center">
        <style:tab-stops>
          <style:tab-stop style:type="center" style:position="4.077in"/>
        </style:tab-stops>
      </style:paragraph-properties>
      <style:text-properties fo:font-size="10pt" style:font-size-asian="10pt"/>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P866" style:parent-style-name="Normal" style:master-page-name="MPF6" style:family="paragraph">
      <style:paragraph-properties fo:break-before="page" fo:text-indent="3.543in" style:page-number="1"/>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indent="3.543in"/>
    </style:style>
    <style:style style:name="P878" style:parent-style-name="Normal" style:family="paragraph">
      <style:paragraph-properties fo:text-indent="3.543in"/>
    </style:style>
    <style:style style:name="P879" style:parent-style-name="Normal" style:family="paragraph">
      <style:paragraph-properties fo:text-indent="0.4923in"/>
    </style:style>
    <style:style style:name="P880" style:parent-style-name="Normal" style:family="paragraph">
      <style:paragraph-properties fo:text-align="center"/>
      <style:text-properties fo:font-weight="bold" style:font-weight-asian="bold"/>
    </style:style>
    <style:style style:name="P881" style:parent-style-name="Normal" style:family="paragraph">
      <style:paragraph-properties fo:text-indent="0.4923in"/>
    </style:style>
    <style:style style:name="P882" style:parent-style-name="Normal" style:family="paragraph">
      <style:paragraph-properties fo:text-align="center"/>
    </style:style>
    <style:style style:name="P883" style:parent-style-name="Normal" style:family="paragraph">
      <style:paragraph-properties fo:text-indent="0.4923in">
        <style:tab-stops>
          <style:tab-stop style:type="center" style:position="4.2in"/>
        </style:tab-stops>
      </style:paragraph-properties>
      <style:text-properties fo:font-size="10pt" style:font-size-asian="10pt"/>
    </style:style>
    <style:style style:name="P884" style:parent-style-name="Normal" style:family="paragraph">
      <style:paragraph-properties fo:text-indent="0.4923in"/>
    </style:style>
    <style:style style:name="P885" style:parent-style-name="Normal" style:family="paragraph">
      <style:paragraph-properties>
        <style:tab-stops>
          <style:tab-stop style:type="right" style:leader-style="solid" style:leader-text="_" style:position="6.6937in"/>
        </style:tab-stops>
      </style:paragraph-properties>
    </style:style>
    <style:style style:name="P886" style:parent-style-name="Normal" style:family="paragraph">
      <style:paragraph-properties>
        <style:tab-stops>
          <style:tab-stop style:type="center" style:position="4.7333in"/>
        </style:tab-stops>
      </style:paragraph-properties>
      <style:text-properties fo:font-size="10pt" style:font-size-asian="10pt"/>
    </style:style>
    <style:style style:name="P887" style:parent-style-name="Normal" style:family="paragraph">
      <style:paragraph-properties>
        <style:tab-stops>
          <style:tab-stop style:type="right" style:leader-style="solid" style:leader-text="_" style:position="6.6937in"/>
        </style:tab-stops>
      </style:paragraph-properties>
    </style:style>
    <style:style style:name="P888" style:parent-style-name="Normal" style:family="paragraph">
      <style:paragraph-properties>
        <style:tab-stops>
          <style:tab-stop style:type="center" style:position="3.5833in"/>
        </style:tab-stops>
      </style:paragraph-properties>
      <style:text-properties fo:font-size="10pt" style:font-size-asian="10pt"/>
    </style:style>
    <style:style style:name="P889" style:parent-style-name="Normal" style:family="paragraph">
      <style:paragraph-properties>
        <style:tab-stops>
          <style:tab-stop style:type="right" style:leader-style="solid" style:leader-text="_" style:position="6.6937in"/>
        </style:tab-stops>
      </style:paragraph-properties>
    </style:style>
    <style:style style:name="P890" style:parent-style-name="Normal" style:family="paragraph">
      <style:paragraph-properties>
        <style:tab-stops>
          <style:tab-stop style:type="right" style:leader-style="solid" style:leader-text="_" style:position="6.6937in"/>
        </style:tab-stops>
      </style:paragraph-properties>
    </style:style>
    <style:style style:name="P891" style:parent-style-name="Normal" style:family="paragraph">
      <style:paragraph-properties>
        <style:tab-stops>
          <style:tab-stop style:type="center" style:position="3.3666in"/>
        </style:tab-stops>
      </style:paragraph-properties>
      <style:text-properties fo:font-size="10pt" style:font-size-asian="10pt"/>
    </style:style>
    <style:style style:name="P892" style:parent-style-name="Normal" style:family="paragraph">
      <style:paragraph-properties>
        <style:tab-stops>
          <style:tab-stop style:type="right" style:leader-style="solid" style:leader-text="_" style:position="6.6937in"/>
        </style:tab-stops>
      </style:paragraph-properties>
    </style:style>
    <style:style style:name="P893" style:parent-style-name="Normal" style:family="paragraph">
      <style:paragraph-properties>
        <style:tab-stops>
          <style:tab-stop style:type="right" style:leader-style="solid" style:leader-text="_" style:position="6.6937in"/>
        </style:tab-stops>
      </style:paragraph-properties>
    </style:style>
    <style:style style:name="P894" style:parent-style-name="Normal" style:family="paragraph">
      <style:paragraph-properties>
        <style:tab-stops>
          <style:tab-stop style:type="right" style:leader-style="solid" style:leader-text="_" style:position="6.6937in"/>
        </style:tab-stops>
      </style:paragraph-properties>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style:tab-stops>
          <style:tab-stop style:type="right" style:leader-style="solid" style:leader-text="_" style:position="6.6937in"/>
        </style:tab-stops>
      </style:paragraph-properties>
    </style:style>
    <style:style style:name="P897" style:parent-style-name="Normal" style:family="paragraph">
      <style:paragraph-properties>
        <style:tab-stops>
          <style:tab-stop style:type="right" style:leader-style="solid" style:leader-text="_" style:position="6.6937in"/>
        </style:tab-stops>
      </style:paragraph-properties>
    </style:style>
    <style:style style:name="P898" style:parent-style-name="Normal" style:family="paragraph">
      <style:paragraph-properties>
        <style:tab-stops>
          <style:tab-stop style:type="right" style:leader-style="solid" style:leader-text="_" style:position="6.6937in"/>
        </style:tab-stops>
      </style:paragraph-properties>
    </style:style>
    <style:style style:name="P899" style:parent-style-name="Normal" style:family="paragraph">
      <style:paragraph-properties>
        <style:tab-stops>
          <style:tab-stop style:type="right" style:leader-style="solid" style:leader-text="_" style:position="6.6937in"/>
        </style:tab-stops>
      </style:paragraph-properties>
    </style:style>
    <style:style style:name="P900" style:parent-style-name="Normal" style:family="paragraph">
      <style:paragraph-properties>
        <style:tab-stops>
          <style:tab-stop style:type="right" style:leader-style="solid" style:leader-text="_" style:position="6.6937in"/>
        </style:tab-stops>
      </style:paragraph-properties>
    </style:style>
    <style:style style:name="P901" style:parent-style-name="Normal" style:family="paragraph">
      <style:paragraph-properties>
        <style:tab-stops>
          <style:tab-stop style:type="right" style:leader-style="solid" style:leader-text="_" style:position="6.6937in"/>
        </style:tab-stops>
      </style:paragraph-properties>
    </style:style>
    <style:style style:name="P902" style:parent-style-name="Normal" style:family="paragraph">
      <style:paragraph-properties>
        <style:tab-stops>
          <style:tab-stop style:type="right" style:leader-style="solid" style:leader-text="_" style:position="6.6937in"/>
        </style:tab-stops>
      </style:paragraph-properties>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style:tab-stops>
          <style:tab-stop style:type="right" style:leader-style="solid" style:leader-text="_" style:position="6.6937in"/>
        </style:tab-stops>
      </style:paragraph-properties>
    </style:style>
    <style:style style:name="P905" style:parent-style-name="Normal" style:family="paragraph">
      <style:paragraph-properties>
        <style:tab-stops>
          <style:tab-stop style:type="right" style:leader-style="solid" style:leader-text="_" style:position="6.6937in"/>
        </style:tab-stops>
      </style:paragraph-properties>
    </style:style>
    <style:style style:name="P906" style:parent-style-name="Normal" style:family="paragraph">
      <style:paragraph-properties>
        <style:tab-stops>
          <style:tab-stop style:type="right" style:leader-style="solid" style:leader-text="_" style:position="6.6937in"/>
        </style:tab-stops>
      </style:paragraph-properties>
    </style:style>
    <style:style style:name="P907" style:parent-style-name="Normal" style:family="paragraph">
      <style:paragraph-properties>
        <style:tab-stops>
          <style:tab-stop style:type="right" style:leader-style="solid" style:leader-text="_" style:position="6.6937in"/>
        </style:tab-stops>
      </style:paragraph-properties>
    </style:style>
    <style:style style:name="P908" style:parent-style-name="Normal" style:family="paragraph">
      <style:paragraph-properties>
        <style:tab-stops>
          <style:tab-stop style:type="right" style:leader-style="solid" style:leader-text="_" style:position="6.6937in"/>
        </style:tab-stops>
      </style:paragraph-properties>
    </style:style>
    <style:style style:name="P909" style:parent-style-name="Normal" style:family="paragraph">
      <style:paragraph-properties>
        <style:tab-stops>
          <style:tab-stop style:type="left" style:leader-style="solid" style:leader-text="_" style:position="4.1in"/>
          <style:tab-stop style:type="left" style:position="4.4in"/>
          <style:tab-stop style:type="right" style:leader-style="solid" style:leader-text="_" style:position="5.8666in"/>
        </style:tab-stops>
      </style:paragraph-properties>
    </style:style>
    <style:style style:name="P910" style:parent-style-name="Normal" style:family="paragraph">
      <style:paragraph-properties>
        <style:tab-stops>
          <style:tab-stop style:type="center" style:position="2.0333in"/>
          <style:tab-stop style:type="center" style:position="5.1in"/>
        </style:tab-stops>
      </style:paragraph-properties>
      <style:text-properties fo:font-size="10pt" style:font-size-asian="10pt"/>
    </style:style>
    <style:style style:name="P911" style:parent-style-name="Normal" style:family="paragraph">
      <style:paragraph-properties>
        <style:tab-stops>
          <style:tab-stop style:type="left" style:leader-style="solid" style:leader-text="_" style:position="4.1in"/>
          <style:tab-stop style:type="left" style:position="4.4in"/>
          <style:tab-stop style:type="right" style:leader-style="solid" style:leader-text="_" style:position="5.8666in"/>
        </style:tab-stops>
      </style:paragraph-properties>
    </style:style>
    <style:style style:name="P912" style:parent-style-name="Normal" style:family="paragraph">
      <style:paragraph-properties>
        <style:tab-stops>
          <style:tab-stop style:type="center" style:position="2.0333in"/>
          <style:tab-stop style:type="center" style:position="5.1in"/>
        </style:tab-stops>
      </style:paragraph-properties>
      <style:text-properties fo:font-size="10pt" style:font-size-asian="10pt"/>
    </style:style>
    <style:style style:name="P913" style:parent-style-name="Normal" style:family="paragraph">
      <style:paragraph-properties>
        <style:tab-stops>
          <style:tab-stop style:type="left" style:leader-style="solid" style:leader-text="_" style:position="4.1in"/>
          <style:tab-stop style:type="left" style:position="4.4in"/>
          <style:tab-stop style:type="right" style:leader-style="solid" style:leader-text="_" style:position="5.8666in"/>
        </style:tab-stops>
      </style:paragraph-properties>
    </style:style>
    <style:style style:name="P914" style:parent-style-name="Normal" style:family="paragraph">
      <style:paragraph-properties>
        <style:tab-stops>
          <style:tab-stop style:type="center" style:position="2.0333in"/>
          <style:tab-stop style:type="center" style:position="5.1in"/>
        </style:tab-stops>
      </style:paragraph-properties>
      <style:text-properties fo:font-size="10pt" style:font-size-asian="10pt"/>
    </style:style>
    <style:style style:name="P915" style:parent-style-name="Normal" style:family="paragraph">
      <style:paragraph-properties>
        <style:tab-stops>
          <style:tab-stop style:type="left" style:leader-style="solid" style:leader-text="_" style:position="4.1in"/>
          <style:tab-stop style:type="left" style:position="4.4in"/>
          <style:tab-stop style:type="right" style:leader-style="solid" style:leader-text="_" style:position="5.8666in"/>
        </style:tab-stops>
      </style:paragraph-properties>
    </style:style>
    <style:style style:name="P916" style:parent-style-name="Normal" style:family="paragraph">
      <style:paragraph-properties>
        <style:tab-stops>
          <style:tab-stop style:type="center" style:position="1.9791in"/>
          <style:tab-stop style:type="center" style:position="5.1062in"/>
        </style:tab-stops>
      </style:paragraph-properties>
      <style:text-properties fo:font-size="10pt" style:font-size-asian="10pt"/>
    </style:style>
    <style:style style:name="P917" style:parent-style-name="Normal" style:family="paragraph">
      <style:paragraph-properties fo:text-align="center"/>
    </style:style>
    <style:style style:name="P918" style:parent-style-name="Normal" style:family="paragraph">
      <style:paragraph-properties fo:text-indent="0.4923in"/>
    </style:style>
    <style:style style:name="P919" style:parent-style-name="Normal" style:master-page-name="MPF7" style:family="paragraph">
      <style:paragraph-properties fo:break-before="page" fo:text-indent="3.543in" style:page-number="1"/>
    </style:style>
    <style:style style:name="P927" style:parent-style-name="Normal" style:family="paragraph">
      <style:paragraph-properties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indent="0.4923in"/>
    </style:style>
    <style:style style:name="P932" style:parent-style-name="Normal" style:family="paragraph">
      <style:paragraph-properties fo:text-align="center"/>
      <style:text-properties fo:font-weight="bold" style:font-weight-asian="bold"/>
    </style:style>
    <style:style style:name="P933" style:parent-style-name="Normal" style:family="paragraph">
      <style:paragraph-properties fo:text-indent="0.4923in"/>
    </style:style>
    <style:style style:name="TableColumn935" style:family="table-column">
      <style:table-column-properties style:column-width="0.3743in"/>
    </style:style>
    <style:style style:name="TableColumn936" style:family="table-column">
      <style:table-column-properties style:column-width="1.0159in"/>
    </style:style>
    <style:style style:name="TableColumn937" style:family="table-column">
      <style:table-column-properties style:column-width="1.2729in"/>
    </style:style>
    <style:style style:name="TableColumn938" style:family="table-column">
      <style:table-column-properties style:column-width="1.0847in"/>
    </style:style>
    <style:style style:name="TableColumn939" style:family="table-column">
      <style:table-column-properties style:column-width="0.5715in"/>
    </style:style>
    <style:style style:name="TableColumn940" style:family="table-column">
      <style:table-column-properties style:column-width="1.1395in"/>
    </style:style>
    <style:style style:name="TableColumn941" style:family="table-column">
      <style:table-column-properties style:column-width="1.2333in"/>
    </style:style>
    <style:style style:name="Table934" style:family="table">
      <style:table-properties style:width="6.6923in" fo:margin-left="0in" table:align="lef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P972" style:parent-style-name="Normal" style:family="paragraph">
      <style:paragraph-properties fo:text-align="center"/>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6-10-01:</text:span></text:p>
      <text:p text:style-name="P10"><text:span text:style-name="T11">Valstybinio socialinio draudimo fondo valdyba prie Socialinės apsaugos ir darbo ministerijos, Įsakymas</text:span></text:p>
      <text:p text:style-name="P12"><text:span text:style-name="T13">Nr.<text:s/></text:span><text:a xlink:href="https://www.e-tar.lt/portal/legalAct.html?documentId=TAR.ACB37C2B775A" office:target-frame-name="_top" xlink:show="replace"><text:span text:style-name="T14">V-405</text:span></text:a><text:span text:style-name="T15">, 2006-09-20, Žin., 2006,</text:span><text:span text:style-name="T16"><text:s/>Nr. 105-4036 (2006-09-30), i. k. 106223VISAK000V-405</text:span></text:p>
      <text:p text:style-name="P17"><text:span text:style-name="T18">Dėl Priverstinio poveikio priemonių taikymo taisyklių patvirtinimo</text:span></text:p>
      <text:p text:style-name="P19"/>
      <text:p text:style-name="P20"><text:span text:style-name="T21">Suvestinė redakcija nuo 2003-02-22 iki 2006-09-30</text:span></text:p>
      <text:p text:style-name="P22"/>
      <text:p text:style-name="P23"><text:span text:style-name="T24">Įsakymas paskelbtas: Žin. 1997, Nr.<text:s/></text:span><text:a xlink:href="https://www.e-tar.lt/portal/legalAct.html?documentId=TAR.760EE40BEB98" office:target-frame-name="_top" xlink:show="replace"><text:span text:style-name="T25">7-134</text:span></text:a><text:span text:style-name="T26">, i. k. 097223AISAK00000015</text:span></text:p>
      <text:p text:style-name="P27"/>
      <text:p text:style-name="P28"/>
      <text:p text:style-name="P29"><text:span text:style-name="T30"/><text:span text:style-name="T31">VALSTYBINIO SOCIALINIO DRAUDIMO FONDO VALDYBOS</text:span></text:p>
      <text:p text:style-name="P32"/>
      <text:p text:style-name="P33">Į S A K Y M A S</text:p>
      <text:p text:style-name="P34">DĖL TURTO AREŠTO TVARKOS PATVIRTINIMO</text:p>
      <text:p text:style-name="P35"/>
      <text:p text:style-name="P36">1997 m. sausio 20 d. Nr. 15</text:p>
      <text:p text:style-name="P37">Vilnius</text:p>
      <text:p text:style-name="P38"/>
      <text:p text:style-name="P39">Vadovaudamasis Lietuvos Respublikos Seimo 1996 m. rugsėjo 25 d. įstatymo „Dėl Lietuvos Respublikos valstybinio socialinio draudimo įstatymo 45 straipsnio pakeitimo ir papildymo įstatymo“ (Žin., 1996, Nr.<text:s/><text:a xlink:href="https://www.e-tar.lt/portal/lt/legalAct/TAR.1FA9669A28A2" office:target-frame-name="_blank" xlink:show="new"><text:span text:style-name="T40">98-2232</text:span></text:a>), kuris suteikė teisę Valstybinio socialinio draudimo fondo valdybos direktoriui ir jo pavaduotojams areštuoti draudėjo turtą bei sąskaitas bankuose, jeigu nesumokėta (nepervesta) valstybinio socialinio draudimo fondo įstaigoms įmokos, baudos ir delspinigiai,</text:p>
      <text:p text:style-name="P41"><text:span text:style-name="T42">ĮSAKA</text:span><text:span text:style-name="T43">U:</text:span></text:p>
      <text:p text:style-name="P44">1. Patvirtinti draudėjų Turto arešto tvarką ir priedus (pridedama).</text:p>
      <text:p text:style-name="P45">2. Reikšminiai žodžiai: areštas, turtas.</text:p>
      <text:p text:style-name="P46"/>
      <text:p text:style-name="P47"/>
      <text:p text:style-name="P48"/>
      <text:p text:style-name="P49"><text:span text:style-name="T50">DIREKTORIUS</text:span><text:span text:style-name="T51"><text:tab/>V. KUNCA</text:span></text:p>
      <text:soft-page-break/>
      <text:p text:style-name="P52">PATVIRTINTA</text:p>
      <text:p text:style-name="P60">Valstybinio socialinio draudimo fondo<text:s/></text:p>
      <text:p text:style-name="P61">valdybos direktoriaus 1996 m. sausio 20 d.<text:s/></text:p>
      <text:p text:style-name="P62">įsakymu Nr. 15</text:p>
      <text:p text:style-name="P63"/>
      <text:p text:style-name="P64"><text:span text:style-name="T65">TURTO AREŠTO TVARKA</text:span></text:p>
      <text:p text:style-name="P66"/>
      <text:p text:style-name="P67"><text:span text:style-name="T68">BENDROJI</text:span><text:span text:style-name="T69"><text:s/>DALIS</text:span></text:p>
      <text:p text:style-name="P70"/>
      <text:p text:style-name="P71"><text:span text:style-name="T72">1</text:span><text:span text:style-name="T73">. Turto areštas – šio ir kitų teisės aktų nustatyta tvarka ir sąlygomis taikomas draudėjo nuosavybės teisės į turtą arba atskirų šios teisės sudėtinių dalių – valdymo, naudojimosi, disponavimo – priverstinis laikinas apribojimas, siekiant užtikr</text:span><text:span text:style-name="T74">inti nesumokėtų (nepervestų) valstybinio socialinio draudimo įmokų, baudų ir delspinigių išieškojimą.</text:span></text:p>
      <text:p text:style-name="P75">Valdymo teisės apribojimas – teisės turėti turtą savo žinioje ir daryti tam turtui fizinį bei ūkinį poveikį priverstinis laikinas apribojimas.</text:p>
      <text:p text:style-name="P76">Naudojimosi<text:s/>teisės apribojimas – teisės naudoti turto naudingąsias savybes, gauti iš turto pajamų bei vaisių ar kitos naudos priverstinis laikinas apribojimas.</text:p>
      <text:p text:style-name="P77"><text:span text:style-name="T78">Disponavimo teisės apribojimas – teisės pakeisti turto teisinę padėtį, teisinį jo likimą – teisės turtą atl</text:span><text:span text:style-name="T79">ygintinai ar neatlygintinai perleisti, įkeisti, išnuomoti, perduoti naudoti kitiems asmenims, nustatyti servitutus ar kitaip šį turtą sutartimi apsunkinti – priverstinis laikinas apribojimas.</text:span><text:s/></text:p>
      <text:p text:style-name="P80">Punkto pakeitimai:</text:p>
      <text:p text:style-name="P81"><text:span text:style-name="T82">Nr.<text:s/></text:span><text:a xlink:href="https://www.e-tar.lt/portal/legalAct.html?documentId=TAR.701CFA06AA9D" office:target-frame-name="_top" xlink:show="replace"><text:span text:style-name="T83">V-39</text:span></text:a><text:span text:style-name="T84">, 2003-02-12, Žin., 2003, Nr. 18-803 (2003-02-21), i. k. 103223AISAK0000V-39</text:span></text:p>
      <text:p text:style-name="Normal"/>
      <text:p text:style-name="P85">2. Vadovaujantis Lietuvos Respublikos valstybinio socialinio draudimo įstatymu, pagal šią tvarką areštuojamas draudėjo turtas<text:s/>dėl neįvykdytų mokestinių prievolių valstybinio socialinio draudimo fondo biudžetui (toliau – biudžetas).</text:p>
      <text:p text:style-name="P86">3. Turto areštas apima nekilnojamojo bei kitokio turto ir banko sąskaitų areštą.</text:p>
      <text:p text:style-name="P87">4. Turto areštą pagal šią tvarką organizuoja Valstybinio socialinio draudimo fondo valdybos direktorius ir pavaduotojai.</text:p>
      <text:p text:style-name="P88"><text:span text:style-name="T89">5</text:span><text:span text:style-name="T90">. Gali būti areštuojamas tik toks turtas, į kurį pagal Lietuvos Respublikos įstatymus galima orientuoti išieškojimą (išieškojimas negali būti nukreipiamas į turtą, numatytą Civilinio proceso<text:s/></text:span><text:span text:style-name="T91">kodekse) ir tik tiek turto, kiek reikia prievolėms įvykdyti ir su priverstiniu išieškojimu susijusioms išlaidoms padengti. Jeigu areštuojamas nekilnojamasis bei kitas nustatyta tvarka registruojamas turtas, VSDF įstaigos pareigūnas nustato, ar visas šis tu</text:span><text:span text:style-name="T92">rtas priklauso draudėjui.</text:span><text:s/></text:p>
      <text:p text:style-name="P93">Punkto pakeitimai:</text:p>
      <text:p text:style-name="P94"><text:span text:style-name="T95">Nr.<text:s/></text:span><text:a xlink:href="https://www.e-tar.lt/portal/legalAct.html?documentId=TAR.701CFA06AA9D" office:target-frame-name="_top" xlink:show="replace"><text:span text:style-name="T96">V-39</text:span></text:a><text:span text:style-name="T97">, 2003-02-12, Žin., 2003, Nr. 18-803 (2003-02-21), i. k. 103223AISAK0000V-39</text:span></text:p>
      <text:p text:style-name="Normal"/>
      <text:p text:style-name="P98">6. Ši tvarka taikoma tiek įmokas mokančio, tiek įmokas išskaičiuojančio asmens atžvilgiu. Jei įmokas išskaičiuojantis asmuo išskaičiuotų mokėjimų į biudžetą neperveda arba jei mokėtinas sumas išskaičiuoja neteisingai, areštuojamas įmokas išskaičiuojančio asmens turtas.</text:p>
      <text:p text:style-name="P99"/>
      <text:p text:style-name="P100"><text:span text:style-name="T101">TURTO AREŠTAS</text:span></text:p>
      <text:p text:style-name="P102"/>
      <text:p text:style-name="P103"><text:span text:style-name="T104">7</text:span><text:span text:style-name="T105">. Turto ar sąskaitų bankuose areštas įforminamas įsakymu (1 priedas), kurį Valstybinio socialinio draudimo fondo (toliau – VSDF) valdybos teritorinio skyriaus teikimu išleidžia VSDF valdybos direktorius arba jo pavaduotojai, ir Turto arešto aktu (2 prieda</text:span><text:span text:style-name="T106">s)</text:span><text:s/></text:p>
      <text:p text:style-name="P107">Punkto pakeitimai:</text:p>
      <text:p text:style-name="P108"><text:span text:style-name="T109">Nr.<text:s/></text:span><text:a xlink:href="https://www.e-tar.lt/portal/legalAct.html?documentId=TAR.2C0526DC1303" office:target-frame-name="_top" xlink:show="replace"><text:span text:style-name="T110">260</text:span></text:a><text:span text:style-name="T111">, 2002-05-29, Žin., 2002, Nr. 56-2284 (2002-06-07), i. k. 102223AISAK00000260</text:span></text:p>
      <text:p text:style-name="Normal"/>
      <text:p text:style-name="P112">8. Turto arešto akte turi būti nurodyta:</text:p>
      <text:p text:style-name="P113">8.1. akto surašymo<text:s/>laikas (metai, mėnuo, diena) ir vieta;</text:p>
      <text:p text:style-name="P114">8.2. aktą surašiusio pareigūno vardas, pavardė, pareigos;</text:p>
      <text:p text:style-name="P115">8.3. dalyvavusių asmenų (ekspertų, specialistų ir pan.) vardai, pavardės, pareigos (išsilavinimas);</text:p>
      <text:p text:style-name="P116">8.4. draudėjo, kurio turtas areštuojamas,<text:s/>vardas, pavardė, asmens kodas, adresas, o jei tai juridinis asmuo, individuali įmonė ar bendrija – pavadinimas, registracijos numeris, adresas, atstovo vardas, pavardė, asmens kodas, adresas, pareigos;</text:p>
      <text:p text:style-name="P117">8.5. areštuojamo turto detalus aprašymas (daikto pavadinimas, jo skiriamieji požymiai – svoris, metražas, susidėvėjimo laipsnis ir pan.) ir įkainojimas bei visa areštuojamo turto vertė;</text:p>
      <text:p text:style-name="P118">8.6. sprendimo išieškoti ne ginčo tvarka data ir numeris arba akto data ir numeris;</text:p>
      <text:p text:style-name="P119">8.7. asmens, kuriam turtas perduodamas saugoti, vardas, pavardė, asmens kodas, adresas, o jei tai juridinis asmuo, individuali įmonė ar bendrija – pavadinimas, registracijos numeris, adresas, atstovo vardas, pavardė, asmens kodas, adresas, pareigos, turto saugojimo vieta, nuoroda, koks areštuotas turtas perduodamas saugoti. Jei turtą pavedama saugoti pačiam draudėjui, tai pažymima, tačiau antrą kartą jo duomenys nebeminimi, o tik nurodoma turto saugojimo vieta ir koks areštuotas turtas perduodamas saugoti;</text:p>
      <text:p text:style-name="P120">8.8. pareigūno atlikti papildomi veiksmai (antspaudavimas, plombavimas, kontroliniai svėrimai, skaičiavimai, žymų darymas ir pan.);</text:p>
      <text:p text:style-name="P121">8.9. draudėjo, pareigūno, kitų dalyvavusių asmenų pastabos, pasiūlymai, prašymai (jei tokie buvo) ir pareigūno priimtas sprendimas dėl jų yra surašomas atskirame blanke (priedas Nr. 5). Draudėjo prašymai, koks turtas turi būti aprašytas pirmiausia, o jei pareigūnas su tuo nesutiko, tai nesutikimo motyvai turi būti nurodyti šiame blanke;</text:p>
      <text:p text:style-name="P122">8.10. žymos apie pridedamus dokumentus (ekspertų, specialistų išvados, raštiški prašymai ir pan.);</text:p>
      <text:p text:style-name="P123">8.11. perspėjimas, kad turto saugotojas už turtą atsakingas įstatymuose nustatyta tvarka.</text:p>
      <text:p text:style-name="P124"><text:span text:style-name="T125">9</text:span><text:span text:style-name="T126">. Turto arešto aktas surašomas 5 egzemplioriais, kurių pirmasis paliekamas VSDF įstaigai, surašiusiai šį aktą, an</text:span><text:span text:style-name="T127">trasis perduodamas draudėjui, trečiasis – turto arešto aktų registro tvarkymo įstaigai (turto arešto aktas nepateikiamas turto arešto aktų registrui, jeigu areštuotas kilnojamasis turtas – produktai, kiti greitai gendantys daiktai, gyvūnai – Civilinio proc</text:span><text:span text:style-name="T128">eso kodekso nustatyta tvarka paimamas ir nedelsiant perduodamas realizuoti, taip pat jeigu areštuojami asmeniniams ir namų ūkio poreikiams naudojami mažaverčiai daiktai), ketvirtasis persiunčiamas antstoliui. Dokumentai persiunčiami antstoliui ir turtas pr</text:span><text:span text:style-name="T129">adedamas realizuoti tik tada, jeigu draudėjas, areštavus VSDF įstaigai jo turtą, nesumokėjo mokestinių nepriemokų. Jei turto saugotoju paskiriamas ne draudėjas, tai rašomas penktasis akto egzempliorius, kuris perduodamas turto saugotojui. Turto arešto aktą</text:span><text:span text:style-name="T130"><text:s/>pasirašo draudėjas, turtą areštuojančios įstaigos pareigūnas, paskirtas turto saugotojas (jei turtą saugo ne draudėjas) bei kiti asmenys, dalyvavę surašant aktą. Jei draudėjas atsisako pasirašyti turto arešto aktą, apie tai pažymima akte. Atsisakymas pasi</text:span><text:span text:style-name="T131">rašyti nėra kliūtis areštuoti turtą. Draudėjui ir turto saugotojui įteikiami egzemplioriai gali būti ir nepatvirtinti, bet jiems reikalaujant per 20 dienų turi būti patvirtinti.</text:span><text:s/></text:p>
      <text:p text:style-name="P132">Punkto pakeitimai:</text:p>
      <text:p text:style-name="P133"><text:span text:style-name="T134">Nr.<text:s/></text:span><text:a xlink:href="https://www.e-tar.lt/portal/legalAct.html?documentId=TAR.701CFA06AA9D" office:target-frame-name="_top" xlink:show="replace"><text:span text:style-name="T135">V-39</text:span></text:a><text:span text:style-name="T136">, 2003-02-12, Žin., 2003, Nr. 18-803 (2003-02-21), i. k. 103223AISAK0000V-39</text:span></text:p>
      <text:p text:style-name="Normal"/>
      <text:p text:style-name="P137">10. Turto arešto akte turtas aprašomas taip:</text:p>
      <text:p text:style-name="P138">10.1. brangieji metalai ir jų dirbiniai – nurodoma tiksli metalo rūšis, praba, svoris ir ypatingi požymiai;</text:p>
      <text:p text:style-name="P139">10.2. brangieji akmenys, pusbrangiai akmenys bei dirbiniai iš jų – analogiškai kaip brangieji metalai ir jų dirbiniai;</text:p>
      <text:p text:style-name="P140">10.3. pinigai – nurodomas pavadinimas, banknotų (monetų) kiekis, nominalas, bendra suma;</text:p>
      <text:p text:style-name="P141">10.4. nekilnojamasis<text:s/>turtas – nurodomi turto teisinės registracijos dokumentai bei jų numeriai, turto buvimo vieta (buvusieji šeimininkai, jeigu tokie yra), pridedama inventorizavimo byla ar jos kopija (jei jos nėra, turtas apibūdinamas), taip pat nurodomi kiti požymiai;</text:p>
      <text:p text:style-name="P142">10.5. transporto priemonės – nurodoma rūšis, markė, pagaminimo metai, spalva, kėbulo, variklio, važiuoklės numeriai (jei tai sausumos transporto priemonės), institucijos, atlikusios teisinę registraciją, pavadinimas ir registravimo dokumentai bei numeriai (jei šie duomenys žinomi), kiti požymiai;</text:p>
      <text:p text:style-name="P143">10.6. kitas turtas – nurodomas turto pavadinimas, kiekiniai požymiai (svoris, tūris ir pan.) ir kiti požymiai;</text:p>
      <text:p text:style-name="P144">10.7. jei pareigūnas negali nustatyti turto požymių, turi būti skiriama ekspertizė, kad būtų nustatyta, koks tai turtas.</text:p>
      <text:p text:style-name="P145">11. Turtas įkainojamas litais, remiantis šiais pagrindais bei principais:</text:p>
      <text:p text:style-name="P146">11.1. valiuta – pagal oficialų Lietuvos banko nustatytą tos dienos valiutos kursą;</text:p>
      <text:p text:style-name="P147">11.2. brangieji metalai (auksas, sidabras, platina ir platinos<text:s/>grupės metalai) lydinių, grynuolių ir laužo pavidalu, taip pat neapdirbti brangakmeniai – rinkos kainomis;</text:p>
      <text:p text:style-name="P148">11.3. juvelyriniai dirbiniai ir kiti buitiniai daiktai iš brangiųjų metalų ir brangakmenių – rinkos kainomis;</text:p>
      <text:p text:style-name="P149">11.4. vertybiniai popieriai –<text:s/>pagal jų nominalą litais;</text:p>
      <text:p text:style-name="P150">11.5. daiktinės – piniginės, momentinės loterijos bilietai – jei tiražas dar neįvykęs, pagal jų nominalią vertę. Jei tiražas įvykęs, bilietai patikrinami ir įkainojami pagal laimėtų prizų vertę;</text:p>
      <text:p text:style-name="P151">11.6. nepanaudoti ir neišimti iš apyvartos Lietuvos pašto ženklai – pagal jų nominalą litais;</text:p>
      <text:p text:style-name="P152">11.7. nekilnojamasis turtas – pagal tos vietovės rinkos kainas;</text:p>
      <text:p text:style-name="P153">11.8. transporto priemonės – pagal rinkos kainas;</text:p>
      <text:p text:style-name="P154">11.9. kitas turtas – pagal rinkos kainas.</text:p>
      <text:p text:style-name="P155">12. Jei turtą įkainoti sunku arba jei draudėjas nesutinka su atliktu turto įkainojimu, pareigūnas turi kviesti ekspertą (specialistą) turtui įkainoti. Visos turto įvertinimo išlaidos yra padengiamos jo savininko ir tik po to, kai turtas įvertintas.</text:p>
      <text:p text:style-name="P156">13. Aktai turi būti išduodami ir saugojami kaip griežtos apskaitos dokumentai.</text:p>
      <text:p text:style-name="P157">14. Surašyti turto arešto aktai įtraukiami į apskaitą pagal numerius. Kiekvienas turto arešto aktas įsegamas į draudėjo bylą ir saugomas kartu su byla.</text:p>
      <text:p text:style-name="P158">15. Turto arešto aktai ir kiti dokumentai įtraukiami į apskaitą turto arešto, turto ar asmenų neradimo aktų bei sprendimų nutraukti lėšų išdavimą ir pervedimą iš draudėjo sąskaitų bankuose registracijos knygoje (priedas Nr. 6), kurioje pažymima apie turto arešto aktų ir kitų dokumentų surašymą ir nurodomi jų duomenys bei saugojimo vieta (bylos numeris).</text:p>
      <text:p text:style-name="P159">16. Turtas, priklausantis draudėjui, esantis pas kitus asmenis, areštuojamas analogiškai kaip ir draudėjo turtas. Papildomai pridedami asmenų, kurie turi draudėjo turtą, paaiškinimai ar<text:s/>dokumentai, kurių pagrindu turtas buvo perduotas valdyti kitiems asmenims, ar jie tą turtą turi. Jei draudėjui priklauso piniginės sumos iš kitų asmenų, pareigūnas gali areštuoti tų asmenų sąskaitas bankuose ir kitą turtą, išieškojimą orientuodamas į draudėjo debitorinį įsiskolinimą. Šiuo atveju turto arešto akto vienas papildomas egzempliorius pasiunčiamas draudėjui.</text:p>
      <text:p text:style-name="P160"><text:span text:style-name="T161">17</text:span><text:span text:style-name="T162">. Pareigūnas, nustatęs, kad atsiskaičius su asmenimis, kurių reikalavimai tenkinami pirmiau nei turtą areštavusios VSDF įstaigos reikal</text:span><text:span text:style-name="T163">avimai ir likusio turto nepakaks turtą areštavusios VSDF įstaigos reikalavimams patenkinti ir įmokų, baudų bei delspinigių išieškojimo išlaidoms padengti, gali papildomai aprašyti turtą už trūkstamą sumą.</text:span><text:s/></text:p>
      <text:p text:style-name="P164">Punkto pakeitimai:</text:p>
      <text:p text:style-name="P165"><text:span text:style-name="T166">Nr.<text:s/></text:span><text:a xlink:href="https://www.e-tar.lt/portal/legalAct.html?documentId=TAR.701CFA06AA9D" office:target-frame-name="_top" xlink:show="replace"><text:span text:style-name="T167">V-39</text:span></text:a><text:span text:style-name="T168">, 2003-02-12, Žin., 2003, Nr. 18-803 (2003-02-21), i. k. 103223AISAK0000V-39</text:span></text:p>
      <text:p text:style-name="Normal"/>
      <text:p text:style-name="P169">18. Jei draudėjo turto, kuris yra jo nuosavybė, nepakanka prievolei ir su išieškojimu susijusioms išlaidoms padengti, tai areštuojamas ir tas turtas, kuris yra kaip bendra nuosavybė su kitais asmenimis, o draudėjui bei asmenims, kurie turi turtą kaip bendrą nuosavybę, pasiūloma per 20 dienų nuo turto arešto akto surašymo kreiptis į teismą dėl jo bendros nuosavybės dalies nustatymo. Tokio ieškinio padavimas sustabdo areštuoto turto realizavimą iki teismo nutarties įsiteisėjimo. Jei per nustatytą terminą ieškinys nepaduotas, pareigūnas pats nedelsdamas turi kreiptis į teismą dėl jo bendros nuosavybės dalies nustatymo.</text:p>
      <text:p text:style-name="P170">19. Prieš aprašydamas turtą, pareigūnas turi įsitikinti, kad turtas priklauso draudėjui.</text:p>
      <text:p text:style-name="P171">20. Jei nerandama turto, į kurį gali būti orientuotas išieškojimas, arba asmens, iš kurio turi būti išieškota nepriemoka, surašomas turto ar asmens neradimo aktas<text:s/>(priedas Nr. 3). Turto ar asmens neradimo akte pažymima apie atliktus veiksmus, iš kurių galima spręsti, kad turimomis priemonėmis turto ar asmens rasti nebuvo galima, taip pat fiksuojamas turto ar asmens neradimo faktas. Šie aktai įtraukiami į apskaitą turto arešto bei turto ar asmenų neradimo aktų registracijos<text:s/><text:soft-page-break/>knygoje ir įsegami į draudėjo bylą. Pakartotinė turto ar asmens paieška vykdoma ne vėliau kaip po mėnesio. Pakartotinai neradus turto, turto paieškos vykdomos ne rečiau kaip vieną kartą per pusę metų. Nepriklausomai nuo paminėtų terminų, turtas nedelsiant turi būti areštuotas, jei asmuo ar turtas surandamas ar sužinoma apie turto buvimą.</text:p>
      <text:p text:style-name="P172">21. Areštuodamas turtą, pareigūnas gali atlikti papildomus veiksmus: antspaudavimą, plombavimą, kontrolinius<text:s/>svėrimus, matavimus, skaičiavimus, žymų darymą ir pan. Šie veiksmai atliekami tam, kad būtų įsitikinta, kiek turto yra (matavimai, svėrimai, skaičiavimai), arba kad būtų garantuotas paliekamo saugoti turto saugumas (antspaudavimas, plombavimas). Šiuos veiksmus privaloma atlikti, jei būtina neleisti draudėjui naudotis turtu arba jei turtas gali būti paslėptas.</text:p>
      <text:p text:style-name="P173">22. Pareigūnas (ne vėliau kaip kitą darbo dieną po turto arešto akto surašymo) apie areštuotą registruotiną turtą (nekilnojamąjį turtą, transporto priemones, vertybinius popierius) informuoja turtą įregistravusias ar turėjusias registruoti įstaigas, pasiųsdamas joms patvirtintą turto arešto akto kopiją. Turtą įregistravusios įstaigos įstatymų nustatyta tvarka atsako už tai, kad areštuotas turtas nebūtų perleistas kitiems asmenims.</text:p>
      <text:p text:style-name="P174"/>
      <text:p text:style-name="P175"><text:span text:style-name="T176">TURTO SAUGOJIMAS</text:span></text:p>
      <text:p text:style-name="P177"/>
      <text:p text:style-name="P178">23. Turtas yra saugomas:</text:p>
      <text:p text:style-name="P179">23.1. asmens, kurio turtas areštuojamas, – pagal turto arešto aktą(iki kol turtas bus realizuotas ar paimtas realizuoti);</text:p>
      <text:p text:style-name="P180">23.2. kitų asmenų, kuriems turtas yra<text:s/>perduotas saugoti pagal sutartį.</text:p>
      <text:p text:style-name="P181">24. Apie turto perdavimą saugoti pažymima turto arešto akte, kaip tai nurodyta šios tvarkos 8.7 punkte, o turto saugotojas priima turtą pagal turto arešto aktą ir jame pasirašo.</text:p>
      <text:p text:style-name="P182">25. Prieš perduodamas turtą saugoti, pareigūnas turi, esant galimybei, užtikrinti turto saugumą: jį užantspauduoti, užplombuoti, numatyti saugyklas ir pan.</text:p>
      <text:p text:style-name="P183">26. Jei turtas perduodamas saugoti kitam asmeniui, su juo sudaroma turto saugojimo sutartis (pasaugos sutartis), kurioje numatomas<text:s/>atlyginimas už saugojimą ir kitos reikšmingos aplinkybės: saugojimo vieta, saugojimo forma, saugojimo trukmė, ypatingos saugojimo sąlygos ir pan.</text:p>
      <text:p text:style-name="P184"><text:span text:style-name="T185">27</text:span><text:span text:style-name="T186">. Turtas saugomas ir saugotojo atsakomybė reglamentuota Civilinio kodekso XLII skyriuje. Dėl turto netin</text:span><text:span text:style-name="T187">kamo saugojimo padarytą žalą iš kaltojo asmens VSDF įstaiga išieško per teismą. Jeigu yra nusikaltimo požymių, sprendžiamas klausimas dėl baudžiamosios bylos iškėlimo.</text:span><text:s/></text:p>
      <text:p text:style-name="P188">Punkto pakeitimai:</text:p>
      <text:p text:style-name="P189"><text:span text:style-name="T190">Nr.<text:s/></text:span><text:a xlink:href="https://www.e-tar.lt/portal/legalAct.html?documentId=TAR.701CFA06AA9D" office:target-frame-name="_top" xlink:show="replace"><text:span text:style-name="T191">V-39</text:span></text:a><text:span text:style-name="T192">, 2003-02-12, Žin., 2003, Nr. 18-803 (2003-02-21), i. k. 103223AISAK0000V-39</text:span></text:p>
      <text:p text:style-name="Normal"/>
      <text:p text:style-name="P193">28. Visos turto saugojimo ir kitos su išieškojimu iš turto susijusios išlaidos yra padengiamos skolininko sąskaita, realizavus areštuotą turtą.</text:p>
      <text:p text:style-name="P194">29.<text:s/>Draudžiama perduoti saugoti draudėjui areštuotą jo turtą, jei yra tikimybė, kad šis turtas bus išeikvotas, perleistas, paslėptas, sugadintas ar sunaikintas.</text:p>
      <text:p text:style-name="P195">30. Pinigai (nacionalinė ir užsienio valiuta) įmokami į VSDF lėšų sąskaitą.</text:p>
      <text:p text:style-name="P196">31. Brangieji metalai (auksas, sidabras, platina ir platinos grupės metalai) lydinių, grynuolių ir laužo pavidalu, neapdirbti brangakmeniai, pusbrangiai akmenys, apdirbti brangakmeniai (deimantai, briliantai, rubinai, safyrai, smaragdai, perlai), dirbiniai iš brangiųjų metalų, brangakmenių bei pusbrangių akmenų perduodami saugoti į VSDFV aptarnaujančiai banko įstaigai. Perduodant šį turtą, sudaromas paketas, siuntinys, inkasacinis maišas, į jį su viena patvirtinta turto arešto akto kopija sudedamos vertybės, paketas uždaromas, įdedamas į lininį maišą, kuris užsiuvamas, užantspauduojamas smalkos antspaudu (antspauduoja tas, kas priima ir kas perduoda) ir ant jo nurodomi abiejų įstaigų rekvizitai. Turto arešto akto originalas (pirmasis egzempliorius) lieka VSDFV teritoriniame skyriuje, o dar vienas egzempliorius (patvirtinta kopija) paliekamas banko įstaigoje.</text:p>
      <text:p text:style-name="P197">32. Gyvybei ir aplinkai pavojingos medžiagos (radioaktyviosios medžiagos, gyvsidabris, narkotinės medžiagos ir kt.), jeigu yra būtina, perduodamos saugoti į specialias saugyklas.</text:p>
      <text:p text:style-name="P198"/>
      <text:p text:style-name="P199"><text:span text:style-name="T200">TURTO PERDAVIMAS REALIZUOTI</text:span></text:p>
      <text:p text:style-name="P201"/>
      <text:p text:style-name="P202">33. Antstolių kontora realizuoja turtą Civilinio proceso kodekso nustatyta tvarka.</text:p>
      <text:p text:style-name="P203"><text:span text:style-name="T204">34.</text:span><text:span text:style-name="T205"><text:s/>Neteko galios nuo 2003-02-22</text:span></text:p>
      <text:p text:style-name="P206">Punkto naikinimas:</text:p>
      <text:p text:style-name="P207"><text:span text:style-name="T208">Nr.<text:s/></text:span><text:a xlink:href="https://www.e-tar.lt/portal/legalAct.html?documentId=TAR.701CFA06AA9D" office:target-frame-name="_top" xlink:show="replace"><text:span text:style-name="T209">V-39</text:span></text:a><text:span text:style-name="T210">, 2003-02-12, Žin. 2003, Nr. 18-803 (2003-02-21), i. k. 103223AISAK0000V-39</text:span></text:p>
      <text:p text:style-name="Normal"/>
      <text:p text:style-name="P211">35. Turtui realizuoti antstolių kontorai pasiunčiami šie dokumentai:</text:p>
      <text:p text:style-name="P212">35.1. turto arešto aktas ir visi jo priedai;</text:p>
      <text:p text:style-name="P213">35.2. sprendimas išieškoti ne<text:s/>ginčo tvarka.</text:p>
      <text:p text:style-name="P214">36. Realizavus turtą, lėšos, patekusios į antstolių kontoros depozitinę sąskaitą, turi būti pervestos į VSDFV lėšų sąskaitą.</text:p>
      <text:p text:style-name="P215">37. Realizavus dalį turto, lėšos taip pat pervedamos į VSDFV lėšų sąskaitą. Ši taisyklė taikoma realizuojant bet kokį turto kiekį.</text:p>
      <text:p text:style-name="P216"/>
      <text:p text:style-name="P217"><text:span text:style-name="T218">BANKO SĄSKAITŲ AREŠTAS</text:span></text:p>
      <text:p text:style-name="P219"/>
      <text:p text:style-name="P220"><text:span text:style-name="T221">38</text:span><text:span text:style-name="T222">. VSDF valdybos teritorinių skyrių pareigūnas, siekdamas užtikrinti prievolių Valstybinio socialinio draudimo fondui įvykdymą, be kito draudėjo turto, gali areštuoti ir draudėjo banko sąskaitas ban</text:span><text:span text:style-name="T223">kuose.</text:span></text:p>
      <text:p text:style-name="P224">Punkto pakeitimai:</text:p>
      <text:p text:style-name="P225"><text:span text:style-name="T226">Nr.<text:s/></text:span><text:a xlink:href="https://www.e-tar.lt/portal/legalAct.html?documentId=TAR.2C0526DC1303" office:target-frame-name="_top" xlink:show="replace"><text:span text:style-name="T227">260</text:span></text:a><text:span text:style-name="T228">, 2002-05-29, Žin., 2002, Nr. 56-2284 (2002-06-07), i. k. 102223AISAK00000260</text:span></text:p>
      <text:p text:style-name="Normal"/>
      <text:p text:style-name="P229"><text:span text:style-name="T230">39</text:span><text:span text:style-name="T231">. Draudėjo sąskaitų bankuose areštas reiškia draudėjo lė</text:span><text:span text:style-name="T232">šų, esančių banko sąskaitose, areštą.</text:span></text:p>
      <text:p text:style-name="P233">Punkto pakeitimai:</text:p>
      <text:p text:style-name="P234"><text:span text:style-name="T235">Nr.<text:s/></text:span><text:a xlink:href="https://www.e-tar.lt/portal/legalAct.html?documentId=TAR.2C0526DC1303" office:target-frame-name="_top" xlink:show="replace"><text:span text:style-name="T236">260</text:span></text:a><text:span text:style-name="T237">, 2002-05-29, Žin., 2002, Nr. 56-2284 (2002-06-07), i. k. 102223AISAK00000260</text:span></text:p>
      <text:p text:style-name="Normal"/>
      <text:p text:style-name="P238"><text:span text:style-name="T239">40</text:span><text:span text:style-name="T240">. Gali būti areštuojamos<text:s/></text:span><text:span text:style-name="T241">atsiskaitomosiose, valiutinėse, paskolinėse ir depozitinėse sąskaitose esančios lėšos.<text:s/></text:span></text:p>
      <text:p text:style-name="P242">Punkto pakeitimai:</text:p>
      <text:p text:style-name="P243"><text:span text:style-name="T244">Nr.<text:s/></text:span><text:a xlink:href="https://www.e-tar.lt/portal/legalAct.html?documentId=TAR.2C0526DC1303" office:target-frame-name="_top" xlink:show="replace"><text:span text:style-name="T245">260</text:span></text:a><text:span text:style-name="T246">, 2002-05-29, Žin., 2002, Nr. 56-2284 (2002-06-07), i. k.<text:s/></text:span><text:span text:style-name="T247">102223AISAK00000260</text:span></text:p>
      <text:p text:style-name="Normal"/>
      <text:p text:style-name="P248"><text:span text:style-name="T249">41</text:span><text:span text:style-name="T250">. Banko sąskaitose esančios lėšos areštuojamos, o turto arešto aktas nedelsiant siunčiamas draudėją aptarnaujančioms banko įstaigoms ir draudėjui. Gavusios turto arešto aktą, kuriame nurodyta nutraukti areštuotų lėšų iš draudėjo<text:s/></text:span><text:span text:style-name="T251">sąskaitos išdavimą ir pervedimą, banko įstaigos privalo nedelsdamos šį nurodymą vykdyti.<text:s/></text:span></text:p>
      <text:p text:style-name="P252">Punkto pakeitimai:</text:p>
      <text:p text:style-name="P253"><text:span text:style-name="T254">Nr.<text:s/></text:span><text:a xlink:href="https://www.e-tar.lt/portal/legalAct.html?documentId=TAR.2C0526DC1303" office:target-frame-name="_top" xlink:show="replace"><text:span text:style-name="T255">260</text:span></text:a><text:span text:style-name="T256">, 2002-05-29, Žin., 2002, Nr. 56-2284 (2002-06-07), i. k.<text:s/></text:span><text:span text:style-name="T257">102223AISAK00000260</text:span></text:p>
      <text:p text:style-name="Normal"/>
      <text:p text:style-name="P258"><text:span text:style-name="T259">42</text:span><text:span text:style-name="T260">. Jeigu skolininko lėšas banko įstaigose areštuoja antstolis ir VSDF įstaigų pareigūnai, turintys teisę areštuoti skolininko lėšas, pirmiausiai lėšos nurašomos pagal antstolio patvarkymą, išskyrus tuos atvejus, kai lėšos areštuoj</text:span><text:span text:style-name="T261">amos Baudžiamojo proceso kodekso nustatyta tvarka ir pagrindais. Institucijos ir pareigūnai, kurie buvo areštavę lėšas skolininko sąskaitoje, gali Civilinio proceso kodekso nustatyta tvarka prisijungti prie išieškojimo.</text:span><text:s/></text:p>
      <text:p text:style-name="P262">Papildyta punktu:</text:p>
      <text:p text:style-name="P263"><text:span text:style-name="T264">Nr.<text:s/></text:span><text:a xlink:href="https://www.e-tar.lt/portal/legalAct.html?documentId=TAR.701CFA06AA9D" office:target-frame-name="_top" xlink:show="replace"><text:span text:style-name="T265">V-39</text:span></text:a><text:span text:style-name="T266">, 2003-02-12, Žin., 2003, Nr. 18-803 (2003-02-21), i. k. 103223AISAK0000V-39</text:span></text:p>
      <text:p text:style-name="Normal"/>
      <text:p text:style-name="P267"><text:span text:style-name="T268">43</text:span><text:span text:style-name="T269">. Turto areštas banko sąskaitose esančioms lėšoms panaikinamas pervedus areštuotas lėšas į Valstybinio socialinio draudimo fondą, VSDF valdybos teritorinio skyriaus pareigūnui informavus banką apie arešto panaikinimą, arba gavus teismo sprendimą dėl arešto</text:span><text:span text:style-name="T270"><text:s/>panaikinimo. Dokumentą dėl arešto panaikinimo VSDF įstaigų pareigūnas išsiunčia bankui tą pačią dieną.<text:s/></text:span></text:p>
      <text:p text:style-name="P271">Punkto pakeitimai:</text:p>
      <text:p text:style-name="P272"><text:span text:style-name="T273">Nr.<text:s/></text:span><text:a xlink:href="https://www.e-tar.lt/portal/legalAct.html?documentId=TAR.2C0526DC1303" office:target-frame-name="_top" xlink:show="replace"><text:span text:style-name="T274">260</text:span></text:a><text:span text:style-name="T275">, 2002-05-29, Žin., 2002, Nr. 56-2284 (2002</text:span><text:span text:style-name="T276">-06-07), i. k. 102223AISAK00000260</text:span></text:p>
      <text:p text:style-name="P277">Punkto numeracijos pakeitimas:</text:p>
      <text:p text:style-name="P278"><text:span text:style-name="T279">Nr.<text:s/></text:span><text:a xlink:href="https://www.e-tar.lt/portal/legalAct.html?documentId=TAR.701CFA06AA9D" office:target-frame-name="_top" xlink:show="replace"><text:span text:style-name="T280">V-39</text:span></text:a><text:span text:style-name="T281">, 2003-02-12, Žin., 2003, Nr. 18-803 (2003-02-21), i. k. 103223AISAK0000V-39</text:span></text:p>
      <text:p text:style-name="Normal"/>
      <text:p text:style-name="P282"><text:span text:style-name="T283">44</text:span><text:span text:style-name="T284">. Turto arešto a</text:span><text:span text:style-name="T285">ktai, kuriais areštuojamos draudėjo lėšos, esančios bankų sąskaitose, įtraukiami į apskaitą taip pat, kaip ir visi turto arešto aktai (jiems atskiros knygos nereikia).<text:s/></text:span></text:p>
      <text:p text:style-name="P286">Punkto pakeitimai:</text:p>
      <text:p text:style-name="P287"><text:span text:style-name="T288">Nr.<text:s/></text:span><text:a xlink:href="https://www.e-tar.lt/portal/legalAct.html?documentId=TAR.2C0526DC1303" office:target-frame-name="_top" xlink:show="replace"><text:span text:style-name="T289">260</text:span></text:a><text:span text:style-name="T290">, 2002-05-29, Žin., 2002, Nr. 56-2284 (2002-06-07), i. k. 102223AISAK00000260</text:span></text:p>
      <text:p text:style-name="P291">Punkto numeracijos pakeitimas:</text:p>
      <text:p text:style-name="P292"><text:span text:style-name="T293">Nr.<text:s/></text:span><text:a xlink:href="https://www.e-tar.lt/portal/legalAct.html?documentId=TAR.701CFA06AA9D" office:target-frame-name="_top" xlink:show="replace"><text:span text:style-name="T294">V-39</text:span></text:a><text:span text:style-name="T295">, 2003-02-12, Žin., 2003, Nr. 18-803</text:span><text:span text:style-name="T296"><text:s/>(2003-02-21), i. k. 103223AISAK0000V-39</text:span></text:p>
      <text:p text:style-name="Normal"/>
      <text:p text:style-name="P297"><text:span text:style-name="T298">BAIGIAMOSIOS NUOSTATOS</text:span></text:p>
      <text:p text:style-name="P299"/>
      <text:p text:style-name="P300">45. Šią turto arešto tvarką įgyvendina VSDFV.</text:p>
      <text:p text:style-name="P301">Punkto numeracijos pakeitimas:</text:p>
      <text:p text:style-name="P302"><text:span text:style-name="T303">Nr.<text:s/></text:span><text:a xlink:href="https://www.e-tar.lt/portal/legalAct.html?documentId=TAR.701CFA06AA9D" office:target-frame-name="_top" xlink:show="replace"><text:span text:style-name="T304">V-39</text:span></text:a><text:span text:style-name="T305">, 2003-02-12, Ž</text:span><text:span text:style-name="T306">in., 2003, Nr. 18-803 (2003-02-21), i. k. 103223AISAK0000V-39</text:span></text:p>
      <text:p text:style-name="Normal"/>
      <text:p text:style-name="P307">46. Patvirtinami šie priedai:</text:p>
      <text:p text:style-name="P308">Punkto numeracijos pakeitimas:</text:p>
      <text:p text:style-name="P309"><text:span text:style-name="T310">Nr.<text:s/></text:span><text:a xlink:href="https://www.e-tar.lt/portal/legalAct.html?documentId=TAR.701CFA06AA9D" office:target-frame-name="_top" xlink:show="replace"><text:span text:style-name="T311">V-39</text:span></text:a><text:span text:style-name="T312">, 2003-02-12, Žin., 2003, Nr. 18-803 (</text:span><text:span text:style-name="T313">2003-02-21), i. k. 103223AISAK0000V-39</text:span></text:p>
      <text:p text:style-name="Normal"/>
      <text:p text:style-name="P314">46.1. Turto arešto aktas;</text:p>
      <text:p text:style-name="P315">46.2. Turto arešto, turto ar asmens neradimo aktų ir sprendimų nutraukti lėšų išdavimą ir perdavimą iš draudėjo sąskaitų bankuose registracijos knyga;</text:p>
      <text:p text:style-name="P316">46.3. Turto ar asmens<text:s/>neradimo aktas;</text:p>
      <text:p text:style-name="P317">46.4. Sprendimas nutraukti lėšų išdavimą ir perdavimą iš draudėjo sąskaitų bankuose;</text:p>
      <text:p text:style-name="P318">46.5. Sprendimas dėl draudėjo, kitų asmenų pastabų, pasiūlymų, prašymų, pareikštų areštuojant turtą.</text:p>
      <text:p text:style-name="P319"/>
      <text:p text:style-name="P320"><text:span text:style-name="T321">GINČŲ SPRENDIMO TVARKA</text:span></text:p>
      <text:p text:style-name="P322"/>
      <text:p text:style-name="P323"><text:span text:style-name="T324">Ginčai nagrin</text:span><text:span text:style-name="T325">ėjami Lietuvos Respublikos įstatymų nustatyta tvarka</text:span>.</text:p>
      <text:p text:style-name="P326">______________</text:p>
      <text:p text:style-name="P327">Skirsnio pakeitimai:</text:p>
      <text:p text:style-name="P328"><text:span text:style-name="T329">Nr.<text:s/></text:span><text:a xlink:href="https://www.e-tar.lt/portal/legalAct.html?documentId=TAR.701CFA06AA9D" office:target-frame-name="_top" xlink:show="replace"><text:span text:style-name="T330">V-39</text:span></text:a><text:span text:style-name="T331">, 2003-02-12, Žin., 2003, Nr. 18-803 (2003-02-21), i. k. 103223AISAK0000V-39</text:span></text:p>
      <text:p text:style-name="Normal"/>
      <text:p text:style-name="P332"/>
      <text:soft-page-break/>
      <text:p text:style-name="P333"><text:span text:style-name="T341"><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342"/>
      <text:p text:style-name="P343">VALSTYBINIO SOCIALINIO DRAUDIMO FONDO VALDYBOS</text:p>
      <text:p text:style-name="P344">DIREKTORIUS<text:s/></text:p>
      <text:p text:style-name="P345"/>
      <text:p text:style-name="P346">ĮSAKYMAS</text:p>
      <text:p text:style-name="P347"><text:span text:style-name="T348">DĖL<text:s/></text:span><text:span text:style-name="T349">(DRAUDĖJO PAVADINIMAS)</text:span><text:span text:style-name="T350"><text:s/>SĄSKAITŲ AREŠTO</text:span></text:p>
      <text:p text:style-name="P351"/>
      <text:p text:style-name="P352">200<text:s/><text:tab/>m.<text:tab/>d. Nr.<text:s/></text:p>
      <text:p text:style-name="P353">Vilnius</text:p>
      <text:p text:style-name="P354"/>
      <text:p text:style-name="P355">Išnagrinėjęs VSDF valdybos (teritorinio skyriaus pavadinimas)<text:s/>skyriaus dokumentus dėl (draudėjo pavadinimas), esančios (adresas), skolos, kuri (data) sudaro (suma skaičiais) Lt, nustačiau, kad būtina užtikrinti skolos grąžinimą Valstybinio socialinio draudimo fondo biudžetui. Atsižvelgdamas į tai, kad draudėjo lėšos<text:s/>gali būti nurašytos nuo sąskaitų, ir vadovaudamasis Lietuvos Respublikos valstybinio socialinio draudimo įstatymo 45 straipsniu,</text:p>
      <text:p text:style-name="P356"><text:span text:style-name="T357">įsakau</text:span><text:span text:style-name="T358"><text:s/>areštuoti (draudėjo pavadinimas ir adresas) bankų sąskaitas.</text:span></text:p>
      <text:p text:style-name="P359"/>
      <text:p text:style-name="P360"/>
      <text:p text:style-name="P361">(Pareigų pavadinimas)<text:tab/>(Vardas ir pavardė)</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Byla</text:p>
          </table:table-cell>
          <table:table-cell table:style-name="TableCell391">
            <text:p text:style-name="P392"/>
          </table:table-cell>
        </table:table-row>
        <table:table-row table:style-name="TableRow393">
          <table:table-cell table:style-name="TableCell394">
            <text:p text:style-name="P395">Kortelė</text:p>
          </table:table-cell>
          <table:table-cell table:style-name="TableCell396">
            <text:p text:style-name="P397"/>
          </table:table-cell>
        </table:table-row>
        <table:table-row table:style-name="TableRow398">
          <table:table-cell table:style-name="TableCell399" table:number-columns-spanned="2">
            <text:p text:style-name="P400">NUSKAITYMAS</text:p>
          </table:table-cell>
          <table:covered-table-cell/>
        </table:table-row>
      </table:table>
      <text:p text:style-name="P401">El. dokumento paieškos nuoroda</text:p>
      <text:p text:style-name="P402"><text:span text:style-name="T403">______________</text:span></text:p>
      <text:p text:style-name="P404">Priedo pakeitimai:</text:p>
      <text:soft-page-break/>
      <text:p text:style-name="P405"><text:span text:style-name="T406">Nr.<text:s/></text:span><text:a xlink:href="https://www.e-tar.lt/portal/legalAct.html?documentId=TAR.2C0526DC1303" office:target-frame-name="_top" xlink:show="replace"><text:span text:style-name="T407">260</text:span></text:a><text:span text:style-name="T408">, 2002-05-29, Žin., 2002, Nr. 56-2284 (2002-06-07), i. k.<text:s/></text:span><text:span text:style-name="T409">102223AISAK00000260</text:span></text:p>
      <text:p text:style-name="Normal"/>
      <text:soft-page-break/>
      <text:p text:style-name="P410"><text:span text:style-name="T418">Turto arešto tvarkos<text:s/></text:span><text:span text:style-name="T419">2</text:span><text:span text:style-name="T420"><text:s/>priedas</text:span></text:p>
      <text:p text:style-name="P421">(Valstybinio socialinio draudimo fondo<text:s/></text:p>
      <text:p text:style-name="P422">valdybos direktoriaus<text:s/></text:p>
      <text:p text:style-name="P423">2002 m. gegužės 29 d.įsakymo Nr. 260<text:s/></text:p>
      <text:p text:style-name="P424">redakcija)<text:s/></text:p>
      <text:p text:style-name="P425"><text:span text:style-name="T426"><draw:frame draw:style-name="a2"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Normal"/>
      <text:p text:style-name="P427"><text:span text:style-name="T428">VALSTYBINIO SOCIALINIO DRAUDIMO FONDO VALDYBOS</text:span></text:p>
      <text:p text:style-name="P429">(MIESTO, RAJONO)<text:s/>SKYRIUS</text:p>
      <text:p text:style-name="P430"/>
      <text:p text:style-name="P431">TVIRTINU</text:p>
      <text:p text:style-name="P432">Vedėjas</text:p>
      <text:p text:style-name="P433">______________________________________</text:p>
      <text:p text:style-name="P434"><text:tab/>(parašas)</text:p>
      <text:p text:style-name="P435">______________________________________</text:p>
      <text:p text:style-name="P436"><text:tab/>(vardas ir pavardė)</text:p>
      <text:p text:style-name="P437"/>
      <text:p text:style-name="P438"/>
      <text:p text:style-name="P439">TURTO AREŠTO AKTAS<text:s/></text:p>
      <text:p text:style-name="P440"/>
      <text:p text:style-name="P441">200___ – ____ – ___ Nr. ______</text:p>
      <text:p text:style-name="P442"/>
      <text:p text:style-name="P443">______________________________________</text:p>
      <text:p text:style-name="P444"><text:tab/>(sudarymo vieta)</text:p>
      <text:p text:style-name="P445"/>
      <text:p text:style-name="P446">Valstybinio socialinio draudimo fondo valdybos (toliau VSDFV) ______________ __________skyriaus<text:tab/>,</text:p>
      <text:p text:style-name="P447"><text:span text:style-name="T448"><text:tab/></text:span><text:span text:style-name="T449">(pareigos, vardas ir pavardė)</text:span></text:p>
      <text:p text:style-name="P450">dalyvaujant<text:s/><text:tab/></text:p>
      <text:p text:style-name="P451"><text:tab/>(įmokų mokėtojo vardas ir pavardė (pavadinimas), asmens kodas, rejestro kodas, adresas (buveinė))</text:p>
      <text:p text:style-name="P452"><text:tab/></text:p>
      <text:p text:style-name="P453"><text:tab/></text:p>
      <text:p text:style-name="P454">atstovui (-ams)<text:s/><text:tab/></text:p>
      <text:p text:style-name="P455"><text:tab/>(pareigos, vardas ir pavardė, asmens kodas, adresas)</text:p>
      <text:p text:style-name="P456"><text:tab/></text:p>
      <text:p text:style-name="P457"><text:tab/></text:p>
      <text:p text:style-name="P458">ir ekspertui (specialistui)<text:s/><text:tab/></text:p>
      <text:p text:style-name="P459"><text:tab/>(pareigos, vardas ir pavardė, asmens kodas, kvalifikacijos pažymėjimo išdavimo data ir Nr.)</text:p>
      <text:p text:style-name="P460"><text:tab/>,</text:p>
      <text:p text:style-name="P461"><text:span text:style-name="T462">vadovaudamiesi LR valstybinio socialinio draudimo įsta</text:span><text:span text:style-name="T463">tymo 45 str. 4 d. 2 p., LR mokesčių administravimo įstatymo 32</text:span><text:span text:style-name="T464">1<text:s/></text:span><text:span text:style-name="T465">straipsniu, VSDFV direktoriaus 200___ m. ________ ___ d. įsakymu Nr. ______, aprašė, įkainojo ir areštavo turtą, priklausantį draudėjui _________________________</text:span></text:p>
      <text:p text:style-name="P466"><text:tab/></text:p>
      <text:p text:style-name="P467"><text:tab/>(asmuo, kurio turtas areštuojamas, – fizinio asmens vardas ir pavardė, asmens kodas, adresas; juridinio asmens<text:s/></text:p>
      <text:p text:style-name="P468"><text:tab/></text:p>
      <text:p text:style-name="P469"><text:span text:style-name="T470">pavadinimas, rejestro kodas, buveinė)</text:span></text:p>
      <text:p text:style-name="P471"><text:tab/></text:p>
      <text:p text:style-name="P472">prievolėms Valstybinio socialinio draudimo fondo biudžetui padengti pagal<text:s/><text:tab/><text:s/></text:p>
      <text:p text:style-name="P473"><text:tab/></text:p>
      <text:p text:style-name="P474"><text:tab/>(dokumentų pavadinimai, datos, numeriai ir<text:s/>įsiskolinimo sumos, kiti nuosavybės teisės į turtą apribojimo motyvai)</text:p>
      <text:soft-page-break/>
      <text:p text:style-name="P475"><text:tab/></text:p>
      <text:p text:style-name="P476"><text:tab/></text:p>
      <text:p text:style-name="P477"/>
      <text:p text:style-name="P478">Areštuojamas turtas:</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Eil. Nr.</text:p>
          </table:table-cell>
          <table:table-cell table:style-name="TableCell489">
            <text:p text:style-name="P490">Turto pavadinimas, turto buvimo vieta, kiti turtą identifikuojantys duomenys, bankų, kuriuose yra areštuojamos sąskaitos, pavadinimai, adresai</text:p>
          </table:table-cell>
          <table:table-cell table:style-name="TableCell491">
            <text:p text:style-name="P492">Turto<text:s/>identifikavimo kodas (jeigu turtas registruotas turto registre), areštuojamos sąskaitos numeris</text:p>
          </table:table-cell>
          <table:table-cell table:style-name="TableCell493">
            <text:p text:style-name="P494">Turto kiekis</text:p>
          </table:table-cell>
          <table:table-cell table:style-name="TableCell495">
            <text:p text:style-name="P496">Vieneto kaina (Lt)</text:p>
          </table:table-cell>
          <table:table-cell table:style-name="TableCell497">
            <text:p text:style-name="P498">Bendra suma (Lt)</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Iš viso:<text:tab/>_______________ Lt</text:p>
      <text:p text:style-name="P683">Iš viso areštuojamas turtas įvertintas<text:s/><text:tab/></text:p>
      <text:p text:style-name="P684"><text:tab/>(suma žodžiais)</text:p>
      <text:p text:style-name="P685"><text:tab/><text:s/>Lt</text:p>
      <text:p text:style-name="P686">Areštuoto turto bendraturčiai<text:s/><text:tab/></text:p>
      <text:p text:style-name="P687">(fizinio asmens vardas ir pavardė, asmens kodas, adresas;<text:s/></text:p>
      <text:p text:style-name="P688"><text:tab/></text:p>
      <text:p text:style-name="P689">juridinio asmens pavadinimas, rejestro kodas, buveinė)</text:p>
      <text:p text:style-name="P690">________________________________________________________________________________</text:p>
      <text:p text:style-name="P691">Turto savininkui apribojamos nuosavybės teisės, uždraudžiant _______________________<text:s/></text:p>
      <text:p text:style-name="P692"><text:tab/><text:s/>areštuotu turtu.</text:p>
      <text:p text:style-name="P693"><text:span text:style-name="T694"><text:tab/></text:span><text:span text:style-name="T695">(valdyti, naudotis, disponuoti)</text:span></text:p>
      <text:p text:style-name="P696">Apribojamos šios neturtinės teisės:<text:s/><text:tab/></text:p>
      <text:p text:style-name="P697"><text:tab/></text:p>
      <text:p text:style-name="P698">Nustatomas turto arešto terminas iki<text:s/><text:tab/></text:p>
      <text:p text:style-name="P699"><text:span text:style-name="T700"><text:tab/></text:span><text:span text:style-name="T701">(kalendorinė data, laiko momentas)</text:span></text:p>
      <text:p text:style-name="P702">Šis aktas gali būti apskųstas LR mokesčių administravimo įstatymo X skyriuje nustatyta tvarka.</text:p>
      <text:p text:style-name="P703">Aktas surašytas _______ egzemplioriais. Vienas egzempliorius saugomas VSDF valdybos<text:s/>_____________________ skyriuje. Kiti egzemplioriai įteikti:</text:p>
      <text:p text:style-name="P704"><text:tab/></text:p>
      <text:p text:style-name="P705"><text:tab/></text:p>
      <text:p text:style-name="P706"><text:tab/></text:p>
      <text:p text:style-name="P707"><text:tab/></text:p>
      <text:p text:style-name="P708">PRIDEDAMA:<text:s/></text:p>
      <text:p text:style-name="P709"><text:tab/></text:p>
      <text:p text:style-name="P710"><text:tab/>(išvardijami pridedami dokumentai)</text:p>
      <text:p text:style-name="P711"><text:tab/></text:p>
      <text:soft-page-break/>
      <text:p text:style-name="P712"><text:tab/></text:p>
      <text:p text:style-name="P713"/>
      <text:p text:style-name="P714">Dalyvavę asmenys:</text:p>
      <text:p text:style-name="P715"><text:tab/><text:tab/><text:tab/><text:tab/><text:tab/></text:p>
      <text:p text:style-name="P716"><text:tab/>(pareigų pavadinimas)<text:tab/><text:s/>(parašas)<text:tab/>(vardas ir pavardė)</text:p>
      <text:p text:style-name="P717"/>
      <text:p text:style-name="P718"><text:tab/><text:tab/><text:tab/><text:tab/><text:tab/></text:p>
      <text:p text:style-name="P719"><text:tab/>(pareigų pavadinimas)<text:tab/><text:s/>(parašas)<text:tab/>(vardas ir<text:s/>pavardė)</text:p>
      <text:p text:style-name="P720"/>
      <text:p text:style-name="P721"><text:tab/><text:tab/><text:tab/><text:tab/><text:tab/></text:p>
      <text:p text:style-name="P722"><text:tab/>(pareigų pavadinimas)<text:tab/><text:s/>(parašas)<text:tab/>(vardas ir pavardė)</text:p>
      <text:p text:style-name="P723"/>
      <text:p text:style-name="P724"><text:tab/><text:tab/><text:tab/><text:tab/><text:tab/></text:p>
      <text:p text:style-name="P725"><text:tab/>(pareigų pavadinimas)<text:tab/><text:s/>(parašas)<text:tab/>(vardas ir pavardė)</text:p>
      <text:p text:style-name="P726"/>
      <text:p text:style-name="P727">PASTABOS, PASIŪLYMAI, PRAŠYMAI:<text:s/><text:tab/></text:p>
      <text:p text:style-name="P728"><text:tab/></text:p>
      <text:p text:style-name="P729"><text:tab/></text:p>
      <text:p text:style-name="P730"><text:tab/></text:p>
      <text:p text:style-name="P731"><text:tab/></text:p>
      <text:p text:style-name="P732"><text:tab/></text:p>
      <text:p text:style-name="P733"/>
      <text:p text:style-name="P734">Esu įspėtas apie atsakomybę už turto arešto akte nustatytų apribojimų<text:s/>pažeidimus. Šio turto arešto akto egzempliorių gavau.</text:p>
      <text:p text:style-name="P735"/>
      <text:p text:style-name="P736">__________________________________</text:p>
      <text:p text:style-name="P737"><text:tab/>(parašas)</text:p>
      <text:p text:style-name="P738">___________________________________<text:s/></text:p>
      <text:p text:style-name="P739"><text:tab/>(turto savininko (atstovo) vardas ir pavardė)<text:s/></text:p>
      <text:p text:style-name="P740">___________________________________</text:p>
      <text:p text:style-name="P741"><text:tab/>(akto gavimo data)</text:p>
      <text:p text:style-name="P742"/>
      <text:p text:style-name="P743">PASTABOS, PASIŪLYMAI, PRAŠYMAI:<text:s/><text:tab/></text:p>
      <text:p text:style-name="P744"><text:tab/></text:p>
      <text:p text:style-name="P745"><text:tab/></text:p>
      <text:p text:style-name="P746"><text:tab/></text:p>
      <text:p text:style-name="P747"><text:tab/></text:p>
      <text:p text:style-name="P748"><text:tab/></text:p>
      <text:p text:style-name="P749"/>
      <text:p text:style-name="P750"><text:tab/></text:p>
      <text:p text:style-name="P751">Šiame turto arešto akte nurodytą turtą, pažymėtą eilės numeriais<text:s/><text:tab/></text:p>
      <text:p text:style-name="P752"><text:tab/>,</text:p>
      <text:p text:style-name="P753"/>
      <text:p text:style-name="P754">saugoti priėmiau. Esu įspėtas apie tai, kad už perduoto saugoti turto išeikvojimą, perleidimą ar</text:p>
      <text:p text:style-name="P755">paslėpimą, nusikalstamą šio turto<text:s/>sunaikinimą ar sužalojimą numatyta baudžiamoji atsakomybė (BK 304 str.), už perduoto saugoti turto praradimą, trūkumą ar sužalojimą numatyta civilinė atsakomybė.</text:p>
      <text:p text:style-name="P756"><text:tab/></text:p>
      <text:p text:style-name="P757"><text:tab/>(asmens (atstovo), priėmusio saugoti turtą, pareigos, vardas, pavardė, asmens kodas, adresas;<text:s/></text:p>
      <text:p text:style-name="P758"/>
      <text:p text:style-name="P759"><text:tab/></text:p>
      <text:p text:style-name="P760">įmonės, priėmusios saugoti turtą, pavadinimas, rejestro kodas, buveinė)</text:p>
      <text:p text:style-name="P761"/>
      <text:p text:style-name="P762"><text:tab/></text:p>
      <text:p text:style-name="P763"/>
      <text:p text:style-name="P764"><text:tab/><text:tab/><text:tab/><text:tab/><text:tab/></text:p>
      <text:p text:style-name="P765"><text:tab/>(asmens, atstovo pareigų pavadinimas)<text:tab/>(parašas)<text:tab/>(vardas ir pavardė)</text:p>
      <text:p text:style-name="P766"/>
      <text:p text:style-name="P767">_____________________________</text:p>
      <text:p text:style-name="P768"><text:tab/>(data)</text:p>
      <text:p text:style-name="P769"/>
      <text:p text:style-name="P770"><text:tab/></text:p>
      <text:p text:style-name="P771">Žymos apie areštuoto turto perdavimą teismo antstolių žiniai<text:s/><text:tab/></text:p>
      <text:p text:style-name="P772"><text:tab/></text:p>
      <text:p text:style-name="P773"><text:tab/></text:p>
      <text:p text:style-name="P774">______________</text:p>
      <text:p text:style-name="Normal"/>
      <text:p text:style-name="P775">Priedo pakeitimai:</text:p>
      <text:p text:style-name="P776"><text:span text:style-name="T777">Nr.<text:s/></text:span><text:a xlink:href="https://www.e-tar.lt/portal/legalAct.html?documentId=TAR.2C0526DC1303" office:target-frame-name="_top" xlink:show="replace"><text:span text:style-name="T778">260</text:span></text:a><text:span text:style-name="T779">, 2002-05-29, Žin., 2002, Nr. 56-2284 (2002-06-07), i. k. 102223A</text:span><text:span text:style-name="T780">ISAK00000260</text:span></text:p>
      <text:p text:style-name="Normal"/>
      <text:soft-page-break/>
      <text:p text:style-name="P781">Priedas Nr. 3</text:p>
      <text:p text:style-name="P789"/>
      <text:p text:style-name="P790">PATVIRTINTA</text:p>
      <text:p text:style-name="P791">Valstybinio socialinio draudimo fondo<text:s/></text:p>
      <text:p text:style-name="P792">valdybos direktoriaus 1997 m. sausio 20 d.<text:s/></text:p>
      <text:p text:style-name="P793">įsakymu Nr. 15</text:p>
      <text:p text:style-name="P794"/>
      <text:p text:style-name="P795">TURTO AR ASMENS NERADIMO AKTAS Nr. ____</text:p>
      <text:p text:style-name="P796"/>
      <text:p text:style-name="P797">199_ m. ________ d. ___________________________</text:p>
      <text:p text:style-name="P798"><text:tab/>(miestas, rajonas)</text:p>
      <text:p text:style-name="P799"/>
      <text:p text:style-name="P800">Valstybinio socialinio draudimo fondo valdybos<text:tab/>teritorinio</text:p>
      <text:p text:style-name="P801"><text:tab/>(miestas, rajonas)</text:p>
      <text:p text:style-name="P802">skyriaus,<text:tab/></text:p>
      <text:p text:style-name="P803"><text:tab/>(vedėjas ar vedėjo pavaduotojas, vardas, pavardė)</text:p>
      <text:p text:style-name="P804">dalyvaujant<text:s/><text:tab/></text:p>
      <text:p text:style-name="P805"><text:tab/>(įmokų mokėtojo vardas, pavardė, pavadinimas, asmens kodas, registracijos numeris, adresas)</text:p>
      <text:p text:style-name="P806"><text:tab/></text:p>
      <text:p text:style-name="P807">atstovas (-ai)<text:s/><text:tab/></text:p>
      <text:p text:style-name="P808"><text:tab/>(pareigos, vardas, pavardė, adresas)</text:p>
      <text:p text:style-name="P809"><text:tab/></text:p>
      <text:p text:style-name="P810"><text:tab/></text:p>
      <text:p text:style-name="P811"><text:tab/></text:p>
      <text:p text:style-name="P812">(kitų dalyvaujančių asmenų vardai, pavardės)</text:p>
      <text:p text:style-name="P813">ir<text:tab/></text:p>
      <text:p text:style-name="P814"><text:tab/>(įstaigos pavadinimas)</text:p>
      <text:p text:style-name="P815">ekspertas (specialistas),<text:tab/></text:p>
      <text:p text:style-name="P816"><text:tab/>(vardas, pavardė, pareigos, išsilavinimas)</text:p>
      <text:p text:style-name="P817">nustatė, kad turtas (asmuo) nerastas<text:s/>dėl<text:tab/></text:p>
      <text:p text:style-name="P818"><text:tab/></text:p>
      <text:p text:style-name="P819"><text:tab/></text:p>
      <text:p text:style-name="P820"><text:tab/></text:p>
      <text:p text:style-name="P821">(nurodyti, dėl kokių priežasčių nerastas asmuo ar turtas ir kokie paieškos veiksmai buvo atlikti)</text:p>
      <text:p text:style-name="P822"><text:tab/></text:p>
      <text:p text:style-name="P823">(dalyvavusių asmenų vardai, pavardės ir parašai)</text:p>
      <text:p text:style-name="P824">______________</text:p>
      <text:soft-page-break/>
      <text:p text:style-name="P825">Priedas Nr. 4</text:p>
      <text:p text:style-name="P833">PATVIRTINTA</text:p>
      <text:p text:style-name="P834">Valstybinio socialinio draudimo fondo<text:s/></text:p>
      <text:p text:style-name="P835">valdybos direktoriaus 1997 m. sausio 20 d.<text:s/></text:p>
      <text:p text:style-name="P836">įsakymu Nr. 15</text:p>
      <text:p text:style-name="P837"/>
      <text:p text:style-name="P838">SPRENDIMAS NUTRAUKTI LĖŠŲ IŠDAVIMĄ IR PERVEDIMĄ IŠ ĮMOKŲ MOKĖTOJO SĄSKAITOS BANKE</text:p>
      <text:p text:style-name="P839"/>
      <text:p text:style-name="P840">199_ m. ________ d. ___________________________</text:p>
      <text:p text:style-name="P841"><text:tab/>(miestas, rajonas)</text:p>
      <text:p text:style-name="P842"/>
      <text:p text:style-name="P843">Valstybinio socialinio draudimo<text:s/>fondo valdybos<text:tab/>teritorinio</text:p>
      <text:p text:style-name="P844"><text:tab/>(miestas, rajonas)</text:p>
      <text:p text:style-name="P845">skyriaus,<text:tab/></text:p>
      <text:p text:style-name="P846"><text:tab/>(vedėjas ar vedėjo pavaduotojas, vardas, pavardė)</text:p>
      <text:p text:style-name="P847">vadovaudamasis Lietuvos Respublikos valstybinio socialinio draudimo įstatymo 45 str., nusprendė:</text:p>
      <text:p text:style-name="P848">1. Nutraukti lėšų išdavimą ir pervedimą iš įmokų mokėtojo<text:tab/></text:p>
      <text:p text:style-name="P849"><text:tab/></text:p>
      <text:p text:style-name="P850"><text:tab/></text:p>
      <text:p text:style-name="P851"><text:tab/></text:p>
      <text:p text:style-name="P852">(įmokų mokėtojo vardas, pavardė, pavadinimas, asmens kodas, registracijos numeris, adresas)</text:p>
      <text:p text:style-name="P853">sąskaitų bankuose:<text:s/><text:tab/></text:p>
      <text:p text:style-name="P854"><text:tab/>(banko įstaigų pavadinimai ir kodai, sąskaitų numeriai)</text:p>
      <text:p text:style-name="P855"><text:tab/></text:p>
      <text:p text:style-name="P856"><text:tab/></text:p>
      <text:p text:style-name="P857"><text:tab/></text:p>
      <text:p text:style-name="P858"><text:tab/></text:p>
      <text:p text:style-name="P859"><text:tab/></text:p>
      <text:p text:style-name="Normal"/>
      <text:p text:style-name="P860">2. Pavesti išvardytoms bankų įstaigoms vykdyti šį sprendimą.<text:s/>Bankų įstaigos privalo per 2 dienas pranešti VSDF valdybai apie sąskaitoje (sąskaitose) esančius lėšų likučius. Bankas, nevykdantis šio sprendimo, privalės padengti visus dėl sprendimo nevykdymo ar netinkamo vykdymo atsiradusius nuostolius. Šis sprendimas<text:s/>nėra kliūtis pinigams į įmokų mokėtojo sąskaitą įskaityti. Bankui gavus VSDF valdybos sprendimo dėl išieškų nukreipimo į bankų sąskaitas ir inkasinį pavedimą, šis sprendimas nevykdomas.</text:p>
      <text:p text:style-name="P861"/>
      <text:p text:style-name="P862"><text:tab/></text:p>
      <text:p text:style-name="P863">(pareigūno, surašiusio sprendimą, vardas, pavardė, pareigos, parašas)</text:p>
      <text:p text:style-name="P864">______________</text:p>
      <text:p text:style-name="P865"/>
      <text:soft-page-break/>
      <text:p text:style-name="P866">Priedas Nr. 5</text:p>
      <text:p text:style-name="P874"/>
      <text:p text:style-name="P875">PATVIRTINTA</text:p>
      <text:p text:style-name="P876">Valstybinio socialinio draudimo fondo<text:s/></text:p>
      <text:p text:style-name="P877">valdybos direktoriaus 1997 m. sausio 20 d.<text:s/></text:p>
      <text:p text:style-name="P878">įsakymu Nr. 15</text:p>
      <text:p text:style-name="P879"/>
      <text:p text:style-name="P880">SPRENDIMAS DĖL ĮMOKŲ MOKĖTOJO, KITŲ ASMENŲ PASTABŲ IR PRAŠYMŲ, PASIŪLYMŲ, PAREIKŠTŲ<text:s/>AREŠTUOJANT TURTĄ</text:p>
      <text:p text:style-name="P881"/>
      <text:p text:style-name="P882">199_ m. ________ d. ___________________________</text:p>
      <text:p text:style-name="P883"><text:tab/>(miestas, rajonas)</text:p>
      <text:p text:style-name="P884"/>
      <text:p text:style-name="P885">Valstybinio socialinio draudimo fondo valdybos<text:tab/>teritorinio</text:p>
      <text:p text:style-name="P886"><text:tab/>(miestas, rajonas)</text:p>
      <text:p text:style-name="P887">skyriaus,<text:tab/></text:p>
      <text:p text:style-name="P888"><text:tab/>(vedėjas ar vedėjo pavaduotojas, vardas, pavardė)</text:p>
      <text:p text:style-name="P889">199_ m. __________________<text:s/>d. areštuojant įmokų mokėtojo<text:tab/></text:p>
      <text:p text:style-name="P890"><text:tab/></text:p>
      <text:p text:style-name="P891"><text:tab/>(įmokų mokėtojo pavadinimas, vardas, pavardė)</text:p>
      <text:p text:style-name="P892"><text:tab/>turtą,</text:p>
      <text:p text:style-name="P893">pastabas, pasiūlymus, prašymus pareiškė<text:s/><text:tab/></text:p>
      <text:p text:style-name="P894"><text:tab/></text:p>
      <text:p text:style-name="P895">(pastabas, pasiūlymus, prašymus pareiškusių asmenų vardai, pavardės)</text:p>
      <text:p text:style-name="P896">Pareikštos pastabos, pasiūlymai, prašymai<text:s/><text:tab/></text:p>
      <text:p text:style-name="P897"><text:tab/></text:p>
      <text:p text:style-name="P898"><text:tab/></text:p>
      <text:p text:style-name="P899"><text:tab/></text:p>
      <text:p text:style-name="P900"><text:tab/></text:p>
      <text:p text:style-name="P901"><text:tab/></text:p>
      <text:p text:style-name="Normal">Išnagrinėjęs pareikštas pastabas, pasiūlymus, prašymus, pareigūnas nusprendė:</text:p>
      <text:p text:style-name="P902"><text:tab/></text:p>
      <text:p text:style-name="P903">(nurodomas priimtas sprendimas ir jo motyvai)</text:p>
      <text:p text:style-name="P904"><text:tab/></text:p>
      <text:p text:style-name="P905"><text:tab/></text:p>
      <text:p text:style-name="P906"><text:tab/></text:p>
      <text:p text:style-name="P907"><text:tab/></text:p>
      <text:p text:style-name="P908"><text:tab/></text:p>
      <text:p text:style-name="Normal"/>
      <text:p text:style-name="P909"><text:tab/><text:tab/><text:tab/></text:p>
      <text:p text:style-name="P910"><text:tab/>(sprendimą surašiusio pareigūno vardas, pavardė)<text:tab/>(parašas)</text:p>
      <text:p text:style-name="Normal"/>
      <text:p text:style-name="Normal">Susipažinau:</text:p>
      <text:p text:style-name="P911"><text:tab/><text:tab/><text:tab/></text:p>
      <text:p text:style-name="P912"><text:tab/>(asmens, pareiškusio pasiūlymus,<text:s/>prašymus vardas, pavardė)<text:tab/>(parašas)</text:p>
      <text:p text:style-name="P913"><text:tab/><text:tab/><text:tab/></text:p>
      <text:p text:style-name="P914"><text:tab/>(asmens, pareiškusio pasiūlymus, prašymus vardas, pavardė)<text:tab/>(parašas)</text:p>
      <text:p text:style-name="P915"><text:tab/><text:tab/><text:tab/></text:p>
      <text:p text:style-name="P916"><text:tab/>(asmens, pareiškusio pasiūlymus, prašymus vardas, pavardė)<text:tab/>(parašas)</text:p>
      <text:p text:style-name="P917">______________</text:p>
      <text:p text:style-name="P918"/>
      <text:soft-page-break/>
      <text:p text:style-name="P919">Priedas Nr. 6</text:p>
      <text:p text:style-name="P927"/>
      <text:p text:style-name="P928"><text:span text:style-name="T929">TURTO AREŠTO,<text:s/></text:span><text:span text:style-name="T930">TURTO IR ASMENŲ NERADIMO AKTŲ BEI SPRENDIMŲ NUTRAUKTI LĖŠŲ IŠDAVIMĄ IR PERDAVIMĄ IŠ ĮMOKŲ MOKĖTOJO SĄSKAITŲ BANKUOSE</text:span></text:p>
      <text:p text:style-name="P931"/>
      <text:p text:style-name="P932">APSKAITOS KNYGA</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Eil. Nr.</text:p>
          </table:table-cell>
          <table:table-cell table:style-name="TableCell945">
            <text:p text:style-name="P946">Dokumento pavadin., įrašo data, bylos Nr.</text:p>
          </table:table-cell>
          <table:table-cell table:style-name="TableCell947">
            <text:p text:style-name="P948">Savininkų vardai, pavardės (pavadinimai), atstovų pavardės</text:p>
          </table:table-cell>
          <table:table-cell table:style-name="TableCell949">
            <text:p text:style-name="P950">Nuosavybės dokumento numeris ir išdavimo data</text:p>
          </table:table-cell>
          <table:table-cell table:style-name="TableCell951">
            <text:p text:style-name="P952">Turto vertė pagal aktą</text:p>
          </table:table-cell>
          <table:table-cell table:style-name="TableCell953">
            <text:p text:style-name="P954">Kam, kada, pagal kokį dokumentą ir kokiu tikslu perduotas turtas</text:p>
          </table:table-cell>
          <table:table-cell table:style-name="TableCell955">
            <text:p text:style-name="P956">Atsiskaitymo sumos, datos, galutinio atsiskaitymo už turtą data</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______________</text:p>
      <text:p text:style-name="Normal"/>
      <text:p text:style-name="P973"/>
      <text:p text:style-name="P974"/>
      <text:p text:style-name="P975"><text:span text:style-name="T976">Pakeitimai:</text:span></text:p>
      <text:p text:style-name="P977"/>
      <text:p text:style-name="P978"><text:span text:style-name="T979">1.</text:span></text:p>
      <text:p text:style-name="P980"><text:span text:style-name="T981">Valstybinio socialinio<text:s/></text:span><text:span text:style-name="T982">draudimo fondo valdyba, Įsakymas</text:span></text:p>
      <text:p text:style-name="P983"><text:span text:style-name="T984">Nr.<text:s/></text:span><text:a xlink:href="https://www.e-tar.lt/portal/legalAct.html?documentId=TAR.2C0526DC1303" office:target-frame-name="_top" xlink:show="replace"><text:span text:style-name="T985">260</text:span></text:a><text:span text:style-name="T986">, 2002-05-29, Žin., 2002, Nr. 56-2284 (2002-06-07), i. k. 102223AISAK00000260</text:span></text:p>
      <text:p text:style-name="P987"><text:span text:style-name="T988">Dėl Valstybinio socialinio draudimo fondo valdybos 1997<text:s/></text:span><text:span text:style-name="T989">m. sausio 20 d. įsakymo Nr. 15 "Dėl Turto arešto tvarkos patvirtinimo" dalinio pakeitimo</text:span></text:p>
      <text:p text:style-name="P990"/>
      <text:p text:style-name="P991"><text:span text:style-name="T992">2.</text:span></text:p>
      <text:p text:style-name="P993"><text:span text:style-name="T994">Valstybinio socialinio draudimo fondo valdyba, Įsakymas</text:span></text:p>
      <text:p text:style-name="P995"><text:span text:style-name="T996">Nr.<text:s/></text:span><text:a xlink:href="https://www.e-tar.lt/portal/legalAct.html?documentId=TAR.701CFA06AA9D" office:target-frame-name="_top" xlink:show="replace"><text:span text:style-name="T997">V-39</text:span></text:a><text:span text:style-name="T998">, 2003-02-12, Žin</text:span><text:span text:style-name="T999">., 2003, Nr. 18-803 (2003-02-21), i. k. 103223AISAK0000V-39</text:span></text:p>
      <text:p text:style-name="P1000"><text:span text:style-name="T1001">Dėl Valstybinio socialinio draudimo fondo valdybos 1997 m. sausio 20 d. įsakymo Nr. 15 "Dėl Turto arešto tvarkos pa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 style:parent-style-name="DefaultParagraphFont" style:family="text">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DefaultParagraphFont" style:family="text">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style:tab-stops>
          <style:tab-stop style:type="center" style:position="2.884in"/>
          <style:tab-stop style:type="right" style:position="5.768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9" style:parent-style-name="DefaultParagraphFont" style:family="text">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2.884in"/>
          <style:tab-stop style:type="right" style:position="5.768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0" style:parent-style-name="DefaultParagraphFont" style:family="text">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style:tab-stops>
          <style:tab-stop style:type="center" style:position="2.884in"/>
          <style:tab-stop style:type="right" style:position="5.768in"/>
        </style:tab-stops>
      </style:paragraph-properties>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3" style:parent-style-name="DefaultParagraphFont" style:family="text">
      <style:text-properties fo:language="en" fo:country="GB"/>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35"><draw:frame draw:style-name="F336" text:anchor-type="paragraph" svg:y="0.0006in" draw:z-index="0"><draw:text-box fo:min-height="0in" fo:min-width="0in"><text:p text:style-name="P334"><text:span text:style-name="T337"><text:page-number text:fixed="false">4</text:page-number></text:span></text:p></draw:text-box></draw:frame></text:p>
      </style:header>
      <style:footer>
        <text:p text:style-name="P338"/>
      </style:footer>
    </style:master-page>
    <style:master-page style:next-style-name="MP2" style:name="MPF2" style:page-layout-name="PL2">
      <style:header>
        <text:p text:style-name="P339"/>
      </style:header>
      <style:footer>
        <text:p text:style-name="P340"/>
      </style:footer>
    </style:master-page>
    <style:master-page style:name="MP3" style:page-layout-name="PL3">
      <style:header>
        <text:p text:style-name="P412"><draw:frame draw:style-name="F413" text:anchor-type="paragraph" svg:y="0.0006in" draw:z-index="0"><draw:text-box fo:min-height="0in" fo:min-width="0in"><text:p text:style-name="P411"><text:span text:style-name="T414"><text:page-number text:fixed="false">4</text:page-number></text:span></text:p></draw:text-box></draw:frame></text:p>
      </style:header>
      <style:footer>
        <text:p text:style-name="P415"/>
      </style:footer>
    </style:master-page>
    <style:master-page style:next-style-name="MP3" style:name="MPF3" style:page-layout-name="PL3">
      <style:header>
        <text:p text:style-name="P416"/>
      </style:header>
      <style:footer>
        <text:p text:style-name="P417"/>
      </style:footer>
    </style:master-page>
    <style:master-page style:name="MP4" style:page-layout-name="PL4">
      <style:header>
        <text:p text:style-name="P783"><draw:frame draw:style-name="F784" text:anchor-type="paragraph" svg:y="0.0006in" draw:z-index="0"><draw:text-box fo:min-height="0in" fo:min-width="0in"><text:p text:style-name="P782"><text:span text:style-name="T785"><text:page-number text:fixed="false">4</text:page-number></text:span></text:p></draw:text-box></draw:frame></text:p>
      </style:header>
      <style:footer>
        <text:p text:style-name="P786"/>
      </style:footer>
    </style:master-page>
    <style:master-page style:next-style-name="MP4" style:name="MPF4" style:page-layout-name="PL4">
      <style:header>
        <text:p text:style-name="P787"/>
      </style:header>
      <style:footer>
        <text:p text:style-name="P788"/>
      </style:footer>
    </style:master-page>
    <style:master-page style:name="MP5" style:page-layout-name="PL5">
      <style:header>
        <text:p text:style-name="P827"><draw:frame draw:style-name="F828" text:anchor-type="paragraph" svg:y="0.0006in" draw:z-index="0"><draw:text-box fo:min-height="0in" fo:min-width="0in"><text:p text:style-name="P826"><text:span text:style-name="T829"><text:page-number text:fixed="false">4</text:page-number></text:span></text:p></draw:text-box></draw:frame></text:p>
      </style:header>
      <style:footer>
        <text:p text:style-name="P830"/>
      </style:footer>
    </style:master-page>
    <style:master-page style:next-style-name="MP5" style:name="MPF5" style:page-layout-name="PL5">
      <style:header>
        <text:p text:style-name="P831"/>
      </style:header>
      <style:footer>
        <text:p text:style-name="P832"/>
      </style:footer>
    </style:master-page>
    <style:master-page style:name="MP6" style:page-layout-name="PL6">
      <style:header>
        <text:p text:style-name="P868"><draw:frame draw:style-name="F869" text:anchor-type="paragraph" svg:y="0.0006in" draw:z-index="0"><draw:text-box fo:min-height="0in" fo:min-width="0in"><text:p text:style-name="P867"><text:span text:style-name="T870"><text:page-number text:fixed="false">4</text:page-number></text:span></text:p></draw:text-box></draw:frame></text:p>
      </style:header>
      <style:footer>
        <text:p text:style-name="P871"/>
      </style:footer>
    </style:master-page>
    <style:master-page style:next-style-name="MP6" style:name="MPF6" style:page-layout-name="PL6">
      <style:header>
        <text:p text:style-name="P872"/>
      </style:header>
      <style:footer>
        <text:p text:style-name="P873"/>
      </style:footer>
    </style:master-page>
    <style:master-page style:name="MP7" style:page-layout-name="PL7">
      <style:header>
        <text:p text:style-name="P921"><draw:frame draw:style-name="F922" text:anchor-type="paragraph" svg:y="0.0006in" draw:z-index="0"><draw:text-box fo:min-height="0in" fo:min-width="0in"><text:p text:style-name="P920"><text:span text:style-name="T923"><text:page-number text:fixed="false">4</text:page-number></text:span></text:p></draw:text-box></draw:frame></text:p>
      </style:header>
      <style:footer>
        <text:p text:style-name="P924"/>
      </style:footer>
    </style:master-page>
    <style:master-page style:next-style-name="MP7" style:name="MPF7" style:page-layout-name="PL7">
      <style:header>
        <text:p text:style-name="P925"/>
      </style:header>
      <style:footer>
        <text:p text:style-name="P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2:24:00Z</meta:creation-date>
    <dc:date>2019-01-21T12:24:00Z</dc:date>
    <meta:template xlink:href="Normal.dotm" xlink:type="simple"/>
    <meta:editing-cycles>2</meta:editing-cycles>
    <meta:editing-duration>PT0S</meta:editing-duration>
    <meta:document-statistic meta:page-count="17" meta:paragraph-count="429" meta:word-count="4178" meta:character-count="32667" meta:row-count="1204" meta:non-whitespace-character-count="28918"/>
  </office:meta>
</office:document-meta>
</file>