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with-next="always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19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760D94A6030B" office:target-frame-name="_top" xlink:show="replace"><text:span text:style-name="T6">73-859</text:span></text:a><text:span text:style-name="T7">, i. k. 10911NKISAK000T1-72</text:span></text:p>
      <text:p text:style-name="P8"/>
      <text:p text:style-name="P9"><text:span text:style-name="T10"/><text:span text:style-name="T11">Narkotikų kontrolės departamento<text:s/></text:span></text:p>
      <text:p text:style-name="P12">prie lietuvos respublikos vyriausybės direktoriaus</text:p>
      <text:p text:style-name="P13"/>
      <text:p text:style-name="P14"><text:span text:style-name="T15">Į S A K Y M A S</text:span></text:p>
      <text:p text:style-name="P16">DĖL SPECIALIOSIOS LICENCIJOS IR VEIKLOS VIETOS REGISTRACIJOS PAŽYMĖJIMŲ IŠDAVIMO</text:p>
      <text:p text:style-name="P17"/>
      <text:p text:style-name="P18">2009 m. rugsėjo 10 d. Nr. T1-72<text:s/></text:p>
      <text:p text:style-name="P19">Vilnius</text:p>
      <text:p text:style-name="P20"/>
      <text:p text:style-name="P21"/>
      <text:p text:style-name="P22"><text:span text:style-name="T23">Vadovaudamasi Lietuvos Respublikos narkotinių ir psichotropinių medžiagų pirmtakų (prekursorių) kontrolės įstatymo (Žin., 1999, Nr.<text:s/></text:span><text:span text:style-name="T24">55-1764</text:span><text:span text:style-name="T25">; 2008, Nr.<text:s/></text:span><text:span text:style-name="T26">65-2455</text:span><text:span text:style-name="T27">) 3 straipsnio 1 punktu ir 4 straipsnio 2 punktu, Veiklos, susijusios su narkotinių ir psich</text:span><text:span text:style-name="T28">otropinių medžiagų pirmtakais (prekursoriais), licencijavimo, vietos registravimo, importo ir eksporto leidimų išdavimo ir šios veiklos kontrolės vykdymo taisyklių, patvirtintų Lietuvos Respublikos Vyriausybės 2006 m. kovo 9 d. nutarimu Nr. 221 (Žin., 2006</text:span><text:span text:style-name="T29">, Nr.<text:s/></text:span><text:span text:style-name="T30">29-985</text:span><text:span text:style-name="T31">; 2009, Nr. 22-849), 4 ir 38 punktais bei atsižvelgdama į Tarpinstitucinės veiklos, susijusios su narkotinių ir psichotropinių medžiagų pirmtakais (prekursoriais), licencijavimo ir registravimo komisijos, sudarytos Narkotikų kontrolės departame</text:span><text:span text:style-name="T32">nto prie Lietuvos Respublikos Vyriausybės direktoriaus 2009 m. balandžio 1 d. įsakymu Nr. T1-38 (Žin., 2009, Nr.<text:s/></text:span><text:span text:style-name="T33">40-1537</text:span><text:span text:style-name="T34">), (toliau – Komisija) siūlymą, pateiktą Komisijos 2009 m. rugsėjo 4 d. posėdžio protokolu Nr. 9:</text:span></text:p>
      <text:p text:style-name="P35"><text:span text:style-name="T36">1</text:span><text:span text:style-name="T37">. I š d u o d u:</text:span></text:p>
      <text:p text:style-name="P38"><text:span text:style-name="T39">1.1</text:span><text:span text:style-name="T40">.<text:s/></text:span><text:span text:style-name="T41">Valstybinei vaistų kontrolės tarnybai prie Lietuvos Respublikos sveikatos apsaugos ministerijos (kodas 191351864, adresas: Žirmūnų g. 139A, LT-09120 Vilnius, Lietuva; veiklos vietos adresas: Rygos g. 15, LT-05245 Vilnius, Lietuva; naudojimo tikslas: vykdyt</text:span><text:span text:style-name="T42">i valstybės pavestas funkcijas – vykdyti veiklą, susijusią su pirmos kategorijos narkotinių ir psichotropinių medžiagų pirmtakais (prekursoriais) (efedrinas: KN kodas 2939 41 00, CAS Nr. 299-42-3; efedrino hidrochloridas: KN kodas 2939 41 00, CAS Nr. 50-98</text:span><text:span text:style-name="T43">-6; efedrino hemihidratas: KN kodas 2939 41 00, CAS Nr. 50906-05-3; ergometrinas: KN kodas 2939 61 00, CAS Nr. 60-79-7; ergometrino maleatas: KN kodas 2939 61 00, CAS Nr. 129-51-1; ergotaminas: KN kodas 2939 62 00, CAS Nr. 113-15-5; ergotamino tartratas: K</text:span><text:span text:style-name="T44">N kodas 2939 62 00, CAS Nr. 379-79-3; dihidroergotamino mesilatas: KN kodas 2939 62 00, CAS Nr. 6190-39-2; dihidroergotamino tartratas: KN kodas 2939 62 00, CAS Nr. 5989-77-5; norefedrinas (fenilpropanolaminas): KN kodas ex 2939 49 00, CAS Nr. 14838-15-4;<text:s/></text:span><text:span text:style-name="T45">fenilpropanolamino hidrochloridas: KN kodas ex 2939 49 00, CAS Nr. 154-41-6; pseudoefedrinas: KN kodas 2939 42 00, CAS Nr. 90-82-4; pseudoefedrino hidrochloridas: KN kodas 2939 42 00, CAS Nr. 345-78-8)) Specialiąją licenciją Nr. L1-6;</text:span><text:s/></text:p>
      <text:p text:style-name="P46">Punkto pakeitimai:</text:p>
      <text:p text:style-name="P47"><text:span text:style-name="T48">N</text:span><text:span text:style-name="T49">r.<text:s/></text:span><text:a xlink:href="https://www.e-tar.lt/portal/legalAct.html?documentId=TAR.CC7A132D1934" office:target-frame-name="_top" xlink:show="replace"><text:span text:style-name="T50">T1-33</text:span></text:a><text:span text:style-name="T51">, 2011-03-15, Informaciniai pranešimai, 2011, Nr. 22-154 (2011-03-18), i. k. 11111NKISAK000T1-33</text:span></text:p>
      <text:p text:style-name="Normal"/>
      <text:p text:style-name="P52"><text:span text:style-name="T53">1.2</text:span><text:span text:style-name="T54">. UAB „Vainesa“ (įmonės kodas 248178840, Beržų g. 8, LT-36233</text:span><text:span text:style-name="T55"><text:s/>Panevėžys, Lietuva, veiklos vietos adresas: Beržų g. 8, Panevėžys; veiklos, kuri vykdoma registruojamoje veiklos vietoje, rūšis: prekyba antros ir (arba) trečios kategorijos narkotinių ir psichotropinių medžiagų pirmtakais (prekursoriais)) Veiklos vietos<text:s/></text:span><text:span text:style-name="T56">registracijos pažymėjimą Nr. L2-16;</text:span></text:p>
      <text:p text:style-name="P57"><text:span text:style-name="T58">1.3</text:span><text:span text:style-name="T59">. UAB „Šomis“ (įmonės kodas 135008933, Ekskavatorininkų g. 1</text:span><text:span text:style-name="T60">c</text:span><text:span text:style-name="T61">, LT-52461 Kaunas, Lietuva, veiklos vietos adresas: Ekskavatorininkų g. 1</text:span><text:span text:style-name="T62">c</text:span><text:span text:style-name="T63">, Kaunas; veiklos, kuri vykdoma registruojamoje veiklos vietoje, rūšis: prekyb</text:span><text:span text:style-name="T64">a antros ir (arba) trečios kategorijos narkotinių ir<text:s/></text:span><text:soft-page-break/><text:span text:style-name="T65">psichotropinių medžiagų pirmtakais (prekursoriais)) Veiklos vietos registracijos pažymėjimą Nr. L2-17;</text:span></text:p>
      <text:p text:style-name="P66"><text:span text:style-name="T67">1.4</text:span><text:span text:style-name="T68">. Labochema LT, UAB (įmonės kodas 300670772, Vilkpėdės g. 22, LT-03151 Vilnius, Lietuva, veik</text:span><text:span text:style-name="T69">los vietos adresas: Vilkpėdės g. 22, Vilnius; veiklos, kuri vykdoma registruojamoje veiklos vietoje, rūšis: prekyba antros ir (arba) trečios kategorijos narkotinių ir psichotropinių medžiagų pirmtakais (prekursoriais)) Veiklos vietos registracijos pažymėji</text:span><text:span text:style-name="T70">mą Nr. L2-18.</text:span></text:p>
      <text:p text:style-name="P71"><text:span text:style-name="T72">2</text:span><text:span text:style-name="T73">. P a v e d u Licencijų skyriui užtikrinti įsakymo vykdymą.</text:span></text:p>
      <text:p text:style-name="P74"/>
      <text:p text:style-name="P75"/>
      <text:p text:style-name="P76"/>
      <text:p text:style-name="P77"><text:span text:style-name="T78">Direktorė</text:span><text:span text:style-name="T79"><text:tab/>Audronė Astrauskienė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Narkotikų kontrolės departamentas prie Lietuvos Respublikos Vyriausybės, Įsakymas</text:span></text:p>
      <text:p text:style-name="P89"><text:span text:style-name="T90">Nr.<text:s/></text:span><text:a xlink:href="https://www.e-tar.lt/portal/legalAct.html?documentId=TAR.CC7A132D1934" office:target-frame-name="_top" xlink:show="replace"><text:span text:style-name="T91">T1-33</text:span></text:a><text:span text:style-name="T92">, 2011-03-15, Informaciniai pranešimai, 2011, Nr. 22-154 (2011-03-18), i. k. 11111NKISAK000T1-33</text:span></text:p>
      <text:p text:style-name="P93"><text:span text:style-name="T94">Dėl Specialiosios licencijos tiksl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user</dc:creator>
    <meta:creation-date>2017-06-28T13:08:00Z</meta:creation-date>
    <dc:date>2017-06-28T13:08:00Z</dc:date>
    <meta:template xlink:href="Normal.dotm" xlink:type="simple"/>
    <meta:editing-cycles>2</meta:editing-cycles>
    <meta:editing-duration>PT0S</meta:editing-duration>
    <meta:document-statistic meta:page-count="2" meta:paragraph-count="92" meta:word-count="549" meta:character-count="4365" meta:row-count="300" meta:non-whitespace-character-count="3908"/>
  </office:meta>
</office:document-meta>
</file>