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style:snap-to-layout-grid="false"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04</text:span></text:p>
      <text:p text:style-name="P8"/>
      <text:p text:style-name="P9"><text:span text:style-name="T10">Įsakymas paskelbtas: Žin. 2000, Nr.<text:s/></text:span><text:a xlink:href="https://www.e-tar.lt/portal/legalAct.html?documentId=TAR.760BB35A34A5" office:target-frame-name="_top" xlink:show="replace"><text:span text:style-name="T11">71-2157</text:span></text:a><text:span text:style-name="T12">, i. k. 1002070ISAK00000628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50A198E35257" office:target-frame-name="_top" xlink:show="replace"><text:span text:style-name="T16">ISAK-1582</text:span></text:a><text:span text:style-name="T17">, 2005-07-22, Žin. 2005, Nr. 95-3562 (2005-08-06), i. k. 1052070ISAKSAK-1582</text:span></text:p>
      <text:p text:style-name="P18"/>
      <text:p text:style-name="P19"><text:span text:style-name="T20">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O</text:span><text:span text:style-name="T28"><text:s/>UGDYMO PROGRAMĄ</text:span></text:p>
      <text:p text:style-name="P29"><text:span text:style-name="T30">KAUNO RAJONO SAVIVALDYBĖS MOKYKLOSE</text:span></text:p>
      <text:p text:style-name="P31"/>
      <text:p text:style-name="P32">2000 m. gegužės 15 d. Nr. 628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 L e i d ž i u nuo 2000 m. rugsėjo 1 d. vykdyti vidurinio ugdymo programą šiose mokyklose:</text:span></text:p>
      <text:p text:style-name="P42">1.1. Kauno rajono Vilkijos gimnazijoje;</text:p>
      <text:p text:style-name="P43">Punkto pakeitimai:</text:p>
      <text:p text:style-name="P44"><text:span text:style-name="T45">Nr.<text:s/></text:span><text:a xlink:href="https://www.e-tar.lt/portal/legalAct.html?documentId=TAR.9261AA7376CA" office:target-frame-name="_top" xlink:show="replace"><text:span text:style-name="T46">ISAK-567</text:span></text:a><text:span text:style-name="T47">, 2007-03-30, Žin., 2007, Nr. 38-1427 (2007-04-03), i. k. 1072070ISAKISAK-567</text:span></text:p>
      <text:p text:style-name="Normal"/>
      <text:p text:style-name="P48"><text:span text:style-name="T49">1.2</text:span><text:span text:style-name="T50">. Kauno rajono Garliavos vidurinėje mokykloje;</text:span></text:p>
      <text:p text:style-name="P51"><text:span text:style-name="T52">1.3</text:span><text:span text:style-name="T53">. Kauno rajono Garliavos J</text:span><text:span text:style-name="T54">onučių vidurinėje mokykloje ir suaugusiųjų klasėse;</text:span></text:p>
      <text:p text:style-name="P55"><text:span text:style-name="T56">1.4</text:span><text:span text:style-name="T57">. Kauno rajono Garliavos Juozo Lukšos gimnazijoje;</text:span></text:p>
      <text:p text:style-name="P58"><text:span text:style-name="T59">1.5</text:span><text:span text:style-name="T60">. Kauno rajono Kulautuvos vidurinėje mokykloje;</text:span></text:p>
      <text:p text:style-name="P61"><text:span text:style-name="T62">1.6</text:span><text:span text:style-name="T63">. Kauno rajono Ežerėlio vidurinėje mokykloje;</text:span></text:p>
      <text:p text:style-name="P64"><text:span text:style-name="T65">1.7</text:span><text:span text:style-name="T66">. Kauno rajono Babtų<text:s/></text:span><text:span text:style-name="T67">gimnazijoje;</text:span></text:p>
      <text:p text:style-name="P68"><text:span text:style-name="T69">1.8</text:span><text:span text:style-name="T70">. Kauno rajono Vandžiogalos vidurinėje mokykloje;</text:span></text:p>
      <text:p text:style-name="P71">1.9. Kauno rajono Domeikavos gimnazijoje;<text:s/></text:p>
      <text:p text:style-name="P72">Punkto pakeitimai:</text:p>
      <text:p text:style-name="P73"><text:span text:style-name="T74">Nr.<text:s/></text:span><text:a xlink:href="https://www.e-tar.lt/portal/legalAct.html?documentId=TAR.C602F16E203F" office:target-frame-name="_top" xlink:show="replace"><text:span text:style-name="T75">ISAK-1424</text:span></text:a><text:span text:style-name="T76">, 2006-07-04, Žin., 2006,</text:span><text:span text:style-name="T77"><text:s/>Nr. 76-2943 (2006-07-11), i. k. 1062070ISAKSAK-1424</text:span></text:p>
      <text:p text:style-name="Normal"/>
      <text:p text:style-name="P78"><text:span text:style-name="T79">1.10</text:span><text:span text:style-name="T80">. Kauno rajono Karmėlavos Balio Buračo vidurinėje mokykloje;</text:span></text:p>
      <text:p text:style-name="P81"><text:span text:style-name="T82">1.11</text:span><text:span text:style-name="T83">. Kauno rajono Akademijos Ugnės Karvelis gimnazijoje;</text:span></text:p>
      <text:p text:style-name="P84"><text:span text:style-name="T85">1.12</text:span><text:span text:style-name="T86">. Kauno rajono Neveronių vidurinėje mokykloje;</text:span></text:p>
      <text:p text:style-name="P87"><text:span text:style-name="T88">1.13</text:span><text:span text:style-name="T89">. Kauno<text:s/></text:span><text:span text:style-name="T90">rajono Raudondvario gimnazijoje;</text:span></text:p>
      <text:p text:style-name="P91"><text:span text:style-name="T92">1.14</text:span><text:span text:style-name="T93">. Kauno rajono Čekiškės Prano Dovydaičio vidurinėje mokykloje.</text:span><text:s/></text:p>
      <text:p text:style-name="P94"/>
      <text:p text:style-name="P95"/>
      <text:p text:style-name="P96">švietimo ir mokslo Ministras<text:tab/>Kornelijus Platelis</text:p>
      <text:p text:style-name="P97"/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TAR.A3D2440CF35E" office:target-frame-name="_top" xlink:show="replace"><text:span text:style-name="T109">1050</text:span></text:a><text:span text:style-name="T110">, 2000-08-12, Žin., 2000, Nr. 71-2208 (2000-08-25), i. k. 1002070ISAK00001050</text:span></text:p>
      <text:soft-page-break/>
      <text:p text:style-name="P111"><text:span text:style-name="T112">Dėl 2000 05 15 įsakymo Nr.628 papildymo</text:span></text:p>
      <text:p text:style-name="P113"/>
      <text:p text:style-name="P114"><text:span text:style-name="T115">2.</text:span></text:p>
      <text:p text:style-name="P116"><text:span text:style-name="T117">Lietuvos Respublikos švietimo ir mokslo<text:s/></text:span><text:span text:style-name="T118">ministerija, Įsakymas</text:span></text:p>
      <text:p text:style-name="P119"><text:span text:style-name="T120">Nr.<text:s/></text:span><text:a xlink:href="https://www.e-tar.lt/portal/legalAct.html?documentId=TAR.32ED34FCBDD6" office:target-frame-name="_top" xlink:show="replace"><text:span text:style-name="T121">1706</text:span></text:a><text:span text:style-name="T122">, 2002-10-08, Žin., 2002, Nr. 100-4468 (2002-10-18), i. k. 1022070ISAK00001706</text:span></text:p>
      <text:p text:style-name="P123"><text:span text:style-name="T124">Dėl švietimo ir mokslo ministro 2000 m. gegužės 15 d. įsakymo Nr.</text:span><text:span text:style-name="T125"><text:s/>628 "Dėl leidimo įvesti profilinį mokymą Kauno rajono savivaldybės mokyklose" pakeitimo</text:span></text:p>
      <text:p text:style-name="P126"/>
      <text:p text:style-name="P127"><text:span text:style-name="T128">3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TAR.50A198E35257" office:target-frame-name="_top" xlink:show="replace"><text:span text:style-name="T133">ISAK-1582</text:span></text:a><text:span text:style-name="T134">, 2005</text:span><text:span text:style-name="T135">-07-22, Žin., 2005, Nr. 95-3562 (2005-08-06), i. k. 1052070ISAKSAK-1582</text:span></text:p>
      <text:p text:style-name="P136"><text:span text:style-name="T137">Dėl švietimo ir mokslo ministro 2000 m. gegužės 15 d. įsakymo Nr. 628 "Dėl leidimo įvesti profilinį mokymą Kauno rajono savivaldybės mokyklose" pakeitimo</text:span></text:p>
      <text:p text:style-name="P138"/>
      <text:p text:style-name="P139"><text:span text:style-name="T140">4.</text:span></text:p>
      <text:p text:style-name="P141"><text:span text:style-name="T142">Lietuvos Respublikos šviet</text:span><text:span text:style-name="T143">imo ir mokslo ministerija, Įsakymas</text:span></text:p>
      <text:p text:style-name="P144"><text:span text:style-name="T145">Nr.<text:s/></text:span><text:a xlink:href="https://www.e-tar.lt/portal/legalAct.html?documentId=TAR.C602F16E203F" office:target-frame-name="_top" xlink:show="replace"><text:span text:style-name="T146">ISAK-1424</text:span></text:a><text:span text:style-name="T147">, 2006-07-04, Žin., 2006, Nr. 76-2943 (2006-07-11), i. k. 1062070ISAKSAK-1424</text:span></text:p>
      <text:p text:style-name="P148"><text:span text:style-name="T149">Dėl švietimo ir mokslo ministro 2000 m. gegužės</text:span><text:span text:style-name="T150"><text:s/>15 d. įsakymo Nr. 628 "Dėl leidimo vykdyti vidurinio ugdymo programą Kauno rajono savivaldybės mokyklose" pakeitimo</text:span></text:p>
      <text:p text:style-name="P151"/>
      <text:p text:style-name="P152"><text:span text:style-name="T153">5.</text:span></text:p>
      <text:p text:style-name="P154"><text:span text:style-name="T155">Lietuvos Respublikos švietimo ir mokslo ministerija, Įsakymas</text:span></text:p>
      <text:p text:style-name="P156"><text:span text:style-name="T157">Nr.<text:s/></text:span><text:a xlink:href="https://www.e-tar.lt/portal/legalAct.html?documentId=TAR.9261AA7376CA" office:target-frame-name="_top" xlink:show="replace"><text:span text:style-name="T158">ISAK-567</text:span></text:a><text:span text:style-name="T159">, 2007-03-30, Žin., 2007, Nr. 38-1427 (2007-04-03), i. k. 1072070ISAKISAK-567</text:span></text:p>
      <text:p text:style-name="P160"><text:span text:style-name="T161">Dėl švietimo ir mokslo ministro 2000 m. gegužės 15 d. įsakymo Nr. 628 "Dėl leidimo vykdyti vidurinio ugdymo programą Kauno rajono savivaldybės mokyklose" pak</text:span><text:span text:style-name="T162">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11:01:00Z</meta:creation-date>
    <dc:date>2016-05-12T11:01:00Z</dc:date>
    <meta:template xlink:href="Normal" xlink:type="simple"/>
    <meta:editing-cycles>2</meta:editing-cycles>
    <meta:editing-duration>PT0S</meta:editing-duration>
    <meta:document-statistic meta:page-count="2" meta:paragraph-count="72" meta:word-count="552" meta:character-count="3980" meta:row-count="184" meta:non-whitespace-character-count="3500"/>
  </office:meta>
</office:document-meta>
</file>