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style:snap-to-layout-grid="false"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01 iki 2007-04-03</text:span></text:p>
      <text:p text:style-name="P8"/>
      <text:p text:style-name="P9"><text:span text:style-name="T10">Įsakymas paskelbtas: Žin. 2000, Nr.<text:s/></text:span><text:a xlink:href="https://www.e-tar.lt/portal/legalAct.html?documentId=TAR.760BB35A34A5" office:target-frame-name="_top" xlink:show="replace"><text:span text:style-name="T11">71-2157</text:span></text:a><text:span text:style-name="T12">, i. k. 1002070ISAK00000628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50A198E35257" office:target-frame-name="_top" xlink:show="replace"><text:span text:style-name="T16">ISAK-1582</text:span></text:a><text:span text:style-name="T17">, 2005-07-22, Žin. 2005, Nr. 95-3562 (2005-08-06), i. k. 1052070ISAKSAK-1582</text:span></text:p>
      <text:p text:style-name="P18"/>
      <text:p text:style-name="P19"><text:span text:style-name="T20">LIETUVOS RESPUBLIKOS ŠVIETIMO IR MOKSLO</text:span></text:p>
      <text:p text:style-name="P21"><text:span text:style-name="T22">MINISTRAS</text:span></text:p>
      <text:p text:style-name="P23"/>
      <text:p text:style-name="P24"><text:span text:style-name="T25">ĮSAKYMAS</text:span></text:p>
      <text:p text:style-name="P26"><text:span text:style-name="T27">DĖL LEIDIMO VYKDYTI VIDURINIO</text:span><text:span text:style-name="T28"><text:s/>UGDYMO PROGRAMĄ</text:span></text:p>
      <text:p text:style-name="P29"><text:span text:style-name="T30">KAUNO RAJONO SAVIVALDYBĖS MOKYKLOSE</text:span></text:p>
      <text:p text:style-name="P31"/>
      <text:p text:style-name="P32">2000 m. gegužės 15 d. Nr. 628</text:p>
      <text:p text:style-name="P33">Vilnius</text:p>
      <text:p text:style-name="P34"/>
      <text:p text:style-name="P35"><text:span text:style-name="T36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7">111-4151</text:span></text:a><text:span text:style-name="T38">):</text:span></text:p>
      <text:p text:style-name="P39"><text:span text:style-name="T40">1</text:span><text:span text:style-name="T41">. L e i d ž i u nuo 2000 m. rugsėjo 1 d. vykdyti vidurinio ugdymo programą šiose mokyklose:</text:span></text:p>
      <text:p text:style-name="P42"><text:span text:style-name="T43">1.1</text:span><text:span text:style-name="T44">. Kauno rajono Vilkijos vidurinėje mokykloje;</text:span></text:p>
      <text:p text:style-name="P45"><text:span text:style-name="T46">1.2</text:span><text:span text:style-name="T47">. Kauno</text:span><text:span text:style-name="T48"><text:s/>rajono Garliavos vidurinėje mokykloje;</text:span></text:p>
      <text:p text:style-name="P49"><text:span text:style-name="T50">1.3</text:span><text:span text:style-name="T51">. Kauno rajono Garliavos Jonučių vidurinėje mokykloje ir suaugusiųjų klasėse;</text:span></text:p>
      <text:p text:style-name="P52"><text:span text:style-name="T53">1.4</text:span><text:span text:style-name="T54">. Kauno rajono Garliavos Juozo Lukšos gimnazijoje;</text:span></text:p>
      <text:p text:style-name="P55"><text:span text:style-name="T56">1.5</text:span><text:span text:style-name="T57">. Kauno rajono Kulautuvos vidurinėje mokykloje;</text:span></text:p>
      <text:p text:style-name="P58"><text:span text:style-name="T59">1.6</text:span><text:span text:style-name="T60">. Kauno raj</text:span><text:span text:style-name="T61">ono Ežerėlio vidurinėje mokykloje;</text:span></text:p>
      <text:p text:style-name="P62"><text:span text:style-name="T63">1.7</text:span><text:span text:style-name="T64">. Kauno rajono Babtų gimnazijoje;</text:span></text:p>
      <text:p text:style-name="P65"><text:span text:style-name="T66">1.8</text:span><text:span text:style-name="T67">. Kauno rajono Vandžiogalos vidurinėje mokykloje;</text:span></text:p>
      <text:p text:style-name="P68">1.9. Kauno rajono Domeikavos gimnazijoje;<text:s/></text:p>
      <text:p text:style-name="P69">Punkto pakeitimai:</text:p>
      <text:p text:style-name="P70"><text:span text:style-name="T71">Nr.<text:s/></text:span><text:a xlink:href="https://www.e-tar.lt/portal/legalAct.html?documentId=TAR.C602F16E203F" office:target-frame-name="_top" xlink:show="replace"><text:span text:style-name="T72">ISAK-1424</text:span></text:a><text:span text:style-name="T73">, 2006-07-04, Žin., 2006, Nr. 76-2943 (2006-07-11), i. k. 1062070ISAKSAK-1424</text:span></text:p>
      <text:p text:style-name="Normal"/>
      <text:p text:style-name="P74"><text:span text:style-name="T75">1.10</text:span><text:span text:style-name="T76">. Kauno rajono Karmėlavos Balio Buračo vidurinėje mokykloje;</text:span></text:p>
      <text:p text:style-name="P77"><text:span text:style-name="T78">1.11</text:span><text:span text:style-name="T79">. Kauno<text:s/></text:span><text:span text:style-name="T80">rajono Akademijos Ugnės Karvelis gimnazijoje;</text:span></text:p>
      <text:p text:style-name="P81"><text:span text:style-name="T82">1.12</text:span><text:span text:style-name="T83">. Kauno rajono Neveronių vidurinėje mokykloje;</text:span></text:p>
      <text:p text:style-name="P84"><text:span text:style-name="T85">1.13</text:span><text:span text:style-name="T86">. Kauno rajono Raudondvario gimnazijoje;</text:span></text:p>
      <text:p text:style-name="P87"><text:span text:style-name="T88">1.14</text:span><text:span text:style-name="T89">. Kauno rajono Čekiškės Prano Dovydaičio vidurinėje mokykloje.</text:span><text:s/></text:p>
      <text:p text:style-name="P90"/>
      <text:p text:style-name="P91"/>
      <text:p text:style-name="P92">švietimo ir mokslo Ministras<text:tab/>Kornelijus Platelis</text:p>
      <text:p text:style-name="P93"/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švietimo ir mokslo ministerija, Įsakymas</text:span></text:p>
      <text:p text:style-name="P103"><text:span text:style-name="T104">Nr.<text:s/></text:span><text:a xlink:href="https://www.e-tar.lt/portal/legalAct.html?documentId=TAR.A3D2440CF35E" office:target-frame-name="_top" xlink:show="replace"><text:span text:style-name="T105">1050</text:span></text:a><text:span text:style-name="T106">, 2000-08-12, Žin., 2000, Nr. 71-2208 (2000-08-25), i. k.<text:s/></text:span><text:span text:style-name="T107">1002070ISAK00001050</text:span></text:p>
      <text:p text:style-name="P108"><text:span text:style-name="T109">Dėl 2000 05 15 įsakymo Nr.628 papildymo</text:span></text:p>
      <text:p text:style-name="P110"/>
      <text:p text:style-name="P111"><text:span text:style-name="T112">2.</text:span></text:p>
      <text:soft-page-break/>
      <text:p text:style-name="P113"><text:span text:style-name="T114">Lietuvos Respublikos švietimo ir mokslo ministerija, Įsakymas</text:span></text:p>
      <text:p text:style-name="P115"><text:span text:style-name="T116">Nr.<text:s/></text:span><text:a xlink:href="https://www.e-tar.lt/portal/legalAct.html?documentId=TAR.32ED34FCBDD6" office:target-frame-name="_top" xlink:show="replace"><text:span text:style-name="T117">1706</text:span></text:a><text:span text:style-name="T118">, 2002-10-08, Žin., 2002, Nr. 100-4468<text:s/></text:span><text:span text:style-name="T119">(2002-10-18), i. k. 1022070ISAK00001706</text:span></text:p>
      <text:p text:style-name="P120"><text:span text:style-name="T121">Dėl švietimo ir mokslo ministro 2000 m. gegužės 15 d. įsakymo Nr. 628 "Dėl leidimo įvesti profilinį mokymą Kauno rajono savivaldybės mokyklose" pakeitimo</text:span></text:p>
      <text:p text:style-name="P122"/>
      <text:p text:style-name="P123"><text:span text:style-name="T124">3.</text:span></text:p>
      <text:p text:style-name="P125"><text:span text:style-name="T126">Lietuvos Respublikos švietimo ir mokslo ministerija, Įsaky</text:span><text:span text:style-name="T127">mas</text:span></text:p>
      <text:p text:style-name="P128"><text:span text:style-name="T129">Nr.<text:s/></text:span><text:a xlink:href="https://www.e-tar.lt/portal/legalAct.html?documentId=TAR.50A198E35257" office:target-frame-name="_top" xlink:show="replace"><text:span text:style-name="T130">ISAK-1582</text:span></text:a><text:span text:style-name="T131">, 2005-07-22, Žin., 2005, Nr. 95-3562 (2005-08-06), i. k. 1052070ISAKSAK-1582</text:span></text:p>
      <text:p text:style-name="P132"><text:span text:style-name="T133">Dėl švietimo ir mokslo ministro 2000 m. gegužės 15 d. įsakymo Nr. 628 "Dėl leid</text:span><text:span text:style-name="T134">imo įvesti profilinį mokymą Kauno rajono savivaldybės mokyklose" pakeitimo</text:span></text:p>
      <text:p text:style-name="P135"/>
      <text:p text:style-name="P136"><text:span text:style-name="T137">4.</text:span></text:p>
      <text:p text:style-name="P138"><text:span text:style-name="T139">Lietuvos Respublikos švietimo ir mokslo ministerija, Įsakymas</text:span></text:p>
      <text:p text:style-name="P140"><text:span text:style-name="T141">Nr.<text:s/></text:span><text:a xlink:href="https://www.e-tar.lt/portal/legalAct.html?documentId=TAR.C602F16E203F" office:target-frame-name="_top" xlink:show="replace"><text:span text:style-name="T142">ISAK-1424</text:span></text:a><text:span text:style-name="T143">, 2006-07-04, Žin.,<text:s/></text:span><text:span text:style-name="T144">2006, Nr. 76-2943 (2006-07-11), i. k. 1062070ISAKSAK-1424</text:span></text:p>
      <text:p text:style-name="P145"><text:span text:style-name="T146">Dėl švietimo ir mokslo ministro 2000 m. gegužės 15 d. įsakymo Nr. 628 "Dėl leidimo vykdyti vidurinio ugdymo programą Kauno rajono savivaldybės mokyklose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2T11:01:00Z</meta:creation-date>
    <dc:date>2016-05-12T11:01:00Z</dc:date>
    <meta:template xlink:href="Normal" xlink:type="simple"/>
    <meta:editing-cycles>2</meta:editing-cycles>
    <meta:editing-duration>PT0S</meta:editing-duration>
    <meta:document-statistic meta:page-count="2" meta:paragraph-count="66" meta:word-count="460" meta:character-count="3416" meta:row-count="131" meta:non-whitespace-character-count="3022"/>
  </office:meta>
</office:document-meta>
</file>