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7"/>
      <text:p text:style-name="P8">2009 m. rugsėjo 18 d. Nr. 1-156</text:p>
      <text:p text:style-name="P9">Vilnius</text:p>
      <text:p text:style-name="P10"/>
      <text:p text:style-name="P11"/>
      <text:p text:style-name="P12">Neteko galios nuo 2012-08-05</text:p>
      <text:p text:style-name="P13"><text:span text:style-name="T14">Nr.<text:s/></text:span><text:a xlink:href="https://www.e-tar.lt/portal/legalAct.html?documentId=TAR.0B8D09CABCF1" office:target-frame-name="_top" xlink:show="replace"><text:span text:style-name="T15">1-148</text:span></text:a><text:span text:style-name="T16">, 2012-08-02, Žin., 2012, Nr. 93-4830 (2012-08-04), i. k. 112203NISAK0001-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3:00:00Z</meta:creation-date>
    <dc:date>2015-05-20T13:00:00Z</dc:date>
    <meta:template xlink:href="Normal" xlink:type="simple"/>
    <meta:editing-cycles>2</meta:editing-cycles>
    <meta:editing-duration>PT0S</meta:editing-duration>
    <meta:document-statistic meta:page-count="1" meta:paragraph-count="5" meta:word-count="86" meta:character-count="669" meta:row-count="23" meta:non-whitespace-character-count="588"/>
  </office:meta>
</office:document-meta>
</file>