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etter-spacing="0.0694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style:vertical-align="middle" fo:margin-left="2.8548in" fo:text-indent="-2.3548in">
        <style:tab-stops>
          <style:tab-stop style:type="left" style:position="-0.1965in"/>
          <style:tab-stop style:type="left" style:position="0in"/>
        </style:tab-stops>
      </style:paragraph-properties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text-properties fo:font-size="5pt" style:font-size-asian="5pt" style:font-size-complex="5pt"/>
    </style:style>
    <style:style style:name="P43" style:parent-style-name="Normal" style:family="paragraph">
      <style:paragraph-properties style:vertical-align="middle" fo:margin-left="2.8548in" fo:text-indent="-2.3548in">
        <style:tab-stops>
          <style:tab-stop style:type="left" style:position="-0.1965in"/>
          <style:tab-stop style:type="left" style:position="0in"/>
        </style:tab-stops>
      </style:paragraph-properties>
      <style:text-properties fo:color="#000000" style:font-size-complex="12pt" style:language-asian="lt" style:country-asian="LT" fo:hyphenate="false"/>
    </style:style>
    <style:style style:name="P44" style:parent-style-name="Normal" style:family="paragraph">
      <style:text-properties fo:font-size="5pt" style:font-size-asian="5pt" style:font-size-complex="5pt"/>
    </style:style>
    <style:style style:name="P45" style:parent-style-name="Normal" style:family="paragraph">
      <style:paragraph-properties style:vertical-align="middle" fo:margin-left="2.8548in" fo:text-indent="-2.3548in">
        <style:tab-stops>
          <style:tab-stop style:type="left" style:position="-0.1965in"/>
          <style:tab-stop style:type="left" style:position="0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text-properties fo:font-size="5pt" style:font-size-asian="5pt" style:font-size-complex="5pt"/>
    </style:style>
    <style:style style:name="P51" style:parent-style-name="Normal" style:family="paragraph">
      <style:paragraph-properties style:vertical-align="middle" fo:margin-left="2.8548in" fo:text-indent="-2.3548in">
        <style:tab-stops>
          <style:tab-stop style:type="left" style:position="-0.1965in"/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P52" style:parent-style-name="Normal" style:family="paragraph">
      <style:text-properties fo:font-size="5pt" style:font-size-asian="5pt" style:font-size-complex="5pt"/>
    </style:style>
    <style:style style:name="P53" style:parent-style-name="Normal" style:family="paragraph">
      <style:paragraph-properties style:vertical-align="middle" fo:margin-left="2.8548in" fo:text-indent="-2.3548in">
        <style:tab-stops>
          <style:tab-stop style:type="left" style:position="-0.1965in"/>
          <style:tab-stop style:type="left" style:position="0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text-properties fo:font-size="5pt" style:font-size-asian="5pt" style:font-size-complex="5pt"/>
    </style:style>
    <style:style style:name="P59" style:parent-style-name="Normal" style:family="paragraph">
      <style:paragraph-properties style:vertical-align="middle" fo:margin-left="2.8548in" fo:text-indent="-2.3548in">
        <style:tab-stops>
          <style:tab-stop style:type="left" style:position="-0.1965in"/>
          <style:tab-stop style:type="left" style:position="0in"/>
        </style:tab-stops>
      </style:paragraph-properties>
      <style:text-properties fo:hyphenate="false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text-properties fo:font-size="5pt" style:font-size-asian="5pt" style:font-size-complex="5pt"/>
    </style:style>
    <style:style style:name="P65" style:parent-style-name="Normal" style:family="paragraph">
      <style:paragraph-properties style:vertical-align="middle" fo:margin-left="2.8548in" fo:text-indent="-2.3548in">
        <style:tab-stops>
          <style:tab-stop style:type="left" style:position="-0.1965in"/>
          <style:tab-stop style:type="left" style:position="0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4" style:parent-style-name="Normal" style:family="paragraph">
      <style:paragraph-properties fo:text-align="center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5-09-24 iki 2016-06-15</text:span></text:p>
      <text:p text:style-name="P10"/>
      <text:p text:style-name="P11"><text:span text:style-name="T12">Potvarkis paskelbtas: , i. k. 10811MPPOTV00000311</text:span></text:p>
      <text:p text:style-name="P13"/>
      <text:p text:style-name="P14">Nauja redakcija nuo 2015-09-24:</text:p>
      <text:p text:style-name="Normal"><text:span text:style-name="T15">Nr.<text:s/></text:span><text:a xlink:href="https://www.e-tar.lt/portal/legalAct.html?documentId=1ab41da061fd11e589fccd6fa118e11c" office:target-frame-name="_top" xlink:show="replace"><text:span text:style-name="T16">176</text:span></text:a><text:span text:style-name="T17">, 2015-09-23, paskelbta TAR 2015-09-24, i. k. 2015-14139</text:span></text:p>
      <text:p text:style-name="P18"/>
      <text:p text:style-name="P19"><text:span text:style-name="T20">LIETUVOS RESPUBLIKOS</text:span></text:p>
      <text:p text:style-name="P21"><text:span text:style-name="T22">MINISTRAS PIRMININKAS</text:span></text:p>
      <text:p text:style-name="P23"/>
      <text:p text:style-name="P24"><text:span text:style-name="T25">POTVARKIS</text:span></text:p>
      <text:p text:style-name="P26"><text:span text:style-name="T27">DĖL VALSTYBINĖS EISMO SAUGUMO KOMISIJOS PERSO</text:span><text:span text:style-name="T28">NALINĖS SUDĖTIES PATVIRTINIMO</text:span></text:p>
      <text:p text:style-name="P29"/>
      <text:p text:style-name="P30">2008 m. rugpjūčio 29 d. Nr. 311</text:p>
      <text:p text:style-name="P31">Vilnius</text:p>
      <text:p text:style-name="P32"/>
      <text:p text:style-name="P33"><text:span text:style-name="T34">Vadovaudamasis Lietuvos Respublikos Vyriausybės 2008 m. birželio 25 d. nutarimo Nr. 652 „Dėl Valstybinės eismo saugumo komisijos veiklos nuostatų patvirtinimo“ 2 punktu,</text:span><text:span text:style-name="T35"><text:s/>tvirtinu<text:s/></text:span><text:span text:style-name="T36">šią V</text:span><text:span text:style-name="T37">alstybinės eismo saugumo komisijos (toliau – komisija) personalinę sudėtį:</text:span></text:p>
      <text:p text:style-name="Normal"/>
      <text:p text:style-name="P38"><text:span text:style-name="T39">Algirdas Butkevičius</text:span><text:span text:style-name="T40"><text:tab/>–</text:span><text:span text:style-name="T41"><text:tab/>Ministras Pirmininkas (komisijos pirmininkas);</text:span></text:p>
      <text:p text:style-name="P42"/>
      <text:p text:style-name="P43">Rimantas Sinkevičius<text:tab/>–<text:tab/>susisiekimo ministras (komisijos pirmininko pavaduotojas);</text:p>
      <text:p text:style-name="P44"/>
      <text:p text:style-name="P45"><text:span text:style-name="T46">Gedeminas Aleksonis</text:span><text:span text:style-name="T47"><text:tab/>–</text:span><text:span text:style-name="T48"><text:tab/></text:span><text:span text:style-name="T49">Sveikatos apsaugos ministerijos kancleris;</text:span></text:p>
      <text:p text:style-name="P50"/>
      <text:p text:style-name="P51">Tomas Daukantas<text:tab/>–<text:tab/>Švietimo ir mokslo ministerijos kancleris;<text:s/></text:p>
      <text:p text:style-name="P52"/>
      <text:p text:style-name="P53"><text:span text:style-name="T54">Ričardas Malinauskas</text:span><text:span text:style-name="T55"><text:tab/>–</text:span><text:span text:style-name="T56"><text:tab/>Lietuvos savivaldybių asociacijos prezidentas</text:span><text:span text:style-name="T57">;</text:span></text:p>
      <text:p text:style-name="P58"/>
      <text:p text:style-name="P59"><text:span text:style-name="T60">Saulius Skvernelis</text:span><text:span text:style-name="T61"><text:tab/>–</text:span><text:span text:style-name="T62"><text:tab/></text:span><text:span text:style-name="T63">vidaus reikalų ministras;</text:span></text:p>
      <text:p text:style-name="P64"/>
      <text:p text:style-name="P65"><text:span text:style-name="T66">Edmundas Žilevičius</text:span><text:span text:style-name="T67"><text:tab/>–</text:span><text:span text:style-name="T68"><text:tab/>finansų<text:s/></text:span><text:span text:style-name="T69">viceministras.</text:span><text:s/></text:p>
      <text:p text:style-name="P70"/>
      <text:p text:style-name="P71"/>
      <text:p text:style-name="P72"/>
      <text:p text:style-name="P73">MINISTRAS PIRMININKAS<text:tab/>GEDIMINAS KIRKILAS</text:p>
      <text:p text:style-name="Normal"/>
      <text:p text:style-name="P74"/>
      <text:p text:style-name="Normal"/>
      <text:p text:style-name="P75"/>
      <text:p text:style-name="P76"/>
      <text:p text:style-name="P77"><text:span text:style-name="T78">Pakeitimai:</text:span></text:p>
      <text:p text:style-name="P79"/>
      <text:p text:style-name="P80"><text:span text:style-name="T81">1.</text:span></text:p>
      <text:p text:style-name="P82"><text:span text:style-name="T83">Lietuvos Respublikos Ministras Pirmininkas, Potvarkis</text:span></text:p>
      <text:p text:style-name="P84"><text:span text:style-name="T85">Nr.<text:s/></text:span><text:a xlink:href="https://www.e-tar.lt/portal/legalAct.html?documentId=TAR.4F737389C1C5" office:target-frame-name="_top" xlink:show="replace"><text:span text:style-name="T86">473</text:span></text:a><text:span text:style-name="T87">, 2008-12-16, , i. k.<text:s/></text:span><text:span text:style-name="T88">10811MPPOTV00000473</text:span></text:p>
      <text:p text:style-name="P89"><text:span text:style-name="T90">Dėl Lietuvos Respublikos Ministro Pirmininko 2008 m. rugpjūčio 29 d. potvarkio Nr. 311 "Dėl Valstybinės eismo saugumo komisijos personalinės sudėties patvirtinimo" pakeitimo</text:span></text:p>
      <text:p text:style-name="P91"/>
      <text:p text:style-name="P92"><text:span text:style-name="T93">2.</text:span></text:p>
      <text:p text:style-name="P94"><text:span text:style-name="T95">Lietuvos Respublikos Ministras Pirmininkas, Potvarkis</text:span></text:p>
      <text:p text:style-name="P96"><text:span text:style-name="T97">Nr.<text:s/></text:span><text:a xlink:href="https://www.e-tar.lt/portal/legalAct.html?documentId=TAR.2DE48BA90327" office:target-frame-name="_top" xlink:show="replace"><text:span text:style-name="T98">451</text:span></text:a><text:span text:style-name="T99">, 2009-10-15, , i. k. 10911MPPOTV00000451</text:span></text:p>
      <text:p text:style-name="P100"><text:span text:style-name="T101">Dėl Lietuvos Respublikos Ministro Pirmininko 2008 m. rugpjūčio 29 d. potvarkio Nr. 311 "Dėl Valstybinės eismo saugumo komisijos p</text:span><text:span text:style-name="T102">ersonalinės sudėties patvirtinimo" pakeitimo</text:span></text:p>
      <text:p text:style-name="P103"/>
      <text:soft-page-break/>
      <text:p text:style-name="P104"><text:span text:style-name="T105">3.</text:span></text:p>
      <text:p text:style-name="P106"><text:span text:style-name="T107">Lietuvos Respublikos Ministras Pirmininkas, Potvarkis</text:span></text:p>
      <text:p text:style-name="P108"><text:span text:style-name="T109">Nr.<text:s/></text:span><text:a xlink:href="https://www.e-tar.lt/portal/legalAct.html?documentId=TAR.95080D71809C" office:target-frame-name="_top" xlink:show="replace"><text:span text:style-name="T110">148</text:span></text:a><text:span text:style-name="T111">, 2010-04-28, , i. k. 11011MPPOTV00000148</text:span></text:p>
      <text:p text:style-name="P112"><text:span text:style-name="T113">Dėl Lietuvos Respublik</text:span><text:span text:style-name="T114">os Ministro Pirmininko 2008 m. rugpjūčio 29 d. potvarkio Nr. 311 "Dėl Valstybinės eismo saugumo komisijos personalinės sudėties patvirtinimo" pakeitimo</text:span></text:p>
      <text:p text:style-name="P115"/>
      <text:p text:style-name="P116"><text:span text:style-name="T117">4.</text:span></text:p>
      <text:p text:style-name="P118"><text:span text:style-name="T119">Lietuvos Respublikos Ministras Pirmininkas, Potvarkis</text:span></text:p>
      <text:p text:style-name="P120"><text:span text:style-name="T121">Nr.<text:s/></text:span><text:a xlink:href="https://www.e-tar.lt/portal/legalAct.html?documentId=TAR.1B13F28BD650" office:target-frame-name="_top" xlink:show="replace"><text:span text:style-name="T122">113</text:span></text:a><text:span text:style-name="T123">, 2011-05-09, , i. k. 11111MPPOTV00000113</text:span></text:p>
      <text:p text:style-name="P124"><text:span text:style-name="T125">Dėl Lietuvos Respublikos Ministro Pirmininko 2008 m. rugpjūčio 29 d. potvarkio Nr. 311 "Dėl Valstybinės eismo saugumo komisijos personalinės sudėties patvirtinimo" pakeiti</text:span><text:span text:style-name="T126">mo</text:span></text:p>
      <text:p text:style-name="P127"/>
      <text:p text:style-name="P128"><text:span text:style-name="T129">5.</text:span></text:p>
      <text:p text:style-name="P130"><text:span text:style-name="T131">Lietuvos Respublikos Ministras Pirmininkas, Potvarkis</text:span></text:p>
      <text:p text:style-name="P132"><text:span text:style-name="T133">Nr.<text:s/></text:span><text:a xlink:href="https://www.e-tar.lt/portal/legalAct.html?documentId=TAR.A417EBEA41F0" office:target-frame-name="_top" xlink:show="replace"><text:span text:style-name="T134">93</text:span></text:a><text:span text:style-name="T135">, 2013-03-08, , i. k. 11311MPPOTV00000093</text:span></text:p>
      <text:p text:style-name="P136"><text:span text:style-name="T137">Dėl Lietuvos Respublikos Ministro Pirmininko 2008 m. rugpjūčio 29</text:span><text:span text:style-name="T138"><text:s/>d. potvarkio Nr. 311 "Dėl Valstybinės eismo saugumo komisijos personalinės sudėties patvirtinimo" pakeitimo</text:span></text:p>
      <text:p text:style-name="P139"/>
      <text:p text:style-name="P140"><text:span text:style-name="T141">6.</text:span></text:p>
      <text:p text:style-name="P142"><text:span text:style-name="T143">Lietuvos Respublikos Ministras Pirmininkas, Potvarkis</text:span></text:p>
      <text:p text:style-name="P144"><text:span text:style-name="T145">Nr.<text:s/></text:span><text:a xlink:href="https://www.e-tar.lt/portal/legalAct.html?documentId=1ab41da061fd11e589fccd6fa118e11c" office:target-frame-name="_top" xlink:show="replace"><text:span text:style-name="T146">176</text:span></text:a><text:span text:style-name="T147">, 2015-09-23, paskelbta TAR 2015-09-24, i. k. 2015-14139</text:span></text:p>
      <text:p text:style-name="P148"><text:span text:style-name="T149">Dėl Lietuvos Respublikos Ministro Pirmininko 2008 m. rugpjūčio 29 d. potvarkio Nr. 311 „Dėl Valstybinės eismo saugumo komisijos personalinės sudėties patvirtinimo“ pakeitimo  </text:span></text:p>
      <text:p text:style-name="P150"/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widows="0" fo:orphans="0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lisejeva</meta:initial-creator>
    <dc:creator>adlibuser</dc:creator>
    <meta:creation-date>2017-03-03T06:57:00Z</meta:creation-date>
    <dc:date>2017-03-03T06:57:00Z</dc:date>
    <meta:print-date>2008-09-01T14:01:00Z</meta:print-date>
    <meta:template xlink:href="Normal.dotm" xlink:type="simple"/>
    <meta:editing-cycles>2</meta:editing-cycles>
    <meta:editing-duration>PT0S</meta:editing-duration>
    <meta:document-statistic meta:page-count="2" meta:paragraph-count="60" meta:word-count="377" meta:character-count="3397" meta:row-count="162" meta:non-whitespace-character-count="3080"/>
  </office:meta>
</office:document-meta>
</file>