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ru" fo:country="RU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2-27 iki 2020-01-01</text:span></text:p>
      <text:p text:style-name="P10"/>
      <text:p text:style-name="P11"><text:span text:style-name="T12">Potvarkis paskelbtas: , i. k. 10811MPPOTV00000311</text:span></text:p>
      <text:p text:style-name="P13"/>
      <text:p text:style-name="P14">Nauja redakcija nuo 2017-02-27:</text:p>
      <text:p text:style-name="Normal"><text:span text:style-name="T15">Nr.<text:s/></text:span><text:a xlink:href="https://www.e-tar.lt/portal/legalAct.html?documentId=f616dc30fcf111e68034be159a964f47" office:target-frame-name="_top" xlink:show="replace"><text:span text:style-name="T16">40</text:span></text:a><text:span text:style-name="T17">, 2017-02-27, paskelbta TAR 2017-02-27, i. k. 2017-03198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VALSTYBINĖS EISMO SAUGUMO KOMISIJOS PERSONALINĖS SUDĖTIES PATVIRTINIMO</text:p>
      <text:p text:style-name="P24"/>
      <text:p text:style-name="P25">2008 m. rugpjūčio 29 d. Nr. 311</text:p>
      <text:p text:style-name="P26">Vilnius</text:p>
      <text:p text:style-name="P27"/>
      <text:p text:style-name="P28"><text:span text:style-name="T29">Vadovaudamasis Lietuvos Respublikos Vyriausybės 2008 m. birželio 25 d. nutarimo Nr. 652 „Dėl Valstybinės eismo saugumo komisijos veiklos nuostatų patvirtinimo“ 2 punktu,</text:span><text:span text:style-name="T30"><text:s/></text:span><text:span text:style-name="T31">tvirtinu</text:span><text:span text:style-name="T32"><text:s/>šią Valstybinės eismo saugumo komisijos (toliau – komisija) personalinę sudėtį:</text:span></text:p>
      <text:p text:style-name="Normal"/>
      <text:p text:style-name="P33">Saulius Skvernelis<text:tab/>–<text:tab/>Ministras Pirmininkas (komisijos pirmininkas);</text:p>
      <text:p text:style-name="P34"/>
      <text:p text:style-name="P35">Rokas Masiulis<text:tab/>–<text:tab/>susisiekimo ministras (komisijos pirmininko pavaduotojas);</text:p>
      <text:p text:style-name="P36"/>
      <text:p text:style-name="P37">Tomas Daukantas<text:tab/>–<text:tab/>Švietimo<text:s/>ir mokslo ministerijos kancleris;</text:p>
      <text:p text:style-name="P38"/>
      <text:p text:style-name="P39">Ričardas Malinauskas<text:tab/>–<text:tab/>Lietuvos savivaldybių asociacijos prezidentas;</text:p>
      <text:p text:style-name="P40"/>
      <text:p text:style-name="P41">Eimutis Misiūnas<text:tab/>–<text:tab/>vidaus reikalų ministras;</text:p>
      <text:p text:style-name="P42"/>
      <text:p text:style-name="P43">Audrius Ščeponavičius<text:tab/>–<text:tab/>Sveikatos apsaugos ministerijos Visuomenės sveikatos priežiūros departamento direktorius;</text:p>
      <text:p text:style-name="P44"/>
      <text:p text:style-name="P45"><text:span text:style-name="T46">Edmundas Žilevičius</text:span><text:span text:style-name="T47"><text:tab/>–</text:span><text:span text:style-name="T48"><text:tab/>finansų ministro patarėjas.</text:span><text:s/></text:p>
      <text:p text:style-name="P49"/>
      <text:p text:style-name="P50"/>
      <text:p text:style-name="P51"/>
      <text:p text:style-name="P52">MINISTRAS PIRMININKAS<text:tab/>GEDIMINAS KIRKILAS</text:p>
      <text:p text:style-name="Normal"/>
      <text:p text:style-name="P53"/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Ministras Pirmininkas, Potvarkis</text:span></text:p>
      <text:p text:style-name="P63"><text:span text:style-name="T64">Nr.<text:s/></text:span><text:a xlink:href="https://www.e-tar.lt/portal/legalAct.html?documentId=TAR.4F737389C1C5" office:target-frame-name="_top" xlink:show="replace"><text:span text:style-name="T65">473</text:span></text:a><text:span text:style-name="T66">, 2008-12-16, , i. k. 10811MPPOTV00000473</text:span></text:p>
      <text:p text:style-name="P67"><text:span text:style-name="T68">Dėl Lietuvos Respublikos Ministro Pirmininko 2008 m. rugpjūčio 29 d. potvarkio Nr. 311 "Dėl Valstybinės eismo saugumo komisijos per</text:span><text:span text:style-name="T69">sonalinės sudėties patvirtinimo" pakeitimo</text:span></text:p>
      <text:p text:style-name="P70"/>
      <text:p text:style-name="P71"><text:span text:style-name="T72">2.</text:span></text:p>
      <text:p text:style-name="P73"><text:span text:style-name="T74">Lietuvos Respublikos Ministras Pirmininkas, Potvarkis</text:span></text:p>
      <text:p text:style-name="P75"><text:span text:style-name="T76">Nr.<text:s/></text:span><text:a xlink:href="https://www.e-tar.lt/portal/legalAct.html?documentId=TAR.2DE48BA90327" office:target-frame-name="_top" xlink:show="replace"><text:span text:style-name="T77">451</text:span></text:a><text:span text:style-name="T78">, 2009-10-15, , i. k. 10911MPPOTV00000451</text:span></text:p>
      <text:soft-page-break/>
      <text:p text:style-name="P79"><text:span text:style-name="T80">Dėl Lietuvos Respublikos</text:span><text:span text:style-name="T81"><text:s/>Ministro Pirmininko 2008 m. rugpjūčio 29 d. potvarkio Nr. 311 "Dėl Valstybinės eismo saugumo komisijos personalinės sudėties patvirtinimo" pakeitimo</text:span></text:p>
      <text:p text:style-name="P82"/>
      <text:p text:style-name="P83"><text:span text:style-name="T84">3.</text:span></text:p>
      <text:p text:style-name="P85"><text:span text:style-name="T86">Lietuvos Respublikos Ministras Pirmininkas, Potvarkis</text:span></text:p>
      <text:p text:style-name="P87"><text:span text:style-name="T88">Nr.<text:s/></text:span><text:a xlink:href="https://www.e-tar.lt/portal/legalAct.html?documentId=TAR.95080D71809C" office:target-frame-name="_top" xlink:show="replace"><text:span text:style-name="T89">148</text:span></text:a><text:span text:style-name="T90">, 2010-04-28, , i. k. 11011MPPOTV00000148</text:span></text:p>
      <text:p text:style-name="P91"><text:span text:style-name="T92">Dėl Lietuvos Respublikos Ministro Pirmininko 2008 m. rugpjūčio 29 d. potvarkio Nr. 311 "Dėl Valstybinės eismo saugumo komisijos per</text:span><text:span text:style-name="T93">sonalinės sudėties patvirtinimo" pakeitimo</text:span></text:p>
      <text:p text:style-name="P94"/>
      <text:p text:style-name="P95"><text:span text:style-name="T96">4.</text:span></text:p>
      <text:p text:style-name="P97"><text:span text:style-name="T98">Lietuvos Respublikos Ministras Pirmininkas, Potvarkis</text:span></text:p>
      <text:p text:style-name="P99"><text:span text:style-name="T100">Nr.<text:s/></text:span><text:a xlink:href="https://www.e-tar.lt/portal/legalAct.html?documentId=TAR.1B13F28BD650" office:target-frame-name="_top" xlink:show="replace"><text:span text:style-name="T101">113</text:span></text:a><text:span text:style-name="T102">, 2011-05-09, , i. k. 11111MPPOTV00000113</text:span></text:p>
      <text:p text:style-name="P103"><text:span text:style-name="T104">Dėl Lietuvos Respublikos</text:span><text:span text:style-name="T105"><text:s/>Ministro Pirmininko 2008 m. rugpjūčio 29 d. potvarkio Nr. 311 "Dėl Valstybinės eismo saugumo komisijos personalinės sudėties patvirtinimo" pakeitimo</text:span></text:p>
      <text:p text:style-name="P106"/>
      <text:p text:style-name="P107"><text:span text:style-name="T108">5.</text:span></text:p>
      <text:p text:style-name="P109"><text:span text:style-name="T110">Lietuvos Respublikos Ministras Pirmininkas, Potvarkis</text:span></text:p>
      <text:p text:style-name="P111"><text:span text:style-name="T112">Nr.<text:s/></text:span><text:a xlink:href="https://www.e-tar.lt/portal/legalAct.html?documentId=TAR.A417EBEA41F0" office:target-frame-name="_top" xlink:show="replace"><text:span text:style-name="T113">93</text:span></text:a><text:span text:style-name="T114">, 2013-03-08, , i. k. 11311MPPOTV00000093</text:span></text:p>
      <text:p text:style-name="P115"><text:span text:style-name="T116">Dėl Lietuvos Respublikos Ministro Pirmininko 2008 m. rugpjūčio 29 d. potvarkio Nr. 311 "Dėl Valstybinės eismo saugumo komisijos personalinės sudėties patvirtinimo" pakeitimo</text:span></text:p>
      <text:p text:style-name="P117"/>
      <text:p text:style-name="P118"><text:span text:style-name="T119">6.</text:span></text:p>
      <text:p text:style-name="P120"><text:span text:style-name="T121">Lietuvos Respublikos Ministras Pirmininkas, Potvarkis</text:span></text:p>
      <text:p text:style-name="P122"><text:span text:style-name="T123">Nr.<text:s/></text:span><text:a xlink:href="https://www.e-tar.lt/portal/legalAct.html?documentId=1ab41da061fd11e589fccd6fa118e11c" office:target-frame-name="_top" xlink:show="replace"><text:span text:style-name="T124">176</text:span></text:a><text:span text:style-name="T125">, 2015-09-23, paskelbta TAR 2015-09-24, i. k. 2015-14139</text:span></text:p>
      <text:p text:style-name="P126"><text:span text:style-name="T127">Dėl Lietuvos Respublikos Ministro Pi</text:span><text:span text:style-name="T128">rmininko 2008 m. rugpjūčio 29 d. potvarkio Nr. 311 „Dėl Valstybinės eismo saugumo komisijos personalinės sudėties patvirtinimo“ pakeitimo  </text:span></text:p>
      <text:p text:style-name="P129"/>
      <text:p text:style-name="P130"><text:span text:style-name="T131">7.</text:span></text:p>
      <text:p text:style-name="P132"><text:span text:style-name="T133">Lietuvos Respublikos Ministras Pirmininkas, Potvarkis</text:span></text:p>
      <text:p text:style-name="P134"><text:span text:style-name="T135">Nr.<text:s/></text:span><text:a xlink:href="https://www.e-tar.lt/portal/legalAct.html?documentId=c60089c033b511e69cf5d89a5fdd27cc" office:target-frame-name="_top" xlink:show="replace"><text:span text:style-name="T136">102</text:span></text:a><text:span text:style-name="T137">, 2016-06-16, paskelbta TAR 2016-06-16, i. k. 2016-17175</text:span></text:p>
      <text:p text:style-name="P138"><text:span text:style-name="T139">Dėl Lietuvos Respublikos Ministro Pirmininko 2008 m. rugpjūčio 29 d. potvarkio Nr. 311 „Dėl Valstybinės eismo saugumo komisijos personalinės sudėties pa</text:span><text:span text:style-name="T140">tvirtinimo“ pakeitimo</text:span></text:p>
      <text:p text:style-name="P141"/>
      <text:p text:style-name="P142"><text:span text:style-name="T143">8.</text:span></text:p>
      <text:p text:style-name="P144"><text:span text:style-name="T145">Lietuvos Respublikos Ministras Pirmininkas, Potvarkis</text:span></text:p>
      <text:p text:style-name="P146"><text:span text:style-name="T147">Nr.<text:s/></text:span><text:a xlink:href="https://www.e-tar.lt/portal/legalAct.html?documentId=f616dc30fcf111e68034be159a964f47" office:target-frame-name="_top" xlink:show="replace"><text:span text:style-name="T148">40</text:span></text:a><text:span text:style-name="T149">, 2017-02-27, paskelbta TAR 2017-02-27, i. k. 2017-03198</text:span></text:p>
      <text:p text:style-name="P150"><text:span text:style-name="T151">Dėl Lietuvos Re</text:span><text:span text:style-name="T152">spublikos Ministro Pirmininko 2008 m. rugpjūčio 29 d. potvarkio Nr. 311 „Dėl Valstybinės eismo saugumo komisijos personalinės sudėties patvirtin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20-01-06T10:14:00Z</meta:creation-date>
    <dc:date>2020-01-06T10:14:00Z</dc:date>
    <meta:print-date>2008-09-01T14:01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609" meta:character-count="4232" meta:row-count="183" meta:non-whitespace-character-count="3677"/>
  </office:meta>
</office:document-meta>
</file>