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0.0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07 iki 2023-10-22</text:span></text:p>
      <text:p text:style-name="P10"/>
      <text:p text:style-name="P11"><text:span text:style-name="T12">Potvarkis paskelbtas: , i. k. 10811MPPOTV00000311</text:span></text:p>
      <text:p text:style-name="P13"/>
      <text:p text:style-name="P14">Nauja redakcija nuo 2021-02-03:</text:p>
      <text:p text:style-name="Normal"><text:span text:style-name="T15">Nr.<text:s/></text:span><text:a xlink:href="https://www.e-tar.lt/portal/legalAct.html?documentId=6ac11140661b11eb9dc7b575f08e8bea" office:target-frame-name="_top" xlink:show="replace"><text:span text:style-name="T16">13</text:span></text:a><text:span text:style-name="T17">, 2021-02-03, paskelbta TAR 2021-02-03, i. k. 2021-02131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VALSTYBINĖS EISMO SAUGUMO KOMISIJOS PERSONALINĖS SUDĖTIES PATVIRTINIMO</text:p>
      <text:p text:style-name="P24"/>
      <text:p text:style-name="P25">2008 m. rugpjūčio 29 d. Nr. 311</text:p>
      <text:p text:style-name="P26">Vilnius</text:p>
      <text:p text:style-name="P27"/>
      <text:p text:style-name="P28"><text:span text:style-name="T29">Vadovaudamasi Lietuvos Respublikos Vyriausybės 2008 m. birželio 25 d. nutarimo Nr. 652 „Dėl Valstybinės eismo saugumo komisijos veiklos nuostatų patvirtinimo“ 2 punktu,<text:s/></text:span><text:span text:style-name="T30">tvirtinu<text:s/></text:span><text:span text:style-name="T31">šią<text:s/></text:span><text:span text:style-name="T32">Valstybinės eismo saugumo komisijos (toliau – komisija) personalinę sudėtį:</text:span></text:p>
      <text:p text:style-name="Normal"/>
      <text:p text:style-name="P33"><text:span text:style-name="T34">Ingrida Šimonytė</text:span><text:span text:style-name="T35"><text:tab/>–</text:span><text:span text:style-name="T36"><text:tab/>Ministrė Pirmininkė (komisijos pirmininkė);</text:span></text:p>
      <text:p text:style-name="P37"/>
      <text:p text:style-name="P38">Marius Skuodis<text:tab/>–<text:tab/>susisiekimo ministras (komisijos pirmininko pavaduotojas);</text:p>
      <text:p text:style-name="P39"/>
      <text:p text:style-name="P40">Agnė Bilotaitė<text:tab/>–<text:tab/>vidaus reikalų<text:s/>ministrė;</text:p>
      <text:p text:style-name="P41"/>
      <text:p text:style-name="P42">Julius Lukošius<text:tab/>–<text:tab/>Švietimo, mokslo ir sporto ministerijos kancleris;</text:p>
      <text:p text:style-name="P43"/>
      <text:soft-page-break/>
      <text:p text:style-name="P44">Darius Sadeckas<text:tab/>–<text:tab/>finansų ministro patarėjas;</text:p>
      <text:p text:style-name="P45"/>
      <text:p text:style-name="P46">Aušra Bilotienė Motiejūnienė<text:tab/>–<text:tab/>sveikatos apsaugos viceministrė;</text:p>
      <text:p text:style-name="P47"/>
      <text:p text:style-name="P48"><text:span text:style-name="T49">Mindaugas Sinkevičius</text:span><text:span text:style-name="T50"><text:tab/>–</text:span><text:span text:style-name="T51"><text:tab/>Lietuvos savivaldybių asociacijos prezi</text:span><text:span text:style-name="T52">dentas.</text:span><text:s/></text:p>
      <text:p text:style-name="P53">Pastraipos pakeitimai:</text:p>
      <text:p text:style-name="P54"><text:span text:style-name="T55">Nr.<text:s/></text:span><text:a xlink:href="https://www.e-tar.lt/portal/legalAct.html?documentId=ecbfea00272b11ecad73e69048767e8c" office:target-frame-name="_top" xlink:show="replace"><text:span text:style-name="T56">173</text:span></text:a><text:span text:style-name="T57">, 2021-10-07, paskelbta TAR 2021-10-07, i. k. 2021-21034</text:span></text:p>
      <text:p text:style-name="Normal"/>
      <text:p text:style-name="P58"/>
      <text:p text:style-name="P59"/>
      <text:p text:style-name="P60"/>
      <text:p text:style-name="P61">MINISTRAS PIRMININKAS<text:tab/>GEDIMINAS KIRKILAS</text:p>
      <text:p text:style-name="Normal"/>
      <text:p text:style-name="P62"/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Ministras Pirmininkas, Potvarkis</text:span></text:p>
      <text:p text:style-name="P72"><text:span text:style-name="T73">Nr.<text:s/></text:span><text:a xlink:href="https://www.e-tar.lt/portal/legalAct.html?documentId=TAR.4F737389C1C5" office:target-frame-name="_top" xlink:show="replace"><text:span text:style-name="T74">473</text:span></text:a><text:span text:style-name="T75">, 2008-12-16, , i. k. 10811MPPOTV00000473</text:span></text:p>
      <text:p text:style-name="P76"><text:span text:style-name="T77">Dėl Lietuvos Respublikos Ministro Pirmininko 2008 m.<text:s/></text:span><text:span text:style-name="T78">rugpjūčio 29 d. potvarkio Nr. 311 "Dėl Valstybinės eismo saugumo komisijos personalinės sudėties patvirtinimo" pakeitimo</text:span></text:p>
      <text:p text:style-name="P79"/>
      <text:p text:style-name="P80"><text:span text:style-name="T81">2.</text:span></text:p>
      <text:p text:style-name="P82"><text:span text:style-name="T83">Lietuvos Respublikos Ministras Pirmininkas, Potvarkis</text:span></text:p>
      <text:p text:style-name="P84"><text:span text:style-name="T85">Nr.<text:s/></text:span><text:a xlink:href="https://www.e-tar.lt/portal/legalAct.html?documentId=TAR.2DE48BA90327" office:target-frame-name="_top" xlink:show="replace"><text:span text:style-name="T86">451</text:span></text:a><text:span text:style-name="T87">, 2009-10-15, , i. k. 10911MPPOTV00000451</text:span></text:p>
      <text:p text:style-name="P88"><text:span text:style-name="T89">Dėl Lietuvos Respublikos Ministro Pirmininko 2008 m. rugpjūčio 29 d. potvarkio Nr. 311 "Dėl Valstybinės eismo saugumo komisijos personalinės sudėties patvirtinimo" pakeitimo</text:span></text:p>
      <text:p text:style-name="P90"/>
      <text:p text:style-name="P91"><text:span text:style-name="T92">3.</text:span></text:p>
      <text:p text:style-name="P93"><text:span text:style-name="T94">Lietuvos Respublikos Min</text:span><text:span text:style-name="T95">istras Pirmininkas, Potvarkis</text:span></text:p>
      <text:p text:style-name="P96"><text:span text:style-name="T97">Nr.<text:s/></text:span><text:a xlink:href="https://www.e-tar.lt/portal/legalAct.html?documentId=TAR.95080D71809C" office:target-frame-name="_top" xlink:show="replace"><text:span text:style-name="T98">148</text:span></text:a><text:span text:style-name="T99">, 2010-04-28, , i. k. 11011MPPOTV00000148</text:span></text:p>
      <text:p text:style-name="P100"><text:span text:style-name="T101">Dėl Lietuvos Respublikos Ministro Pirmininko 2008 m. rugpjūčio 29 d. potvarkio Nr. 311 "Dėl Val</text:span><text:span text:style-name="T102">stybinės eismo saugumo komisijos personalinės sudėties patvirtinimo" pakeitimo</text:span></text:p>
      <text:p text:style-name="P103"/>
      <text:p text:style-name="P104"><text:span text:style-name="T105">4.</text:span></text:p>
      <text:p text:style-name="P106"><text:span text:style-name="T107">Lietuvos Respublikos Ministras Pirmininkas, Potvarkis</text:span></text:p>
      <text:p text:style-name="P108"><text:span text:style-name="T109">Nr.<text:s/></text:span><text:a xlink:href="https://www.e-tar.lt/portal/legalAct.html?documentId=TAR.1B13F28BD650" office:target-frame-name="_top" xlink:show="replace"><text:span text:style-name="T110">113</text:span></text:a><text:span text:style-name="T111">, 2011-05-09, , i. k. 11111MPP</text:span><text:span text:style-name="T112">OTV00000113</text:span></text:p>
      <text:p text:style-name="P113"><text:span text:style-name="T114">Dėl Lietuvos Respublikos Ministro Pirmininko 2008 m. rugpjūčio 29 d. potvarkio Nr. 311 "Dėl Valstybinės eismo saugumo komisijos personalinės sudėties patvirtinimo" pakeitimo</text:span></text:p>
      <text:p text:style-name="P115"/>
      <text:p text:style-name="P116"><text:span text:style-name="T117">5.</text:span></text:p>
      <text:p text:style-name="P118"><text:span text:style-name="T119">Lietuvos Respublikos Ministras Pirmininkas, Potvarkis</text:span></text:p>
      <text:p text:style-name="P120"><text:span text:style-name="T121">Nr.<text:s/></text:span><text:a xlink:href="https://www.e-tar.lt/portal/legalAct.html?documentId=TAR.A417EBEA41F0" office:target-frame-name="_top" xlink:show="replace"><text:span text:style-name="T122">93</text:span></text:a><text:span text:style-name="T123">, 2013-03-08, , i. k. 11311MPPOTV00000093</text:span></text:p>
      <text:p text:style-name="P124"><text:span text:style-name="T125">Dėl Lietuvos Respublikos Ministro Pirmininko 2008 m. rugpjūčio 29 d. potvarkio Nr. 311 "Dėl Valstybinės eismo saugumo komisijos pers</text:span><text:span text:style-name="T126">onalinės sudėties patvirtinimo" pakeitimo</text:span></text:p>
      <text:p text:style-name="P127"/>
      <text:p text:style-name="P128"><text:span text:style-name="T129">6.</text:span></text:p>
      <text:p text:style-name="P130"><text:span text:style-name="T131">Lietuvos Respublikos Ministras Pirmininkas, Potvarkis</text:span></text:p>
      <text:p text:style-name="P132"><text:span text:style-name="T133">Nr.<text:s/></text:span><text:a xlink:href="https://www.e-tar.lt/portal/legalAct.html?documentId=1ab41da061fd11e589fccd6fa118e11c" office:target-frame-name="_top" xlink:show="replace"><text:span text:style-name="T134">176</text:span></text:a><text:span text:style-name="T135">, 2015-09-23, paskelbta TAR 2015-09-24, i. k. 2015-</text:span><text:span text:style-name="T136">14139</text:span></text:p>
      <text:p text:style-name="P137"><text:span text:style-name="T138">Dėl Lietuvos Respublikos Ministro Pirmininko 2008 m. rugpjūčio 29 d. potvarkio Nr. 311 „Dėl Valstybinės eismo saugumo komisijos personalinės sudėties patvirtinimo“ pakeitimo  </text:span></text:p>
      <text:p text:style-name="P139"/>
      <text:p text:style-name="P140"><text:span text:style-name="T141">7.</text:span></text:p>
      <text:p text:style-name="P142"><text:span text:style-name="T143">Lietuvos Respublikos Ministras Pirmininkas, Potvarkis</text:span></text:p>
      <text:p text:style-name="P144"><text:span text:style-name="T145">Nr.<text:s/></text:span><text:a xlink:href="https://www.e-tar.lt/portal/legalAct.html?documentId=c60089c033b511e69cf5d89a5fdd27cc" office:target-frame-name="_top" xlink:show="replace"><text:span text:style-name="T146">102</text:span></text:a><text:span text:style-name="T147">, 2016-06-16, paskelbta TAR 2016-06-16, i. k. 2016-17175</text:span></text:p>
      <text:p text:style-name="P148"><text:span text:style-name="T149">Dėl Lietuvos Respublikos Ministro Pirmininko 2008 m. rugpjūčio 29 d. potvarkio Nr. 311 „Dėl Valstybi</text:span><text:span text:style-name="T150">nės eismo saugumo komisijos personalinės sudėties patvirtinimo“ pakeitimo</text:span></text:p>
      <text:p text:style-name="P151"/>
      <text:p text:style-name="P152"><text:span text:style-name="T153">8.</text:span></text:p>
      <text:p text:style-name="P154"><text:span text:style-name="T155">Lietuvos Respublikos Ministras Pirmininkas, Potvarkis</text:span></text:p>
      <text:p text:style-name="P156"><text:span text:style-name="T157">Nr.<text:s/></text:span><text:a xlink:href="https://www.e-tar.lt/portal/legalAct.html?documentId=f616dc30fcf111e68034be159a964f47" office:target-frame-name="_top" xlink:show="replace"><text:span text:style-name="T158">40</text:span></text:a><text:span text:style-name="T159">, 2017-02-27, paskel</text:span><text:span text:style-name="T160">bta TAR 2017-02-27, i. k. 2017-03198</text:span></text:p>
      <text:p text:style-name="P161"><text:span text:style-name="T162">Dėl Lietuvos Respublikos Ministro Pirmininko 2008 m. rugpjūčio 29 d. potvarkio Nr. 311 „Dėl Valstybinės eismo saugumo komisijos personalinės sudėties patvirtinimo“ pakeitimo</text:span></text:p>
      <text:p text:style-name="P163"/>
      <text:p text:style-name="P164"><text:span text:style-name="T165">9.</text:span></text:p>
      <text:p text:style-name="P166"><text:span text:style-name="T167">Lietuvos Respublikos Ministras Pirmininka</text:span><text:span text:style-name="T168">s, Potvarkis</text:span></text:p>
      <text:p text:style-name="P169"><text:span text:style-name="T170">Nr.<text:s/></text:span><text:a xlink:href="https://www.e-tar.lt/portal/legalAct.html?documentId=da7304802d3c11eabe008ea93139d588" office:target-frame-name="_top" xlink:show="replace"><text:span text:style-name="T171">1</text:span></text:a><text:span text:style-name="T172">, 2020-01-02, paskelbta TAR 2020-01-02, i. k. 2020-00013</text:span></text:p>
      <text:p text:style-name="P173"><text:span text:style-name="T174">Dėl Lietuvos Respublikos ministro pirmininko 2008 m. rugpjūčio 29 d. potvarkio Nr.<text:s/></text:span><text:span text:style-name="T175">311 „Dėl Valstybinės eismo saugumo komisijos personalinės sudėties patvirtinimo“ pakeitimo</text:span></text:p>
      <text:p text:style-name="P176"/>
      <text:p text:style-name="P177"><text:span text:style-name="T178">10.</text:span></text:p>
      <text:p text:style-name="P179"><text:span text:style-name="T180">Lietuvos Respublikos Ministras Pirmininkas, Potvarkis</text:span></text:p>
      <text:p text:style-name="P181"><text:span text:style-name="T182">Nr.<text:s/></text:span><text:a xlink:href="https://www.e-tar.lt/portal/legalAct.html?documentId=6ac11140661b11eb9dc7b575f08e8bea" office:target-frame-name="_top" xlink:show="replace"><text:span text:style-name="T183">13</text:span></text:a><text:span text:style-name="T184">,<text:s/></text:span><text:span text:style-name="T185">2021-02-03, paskelbta TAR 2021-02-03, i. k. 2021-02131</text:span></text:p>
      <text:p text:style-name="P186"><text:span text:style-name="T187">Dėl Lietuvos Respublikos Ministro Pirmininko 2008 m. rugpjūčio 29 d. potvarkio Nr. 311 „Dėl Valstybinės eismo saugumo komisijos personalinės sudėties patvirtinimo“ pakeitimo</text:span></text:p>
      <text:p text:style-name="P188"/>
      <text:p text:style-name="P189"><text:span text:style-name="T190">11.</text:span></text:p>
      <text:p text:style-name="P191"><text:span text:style-name="T192">Lietuvos Respublikos<text:s/></text:span><text:span text:style-name="T193">Ministras Pirmininkas, Potvarkis</text:span></text:p>
      <text:p text:style-name="P194"><text:span text:style-name="T195">Nr.<text:s/></text:span><text:a xlink:href="https://www.e-tar.lt/portal/legalAct.html?documentId=ecbfea00272b11ecad73e69048767e8c" office:target-frame-name="_top" xlink:show="replace"><text:span text:style-name="T196">173</text:span></text:a><text:span text:style-name="T197">, 2021-10-07, paskelbta TAR 2021-10-07, i. k. 2021-21034</text:span></text:p>
      <text:p text:style-name="P198"><text:span text:style-name="T199">Dėl Lietuvos Respublikos Ministro Pirmininko 2008 m. rugpjūči</text:span><text:span text:style-name="T200">o 29 d. potvarkio Nr. 311 „Dėl Valstybinės eismo saugumo komisijos personalinės sudėties patvirtini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isejeva</meta:initial-creator>
    <dc:creator>adlibuser</dc:creator>
    <meta:creation-date>2023-10-24T07:38:00Z</meta:creation-date>
    <dc:date>2023-10-24T07:38:00Z</dc:date>
    <meta:print-date>2008-09-01T14:01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718" meta:character-count="5541" meta:row-count="187" meta:non-whitespace-character-count="4881"/>
  </office:meta>
</office:document-meta>
</file>