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 fo:background-color="#FFFFFF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background-color="#FFFFFF"/>
    </style:style>
    <style:style style:name="P34" style:parent-style-name="Normal" style:family="paragraph">
      <style:paragraph-properties fo:widows="0" fo:orphans="0" fo:margin-left="0.3937in">
        <style:tab-stops>
          <style:tab-stop style:type="left" style:position="1.7555in"/>
          <style:tab-stop style:type="left" style:position="2.3625in"/>
        </style:tab-stops>
      </style:paragraph-properties>
    </style:style>
    <style:style style:name="P35" style:parent-style-name="Normal" style:family="paragraph">
      <style:paragraph-properties fo:widows="0" fo:orphans="0" fo:margin-left="2.7562in" fo:text-indent="-2.3625in">
        <style:tab-stops>
          <style:tab-stop style:type="left" style:position="-2.2638in"/>
          <style:tab-stop style:type="left" style:position="-0.6069in"/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widows="0" fo:orphans="0" fo:margin-left="0.3937in">
        <style:tab-stops>
          <style:tab-stop style:type="left" style:position="1.7555in"/>
          <style:tab-stop style:type="left" style:position="2.3625in"/>
        </style:tab-stops>
      </style:paragraph-properties>
    </style:style>
    <style:style style:name="P37" style:parent-style-name="Normal" style:family="paragraph">
      <style:paragraph-properties fo:widows="0" fo:orphans="0" fo:margin-left="0.3937in">
        <style:tab-stops>
          <style:tab-stop style:type="left" style:position="1.7555in"/>
          <style:tab-stop style:type="left" style:position="2.3625in"/>
        </style:tab-stops>
      </style:paragraph-properties>
    </style:style>
    <style:style style:name="P38" style:parent-style-name="Normal" style:family="paragraph">
      <style:paragraph-properties fo:widows="0" fo:orphans="0" fo:margin-left="2.7562in" fo:text-indent="-2.3625in">
        <style:tab-stops>
          <style:tab-stop style:type="left" style:position="-0.6069in"/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widows="0" fo:orphans="0" fo:margin-left="0.3937in">
        <style:tab-stops>
          <style:tab-stop style:type="left" style:position="1.7555in"/>
          <style:tab-stop style:type="left" style:position="2.3625in"/>
        </style:tab-stops>
      </style:paragraph-properties>
    </style:style>
    <style:style style:name="P40" style:parent-style-name="Normal" style:family="paragraph">
      <style:paragraph-properties fo:widows="0" fo:orphans="0" fo:margin-left="0.3937in">
        <style:tab-stops>
          <style:tab-stop style:type="left" style:position="1.7555in"/>
          <style:tab-stop style:type="left" style:position="2.3625in"/>
        </style:tab-stops>
      </style:paragraph-properties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4-28 iki 2011-05-08</text:span></text:p>
      <text:p text:style-name="P10"/>
      <text:p text:style-name="P11"><text:span text:style-name="T12">Potvarkis paskelbtas: , i. k. 10811MPPOTV00000311</text:span></text:p>
      <text:p text:style-name="P13"/>
      <text:p text:style-name="P14"/>
      <text:p text:style-name="P15"/>
      <text:p text:style-name="P16"><text:span text:style-name="T17"/><text:span text:style-name="T18">LIETUVOS RESPUBLIKOS MINISTRAS PIRMININKAS</text:span></text:p>
      <text:p text:style-name="P19"/>
      <text:p text:style-name="P20">P O T V A R K I S</text:p>
      <text:p text:style-name="P21">DĖL VALSTYBINĖS EISMO SAUGUMO KOMISIJOS PERSONALINĖS SUDĖTIES PATVIRTINIMO</text:p>
      <text:p text:style-name="P22"/>
      <text:p text:style-name="P23">2008 m. rugpjūčio 29 d. Nr. 311</text:p>
      <text:p text:style-name="P24">Vilnius</text:p>
      <text:p text:style-name="P25"/>
      <text:p text:style-name="P26">Vadovaudamasis<text:s/><text:span text:style-name="T27">Lietuvos Respublikos Vyriau</text:span><text:span text:style-name="T28">sybės 2008 m. birželio 25 d. nutarimo Nr. 652 „Dėl Valstybinės eismo saugumo komisijos veiklos nuostatų patvirtinimo“ (Žin., 2008, Nr.<text:s/></text:span><text:a xlink:href="https://www.e-tar.lt/portal/lt/legalAct/TAR.C228BBD2B726" office:target-frame-name="_blank" xlink:show="new"><text:span text:style-name="T29">79-3107</text:span></text:a><text:span text:style-name="T30">) 2 punktu</text:span>,<text:s/><text:span text:style-name="T31">tvirtinu</text:span><text:span text:style-name="T32"><text:s/></text:span>šią Valstybinės eismo saugumo komisijos personalinę sudėtį:</text:p>
      <text:p text:style-name="P33"/>
      <text:p text:style-name="P34">Andrius Kubilius<text:tab/>–<text:tab/>Ministras Pirmininkas (komisijos pirmininkas);</text:p>
      <text:p text:style-name="P35">Eligijus Masiulis<text:tab/>–<text:tab/>susisiekimo ministras (komisijos pirmininko pavaduotojas);</text:p>
      <text:p text:style-name="P36">Raimundas Palaitis<text:tab/>–<text:tab/>vidaus reikalų ministras;</text:p>
      <text:p text:style-name="P37">Ričardas<text:s/>Malinauskas<text:tab/>–<text:tab/>Lietuvos savivaldybių asociacijos prezidentas;</text:p>
      <text:p text:style-name="P38">Alvydas Puodžiukas<text:tab/>–<text:tab/>Švietimo ir mokslo ministerijos vyriausiasis patarėjas;</text:p>
      <text:p text:style-name="P39">Gintaras Valiukonis<text:tab/>–<text:tab/>sveikatos apsaugos viceministras;</text:p>
      <text:p text:style-name="P40">Edmundas Žilevičius<text:tab/>–<text:tab/>finansų viceministras.</text:p>
      <text:p text:style-name="P41">Lentelės pakeitimai:</text:p>
      <text:p text:style-name="P42"><text:span text:style-name="T43">Nr.<text:s/></text:span><text:a xlink:href="https://www.e-tar.lt/portal/legalAct.html?documentId=TAR.4F737389C1C5" office:target-frame-name="_top" xlink:show="replace"><text:span text:style-name="T44">473</text:span></text:a><text:span text:style-name="T45">, 2008-12-16, , i. k. 10811MPPOTV00000473</text:span></text:p>
      <text:p text:style-name="P46"><text:span text:style-name="T47">Nr.<text:s/></text:span><text:a xlink:href="https://www.e-tar.lt/portal/legalAct.html?documentId=TAR.2DE48BA90327" office:target-frame-name="_top" xlink:show="replace"><text:span text:style-name="T48">451</text:span></text:a><text:span text:style-name="T49">, 2009-10-15, , i. k.<text:s/></text:span><text:span text:style-name="T50">10911MPPOTV00000451</text:span></text:p>
      <text:p text:style-name="P51"><text:span text:style-name="T52">Nr.<text:s/></text:span><text:a xlink:href="https://www.e-tar.lt/portal/legalAct.html?documentId=TAR.95080D71809C" office:target-frame-name="_top" xlink:show="replace"><text:span text:style-name="T53">148</text:span></text:a><text:span text:style-name="T54">, 2010-04-28, , i. k. 11011MPPOTV00000148</text:span></text:p>
      <text:p text:style-name="Normal"/>
      <text:p text:style-name="P55"/>
      <text:p text:style-name="P56"/>
      <text:p text:style-name="P57"/>
      <text:p text:style-name="P58">MINISTRAS PIRMININKAS<text:tab/>GEDIMINAS KIRKILAS</text:p>
      <text:p text:style-name="Normal"/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Ministras<text:s/></text:span><text:span text:style-name="T69">Pirmininkas, Potvarkis</text:span></text:p>
      <text:p text:style-name="P70"><text:span text:style-name="T71">Nr.<text:s/></text:span><text:a xlink:href="https://www.e-tar.lt/portal/legalAct.html?documentId=TAR.4F737389C1C5" office:target-frame-name="_top" xlink:show="replace"><text:span text:style-name="T72">473</text:span></text:a><text:span text:style-name="T73">, 2008-12-16, , i. k. 10811MPPOTV00000473</text:span></text:p>
      <text:p text:style-name="P74"><text:span text:style-name="T75">Dėl Lietuvos Respublikos Ministro Pirmininko 2008 m. rugpjūčio 29 d. potvarkio Nr. 311 "Dėl Valstybinė</text:span><text:span text:style-name="T76">s eismo saugumo komisijos personalinės sudėties patvirtinimo" pakeitimo</text:span></text:p>
      <text:p text:style-name="P77"/>
      <text:p text:style-name="P78"><text:span text:style-name="T79">2.</text:span></text:p>
      <text:p text:style-name="P80"><text:span text:style-name="T81">Lietuvos Respublikos Ministras Pirmininkas, Potvarkis</text:span></text:p>
      <text:p text:style-name="P82"><text:span text:style-name="T83">Nr.<text:s/></text:span><text:a xlink:href="https://www.e-tar.lt/portal/legalAct.html?documentId=TAR.2DE48BA90327" office:target-frame-name="_top" xlink:show="replace"><text:span text:style-name="T84">451</text:span></text:a><text:span text:style-name="T85">, 2009-10-15, , i. k.<text:s/></text:span><text:span text:style-name="T86">10911MPPOTV00000451</text:span></text:p>
      <text:p text:style-name="P87"><text:span text:style-name="T88">Dėl Lietuvos Respublikos Ministro Pirmininko 2008 m. rugpjūčio 29 d. potvarkio Nr. 311 "Dėl Valstybinės eismo saugumo komisijos personalinės sudėties patvirtinimo" pakeitimo</text:span></text:p>
      <text:p text:style-name="P89"/>
      <text:soft-page-break/>
      <text:p text:style-name="P90"><text:span text:style-name="T91">3.</text:span></text:p>
      <text:p text:style-name="P92"><text:span text:style-name="T93">Lietuvos Respublikos Ministras Pirmininkas, Potvarkis</text:span></text:p>
      <text:p text:style-name="P94"><text:span text:style-name="T95">Nr.<text:s/></text:span><text:a xlink:href="https://www.e-tar.lt/portal/legalAct.html?documentId=TAR.95080D71809C" office:target-frame-name="_top" xlink:show="replace"><text:span text:style-name="T96">148</text:span></text:a><text:span text:style-name="T97">, 2010-04-28, , i. k. 11011MPPOTV00000148</text:span></text:p>
      <text:p text:style-name="P98"><text:span text:style-name="T99">Dėl Lietuvos Respublikos Ministro Pirmininko 2008 m. rugpjūčio 29 d. potvarkio Nr. 311 "Dėl Valstybinės eismo saugumo komisijos p</text:span><text:span text:style-name="T100">ersonalinės sudėties patvirtini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3-03T06:57:00Z</meta:creation-date>
    <dc:date>2017-03-03T06:57:00Z</dc:date>
    <meta:print-date>2008-09-01T14:0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89" meta:character-count="2601" meta:row-count="124" meta:non-whitespace-character-count="2360"/>
  </office:meta>
</office:document-meta>
</file>