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center"/>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821479AD3ECA" office:target-frame-name="_top" xlink:show="replace"><text:span text:style-name="T14">967</text:span></text:a><text:span text:style-name="T15">, 2001-08-06, Žin., 2001, Nr. 70-2504 (2001-08-10), i. k. 1011100NUTA00000967</text:span></text:p>
      <text:p text:style-name="P16"><text:span text:style-name="T17">Dėl<text:s/></text:span><text:span text:style-name="T18">Lietuvos Respublikos Vyriausybės 1991 m. liepos 31 d. nutarimo Nr. 309 "Dėl butų privatizavimo, pardavimo ir naudojimo tvarkos" ir su juo susijusių Lietuvos Respublikos Vyriausybės nutarimų pripažinimo netekusiais galios</text:span></text:p>
      <text:p text:style-name="P19"/>
      <text:p text:style-name="P20"><text:span text:style-name="T21">Suvestinė redakcija nuo 1995-06-01</text:span><text:span text:style-name="T22"><text:s/>iki 2001-08-10</text:span></text:p>
      <text:p text:style-name="P23"/>
      <text:p text:style-name="P24"><text:span text:style-name="T25">Nutarimas paskelbtas: Žin. 1992, Nr.<text:s/></text:span><text:a xlink:href="https://www.e-tar.lt/portal/legalAct.html?documentId=TAR.75D6C65559D9" office:target-frame-name="_top" xlink:show="replace"><text:span text:style-name="T26">23-692</text:span></text:a><text:span text:style-name="T27">, i. k. 0921100NUTA00000450</text:span></text:p>
      <text:p text:style-name="P28"/>
      <text:p text:style-name="P29"/>
      <text:p text:style-name="P30"><text:span text:style-name="T31"/><text:span text:style-name="T32">LIETUVOS RESPUBLIKOS VY</text:span><text:span text:style-name="T33">RIAUSYBĖ</text:span></text:p>
      <text:p text:style-name="P34"/>
      <text:p text:style-name="P35">N U T A R I M A S</text:p>
      <text:p text:style-name="P36">DĖL VALSTYBINIO IR VISUOMENINIO BUTŲ FONDO PRIVATIZAVIMO TAISYKLIŲ 4 PUNKTO TAIKYMO</text:p>
      <text:p text:style-name="P37"/>
      <text:p text:style-name="P38">1992 m. birželio 10 d. Nr. 450</text:p>
      <text:p text:style-name="P39">Vilnius</text:p>
      <text:p text:style-name="Normal"/>
      <text:p text:style-name="P40"><text:span text:style-name="T41">Lietuvos Respublikos Vyriausybė<text:s/></text:span><text:span text:style-name="T42">nutari</text:span><text:span text:style-name="T43">a:</text:span></text:p>
      <text:p text:style-name="P44"><text:span text:style-name="T45">1</text:span><text:span text:style-name="T46">. Išaiškinti, kad taikant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47">28-765</text:span></text:a><text:span text:style-name="T48">) ir iš dalies pakeistų bei papildytų Lietuvos Respublikos Vyriausybės 1992 m. sausio 22 d. nutarimu Nr. 33 „Dėl Lietuvos Respublikos Vyriausybės 1991 m. liepos 31 d. nutarim</text:span><text:span text:style-name="T49">o Nr. 309 dalinio pakeitimo bei papildymo“ (Žin., 1992, Nr.<text:s/></text:span><text:a xlink:href="https://www.e-tar.lt/portal/lt/legalAct/TAR.308A19BCFEC5" office:target-frame-name="_blank" xlink:show="new"><text:span text:style-name="T50">11-289</text:span></text:a><text:span text:style-name="T51">), 4 punkto ketvirtosios ir penktosios pastraipos nuostatas:</text:span></text:p>
      <text:p text:style-name="P52"><text:span text:style-name="T53">1.1</text:span><text:span text:style-name="T54">. lengvatiniais kreditais (t.y. kredita</text:span><text:span text:style-name="T55">is lengvatinėmis sąlygomis) laikomi:</text:span></text:p>
      <text:p text:style-name="P56"><text:span text:style-name="T57">1.1.1</text:span><text:span text:style-name="T58">. bankų įstaigų, valstybinių bei valstybinių akcinių įmonių, valstybinių įstaigų bei organizacijų, taip pat žemės ūkio įmonių (buvusių kolūkių bei tarybinių ūkių) suteikti kreditai, jeigu nustatytąja tvarka imamo</text:span><text:span text:style-name="T59">s palūkanos už naudojimąsi kreditu yra mažesnės negu komercinės palūkanos.</text:span></text:p>
      <text:p text:style-name="P60"><text:span text:style-name="T61">Šiuo atveju komercinėmis palūkanomis laikomos banko įstaigos, kuri suteikė kreditą arba kurioje yra atidaryta šio punkto pirmojoje pastraipoje nurodytos įmonės, įstaigos ar organiza</text:span><text:span text:style-name="T62">cijos atsiskaitomoji sąskaita, palūkanos už ilgalaikį kreditą, galiojusios asmenų, atsisakančių lengvatinio kredito, kreipimosi į kreditorių dieną;</text:span></text:p>
      <text:p text:style-name="P63"><text:span text:style-name="T64">1.1.2</text:span><text:span text:style-name="T65">. nurodytų 1.1.1 punkte valstybinių įmonių, įstaigų ir organizacijų subsidijos, kai sumokama visa a</text:span><text:span text:style-name="T66">rba dalis individualaus gyvenamojo namo, kooperatinio buto (gyvenamųjų namų statybos kooperatyve) statybos, taip pat sklypo įrengimo individualiam gyvenamajam namui statyti kainos;</text:span></text:p>
      <text:p text:style-name="P67"><text:span text:style-name="T68">1.2</text:span><text:span text:style-name="T69">. valstybės lėšomis nutiestais magistraliniais inžineriniais<text:s/></text:span><text:span text:style-name="T70">tinklais laikomi vandentiekis, kanalizacija, dujotiekis ir šilumos tinklai (arba atitinkama jų dalis), jeigu jiems nutiesti buvo panaudotos miestų, rajonų valdybų arba 1.1.1 punkte nurodytų įmonių, įstaigų ir organizacijų lėšos;</text:span></text:p>
      <text:p text:style-name="P71"><text:span text:style-name="T72">1.3</text:span><text:span text:style-name="T73">. asmenimis, kuriems</text:span><text:span text:style-name="T74"><text:s/>suteiktas lengvatinis kreditas (t.y. pasinaudojusiais kreditu lengvatinėmis sąlygomis), laikomi asmenys, kurie:</text:span></text:p>
      <text:p text:style-name="P75"><text:span text:style-name="T76">1.3.1</text:span><text:span text:style-name="T77">. priimti į gyvenamųjų namų statybos kooperatyvą, jeigu kooperatinio gyvenamojo namo statybai naudojamas kreditas lengvatinėmis sąlygomi</text:span><text:span text:style-name="T78">s, taip pat jeigu gyvenamasis namas buvo statomas miesto, rajono valdybos arba nurodytų 1.1.1 punkte įmonių, įstaigų ar organizacijų lėšomis, tačiau pristigus lėšų nebaigtas statyti gyvenamasis namas nustatytąja tvarka buvo perduotas gyvenamųjų namų statyb</text:span><text:span text:style-name="T79">os kooperatyvui ir laikantis perdavimo sąlygų visas nebaigtas statyti namas (arba jo dalis) buvo neatlygintinai perduotas šiam kooperatyvui;</text:span></text:p>
      <text:p text:style-name="P80"><text:span text:style-name="T81">1.3.2</text:span><text:span text:style-name="T82">. individualaus gyvenamojo namo statybai paėmė kreditą lengvatinėmis sąlygomis iš nurodytų 1.1.1 punkte įm</text:span><text:span text:style-name="T83">onių, įstaigų ar organizacijų arba individualų gyvenamąjį namą statė (pastatė) panaudodami šių įmonių, įstaigų ar organizacijų subsidijas;</text:span></text:p>
      <text:p text:style-name="P84"><text:span text:style-name="T85">1.4</text:span><text:span text:style-name="T86">. atsisakiusiais lengvatinio kredito (kredito lengvatinėmis sąlygomis) laikomi asmenys, kurie:</text:span></text:p>
      <text:p text:style-name="P87"><text:span text:style-name="T88">1.4.1</text:span><text:span text:style-name="T89">. sumo</text:span><text:span text:style-name="T90">kėjo kreditoriui (t.y. nurodytai 1.1.1 punkte įmonei, įstaigai ar organizacijai) skirtumą tarp komercinių ir lengvatinių palūkanų už padengtą kredito dalį ir raštu įsipareigojo mokėti už kredito likutį komercines palūkanas;</text:span></text:p>
      <text:p text:style-name="P91"><text:span text:style-name="T92">1.4.2</text:span><text:span text:style-name="T93">. apmokėjo nurodytas 1.</text:span><text:span text:style-name="T94">1.2 punkte individualaus gyvenamojo namo, kooperatinio buto (gyvenamųjų namų statybos kooperatyve) statybai suteiktas subsidijas, perskaičiuotas mokėjimo metu buvusiomis statybos darbų kainomis.</text:span></text:p>
      <text:p text:style-name="P95">Lėšos pervedamos subsidiją suteikusiai valstybės ar savivaldybės įmonei, įstaigai, organizacijai.</text:p>
      <text:p text:style-name="P96">Jeigu mokėjimo metu valstybinė įmonė, įstaiga, organizacija reorganizuota į akcinę bendrovę arba likviduota, lėšos pervedamos į Lietuvos valstybės biudžetą;</text:p>
      <text:p text:style-name="P97">Punkto pakeitimai:</text:p>
      <text:p text:style-name="P98"><text:span text:style-name="T99">Nr.<text:s/></text:span><text:a xlink:href="https://www.e-tar.lt/portal/legalAct.html?documentId=TAR.D1EFDBF6690B" office:target-frame-name="_top" xlink:show="replace"><text:span text:style-name="T100">730</text:span></text:a><text:span text:style-name="T101">, 1995-05-23, Žin., 1995, Nr. 45-1101 (1995-05-31), i. k. 0951100NUTA00000730</text:span></text:p>
      <text:p text:style-name="Normal"/>
      <text:p text:style-name="P102"><text:span text:style-name="T103">1.5</text:span><text:span text:style-name="T104">. apmokėjusiais už valstybės lėšomis nutiestus magistralinius inžinerinius tinklus la</text:span><text:span text:style-name="T105">ikomi asmenys, kurie apmokėjo nurodytų 1.2 punkte magistralinių inžinerinių tinklų statybos išlaidas mokėjimo metu buvusiomis statybos darbų kainomis, įvertinus šių tinklų nusidėvėjimą.</text:span></text:p>
      <text:p text:style-name="P106"><text:span text:style-name="T107">2</text:span><text:span text:style-name="T108">. Papildyti Lietuvos Respublikos Vyriausybės 1992 m. sausio 22<text:s/></text:span><text:span text:style-name="T109">d. nutarimą Nr. 33 „Dėl Lietuvos Respublikos Vyriausybės 1991 m. liepos 31 d. nutarimo Nr. 309 dalinio pakeitimo bei papildymo“ (Žin., 1992, Nr.<text:s/></text:span><text:a xlink:href="https://www.e-tar.lt/portal/lt/legalAct/TAR.308A19BCFEC5" office:target-frame-name="_blank" xlink:show="new"><text:span text:style-name="T110">11-289</text:span></text:a><text:span text:style-name="T111">) šiuo 4 punktu (jo<text:s/></text:span><text:span text:style-name="T112">4 punktą laikant 5 punktu):</text:span></text:p>
      <text:p text:style-name="P113"><text:span text:style-name="T114">„</text:span><text:span text:style-name="T115">4</text:span><text:span text:style-name="T116">. Nustatyti, kad:</text:span></text:p>
      <text:p text:style-name="P117"><text:span text:style-name="T118">4.1</text:span><text:span text:style-name="T119">. tais atvejais, kai asmenys Lietuvos Respublikos butų privatizavimo įstatymo nustatyta tvarka įsigyja asmeninėn nuosavybėn iki tol nuomotus butus arba atskiro buto reikalavimus atitinkančias gyvenamąs</text:span><text:span text:style-name="T120">ias bendrabučio patalpas ir šiems asmenims (įstatymų nustatyta tvarka turintiems teisę pagerinti gyvenimo sąlygas) skiriamas kitas butas, priklausantis valstybiniam arba visuomeniniam butų fondui, išnuomojamo naujojo buto gyvenamasis plotas turi būti sumaž</text:span><text:span text:style-name="T121">intas privatizuoto buto gyvenamojo ploto dydžiu, išskyrus atvejus, kai kitas butas skiriamas buvusiems politiniams kaliniams ir tremtiniams, šeimoms, kuriose yra I grupės invalidas, II grupės nedirbantis invalidas arba vaikas invalidas, jeigu nustatyta, ka</text:span><text:span text:style-name="T122">d jam būtina nuolatinė slauga, taip pat šeimoms, auginančioms 4 ar daugiau nepilnamečių vaikų, arba paėmusioms auginti ne mažiau kaip 2 našlaičius ar likusius be tėvų globos vaikus;</text:span></text:p>
      <text:p text:style-name="P123"><text:span text:style-name="T124">4.2</text:span><text:span text:style-name="T125">. privatizuojamų pagal Lietuvos Respublikos butų privatizavimo įsta</text:span><text:span text:style-name="T126">tymą gyvenamųjų namų, butų pirkimo-pardavimo sutartys, sudarytos ir įformintos nesilaikant šio nutarimo 1 punkte pateiktų Valstybinio ir visuomeninio butų fondo privatizavimo taisyklių 4 punkto ketvirtosios ir penktosios pastraipos nuostatų, gali būti prip</text:span><text:span text:style-name="T127">ažintos negaliojančiomis teismine tvarka;</text:span></text:p>
      <text:p text:style-name="P128"><text:span text:style-name="T129">4.3.</text:span><text:span text:style-name="T130"><text:s/>Neteko galios nuo 1995-06-01</text:span></text:p>
      <text:p text:style-name="P131">Punkto naikinimas:</text:p>
      <text:p text:style-name="P132"><text:span text:style-name="T133">Nr.<text:s/></text:span><text:a xlink:href="https://www.e-tar.lt/portal/legalAct.html?documentId=TAR.D1EFDBF6690B" office:target-frame-name="_top" xlink:show="replace"><text:span text:style-name="T134">730</text:span></text:a><text:span text:style-name="T135">, 1995-05-23, Žin. 1995, Nr. 45-1101 (1995-05-31), i. k. 0951100NUTA00</text:span><text:span text:style-name="T136">000730</text:span></text:p>
      <text:p text:style-name="Normal"/>
      <text:p text:style-name="P137"/>
      <text:p text:style-name="P138"/>
      <text:p text:style-name="P139"/>
      <text:p text:style-name="P140">LIETUVOS RESPUBLIKOS MINISTRAS PIRMININKAS<text:tab/>G. VAGNORIUS</text:p>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D1EFDBF6690B" office:target-frame-name="_top" xlink:show="replace"><text:span text:style-name="T153">730</text:span></text:a><text:span text:style-name="T154">, 1995-05-23, Žin., 1995,<text:s/></text:span><text:span text:style-name="T155">Nr. 45-1101 (1995-05-31), i. k. 0951100NUTA00000730</text:span></text:p>
      <text:p text:style-name="P156"><text:span text:style-name="T157">Dėl Lietuvos Respublikos Vyriausybės 1992 m. birželio 10 d. nutarimo Nr. 450 "Dėl Valstybinio ir visuomeninio butų fondo privatizavimo taisyklių 4 punkto taikymo" dalini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2:47:00Z</meta:creation-date>
    <dc:date>2017-04-06T12:47:00Z</dc:date>
    <meta:template xlink:href="Normal.dotm" xlink:type="simple"/>
    <meta:editing-cycles>2</meta:editing-cycles>
    <meta:editing-duration>PT0S</meta:editing-duration>
    <meta:document-statistic meta:page-count="3" meta:paragraph-count="101" meta:word-count="1012" meta:character-count="7394" meta:row-count="308" meta:non-whitespace-character-count="6483"/>
  </office:meta>
</office:document-meta>
</file>