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style:text-properties style:font-name="Symbol"/>
      </text:list-level-style-bullet>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weight="bold" style:font-weight-asian="bold"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weight="bold" style:font-weight-asian="bold"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style:text-properties fo:font-weight="bold" style:font-weight-asian="bold" fo:font-size="11pt" style:font-size-asian="11pt" fo:language="lt" fo:country="LT"/>
    </style:style>
    <style:style style:name="P78" style:parent-style-name="Normal" style:family="paragraph">
      <style:paragraph-properties fo:text-align="justify"/>
      <style:text-properties fo:font-style="italic" style:font-style-asian="italic" fo:language="lt" fo:country="L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language="lt" fo:country="LT" style:language-asian="en" style:country-asian="US"/>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fo:language="lt" fo:country="LT" style:language-asian="en" style:country-asian="US"/>
    </style:style>
    <style:style style:name="T83" style:parent-style-name="DefaultParagraphFont" style:family="text">
      <style:text-properties fo:font-style="italic" style:font-style-asian="italic" fo:language="lt" fo:country="LT" style:language-asian="en" style:country-asian="US"/>
    </style:style>
    <style:style style:name="P84" style:parent-style-name="Normal" style:family="paragraph">
      <style:paragraph-properties fo:text-align="justify"/>
      <style:text-properties fo:font-weight="bold" style:font-weight-asian="bold"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style:text-properties fo:font-style="italic" style:font-style-asian="italic" fo:language="lt" fo:country="L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language="lt" fo:country="LT"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fo:language="lt" fo:country="LT" style:language-asian="en" style:country-asian="US"/>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center"/>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center"/>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style>
    <style:style style:name="P102" style:parent-style-name="Normal" style:family="paragraph">
      <style:paragraph-properties fo:text-align="center" fo:text-indent="0.3937in"/>
      <style:text-properties fo:font-size="11pt" style:font-size-asian="11pt" fo:language="lt" fo:country="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fo:language="lt" fo:country="LT"/>
    </style:style>
    <style:style style:name="TableColumn106" style:family="table-column">
      <style:table-column-properties style:column-width="0.3944in" style:use-optimal-column-width="false"/>
    </style:style>
    <style:style style:name="TableColumn107" style:family="table-column">
      <style:table-column-properties style:column-width="0.4916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6895in" style:use-optimal-column-width="false"/>
    </style:style>
    <style:style style:name="TableColumn111" style:family="table-column">
      <style:table-column-properties style:column-width="0.4937in" style:use-optimal-column-width="false"/>
    </style:style>
    <style:style style:name="TableColumn112" style:family="table-column">
      <style:table-column-properties style:column-width="0.0076in" style:use-optimal-column-width="false"/>
    </style:style>
    <style:style style:name="TableColumn113" style:family="table-column">
      <style:table-column-properties style:column-width="0.5618in" style:use-optimal-column-width="false"/>
    </style:style>
    <style:style style:name="TableColumn114" style:family="table-column">
      <style:table-column-properties style:column-width="0.5597in" style:use-optimal-column-width="false"/>
    </style:style>
    <style:style style:name="TableColumn115" style:family="table-column">
      <style:table-column-properties style:column-width="0.5444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4458in" style:use-optimal-column-width="false"/>
    </style:style>
    <style:style style:name="Table105" style:family="table">
      <style:table-properties style:width="6.059in" fo:margin-left="-0.0236in" table:align="left"/>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075in" fo:margin-right="-0.075in">
        <style:tab-stops/>
      </style:paragraph-properties>
      <style:text-properties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75in" fo:margin-right="-0.0423in">
        <style:tab-stops/>
      </style:paragraph-properties>
      <style:text-properties fo:font-size="11pt" style:font-size-asian="11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75in" fo:margin-right="-0.075in">
        <style:tab-stops/>
      </style:paragraph-properties>
      <style:text-properties fo:font-size="11pt" style:font-size-asian="11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597in" fo:margin-right="-0.075in" fo:text-indent="-0.0152in">
        <style:tab-stops/>
      </style:paragraph-properties>
      <style:text-properties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75in" fo:margin-right="-0.075in">
        <style:tab-stops/>
      </style:paragraph-properties>
      <style:text-properties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75in" fo:margin-right="-0.075in" fo:text-indent="-0.0097in">
        <style:tab-stops/>
      </style:paragraph-properties>
      <style:text-properties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75in" fo:margin-right="-0.075in" fo:text-indent="0.0215in">
        <style:tab-stops/>
      </style:paragraph-properties>
      <style:text-properties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75in" fo:margin-right="-0.075in" fo:text-indent="0.052in">
        <style:tab-stops/>
      </style:paragraph-properties>
      <style:text-properties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0111in" fo:margin-right="-0.0902in" fo:text-indent="0.0111in">
        <style:tab-stops/>
      </style:paragraph-properties>
      <style:text-properties fo:font-size="11pt" style:font-size-asian="11pt" fo:language="lt" fo:country="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margin-left="-0.0597in" fo:margin-right="-0.1215in" fo:text-indent="-0.0152in">
        <style:tab-stops/>
      </style:paragraph-properties>
      <style:text-properties fo:font-size="11pt" style:font-size-asian="11pt" fo:language="lt" fo:country="LT"/>
    </style:style>
    <style:style style:name="TableRow141" style:family="table-row">
      <style:table-row-properties style:use-optimal-row-height="false"/>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75in" fo:margin-right="-0.0423in" fo:text-indent="0.3937in">
        <style:tab-stops/>
      </style:paragraph-properties>
      <style:text-properties fo:font-size="11pt" style:font-size-asian="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597in" fo:margin-right="-0.075in" fo:text-indent="0.3937in">
        <style:tab-stops/>
      </style:paragraph-properties>
      <style:text-properties fo:font-size="11pt" style:font-size-asian="11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75in" fo:margin-right="-0.075in" fo:text-indent="0.3937in">
        <style:tab-stops/>
      </style:paragraph-properties>
      <style:text-properties fo:font-size="11pt" style:font-size-asian="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0111in" fo:margin-right="-0.0902in" fo:text-indent="0.3937in">
        <style:tab-stops/>
      </style:paragraph-properties>
      <style:text-properties fo:font-size="11pt" style:font-size-asian="11pt" fo:language="lt" fo:country="L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margin-left="-0.0597in" fo:margin-right="-0.1215in" fo:text-indent="0.0597in">
        <style:tab-stops/>
      </style:paragraph-properties>
      <style:text-properties fo:font-size="11pt" style:font-size-asian="11pt" fo:language="lt" fo:country="LT"/>
    </style:style>
    <style:style style:name="TableRow164" style:family="table-row">
      <style:table-row-properties style:use-optimal-row-height="false"/>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075in" fo:margin-right="-0.0423in" fo:text-indent="0.3937in">
        <style:tab-stops/>
      </style:paragraph-properties>
      <style:text-properties fo:font-size="11pt" style:font-size-asian="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597in" fo:margin-right="-0.075in" fo:text-indent="0.3937in">
        <style:tab-stops/>
      </style:paragraph-properties>
      <style:text-properties fo:font-size="11pt" style:font-size-asian="11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75in" fo:margin-right="-0.075in" fo:text-indent="0.3937in">
        <style:tab-stops/>
      </style:paragraph-properties>
      <style:text-properties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left="-0.0111in" fo:margin-right="-0.0902in" fo:text-indent="0.3937in">
        <style:tab-stops/>
      </style:paragraph-properties>
      <style:text-properties fo:font-size="11pt" style:font-size-asian="11pt" fo:language="lt" fo:country="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justify" fo:margin-left="-0.0597in" fo:margin-right="-0.1215in" fo:text-indent="0.3937in">
        <style:tab-stops/>
      </style:paragraph-properties>
      <style:text-properties fo:font-size="11pt" style:font-size-asian="11pt" fo:language="lt" fo:country="LT"/>
    </style:style>
    <style:style style:name="P187" style:parent-style-name="Normal" style:family="paragraph">
      <style:paragraph-properties fo:text-align="justify" fo:margin-left="-0.0597in" fo:margin-right="-0.1215in" fo:text-indent="0.3937in">
        <style:tab-stops/>
      </style:paragraph-properties>
      <style:text-properties fo:font-size="11pt" style:font-size-asian="11pt" fo:language="lt" fo:country="LT"/>
    </style:style>
    <style:style style:name="P188" style:parent-style-name="Normal" style:family="paragraph">
      <style:paragraph-properties fo:text-align="justify" fo:margin-left="-0.0597in" fo:margin-right="-0.1215in" fo:text-indent="0.3937in">
        <style:tab-stops/>
      </style:paragraph-properties>
      <style:text-properties fo:font-size="11pt" style:font-size-asian="11pt" fo:language="lt" fo:country="LT"/>
    </style:style>
    <style:style style:name="TableRow189" style:family="table-row">
      <style:table-row-properties style:min-row-height="0.1875in" style:use-optimal-row-height="false"/>
    </style:style>
    <style:style style:name="TableCell191"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937in"/>
      <style:text-properties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center"/>
      <style:text-properties fo:font-size="11pt" style:font-size-asian="11pt" fo:language="lt" fo:country="LT"/>
    </style:style>
    <style:style style:name="P206"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11"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17"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18"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19" style:parent-style-name="Normal" style:family="paragraph">
      <style:paragraph-properties fo:text-align="justify" fo:margin-left="0.0986in" fo:text-indent="0.2951in">
        <style:tab-stops/>
      </style:paragraph-properties>
      <style:text-properties fo:font-size="11pt" style:font-size-asian="11pt" fo:language="lt" fo:country="LT"/>
    </style:style>
    <style:style style:name="P220" style:parent-style-name="Normal" style:family="paragraph">
      <style:paragraph-properties fo:text-align="justify" fo:text-indent="0.3937in"/>
      <style:text-properties fo:font-size="11pt" style:font-size-asian="11pt" fo:language="lt" fo:country="L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Normal" style:family="paragraph">
      <style:paragraph-properties fo:text-align="justify" fo:text-indent="0.3937in"/>
      <style:text-properties fo:font-size="11pt" style:font-size-asian="11pt" fo:language="lt" fo:country="LT"/>
    </style:style>
    <style:style style:name="P228"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31" style:parent-style-name="Normal" style:family="paragraph">
      <style:paragraph-properties fo:text-align="justify" fo:text-indent="0.3937in"/>
      <style:text-properties fo:font-size="11pt" style:font-size-asian="11pt" fo:language="lt" fo:country="LT"/>
    </style:style>
    <style:style style:name="P232"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33" style:parent-style-name="Normal" style:family="paragraph">
      <style:paragraph-properties fo:text-align="justify" fo:text-indent="0.3937in"/>
      <style:text-properties fo:font-size="11pt" style:font-size-asian="11pt" fo:language="lt" fo:country="LT"/>
    </style:style>
    <style:style style:name="P234"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center"/>
      <style:text-properties fo:font-size="11pt" style:font-size-asian="11pt" fo:language="lt" fo:country="LT"/>
    </style:style>
    <style:style style:name="P247"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248" style:parent-style-name="Normal" style:family="paragraph">
      <style:paragraph-properties fo:text-align="justify" fo:text-indent="0.3937in"/>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fo:text-indent="0.3937in"/>
      <style:text-properties fo:font-size="11pt" style:font-size-asian="11pt" fo:language="lt" fo:country="LT"/>
    </style:style>
    <style:style style:name="P251" style:parent-style-name="Normal" style:family="paragraph">
      <style:paragraph-properties fo:text-align="center"/>
      <style:text-properties fo:font-size="11pt" style:font-size-asian="11pt" fo:language="lt" fo:country="LT"/>
    </style:style>
    <style:style style:name="P252" style:parent-style-name="Normal" style:family="paragraph">
      <style:paragraph-properties fo:text-align="center"/>
      <style:text-properties fo:font-size="11pt" style:font-size-asian="11pt" fo:language="lt" fo:country="LT"/>
    </style:style>
    <style:style style:name="P253" style:parent-style-name="Normal" style:family="paragraph">
      <style:paragraph-properties fo:text-align="center"/>
      <style:text-properties fo:font-size="11pt" style:font-size-asian="11pt" fo:language="lt" fo:country="LT"/>
    </style:style>
    <style:style style:name="TableColumn255" style:family="table-column">
      <style:table-column-properties style:column-width="0.7645in" style:use-optimal-column-width="false"/>
    </style:style>
    <style:style style:name="TableColumn256" style:family="table-column">
      <style:table-column-properties style:column-width="3.6416in" style:use-optimal-column-width="false"/>
    </style:style>
    <style:style style:name="TableColumn257" style:family="table-column">
      <style:table-column-properties style:column-width="1.2805in" style:use-optimal-column-width="false"/>
    </style:style>
    <style:style style:name="Table254" style:family="table">
      <style:table-properties style:width="5.6868in" fo:margin-left="0in" table:align="left"/>
    </style:style>
    <style:style style:name="TableRow258" style:family="table-row">
      <style:table-row-properties style:use-optimal-row-height="false"/>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margin-right="-0.075in"/>
      <style:text-properties fo:font-size="11pt" style:font-size-asian="11pt" fo:language="lt" fo:country="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indent="0.3937in"/>
      <style:text-properties fo:font-size="11pt" style:font-size-asian="11pt" fo:language="lt" fo:country="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fo:text-indent="0.3937in"/>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fo:text-indent="0.3937in"/>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fo:text-indent="0.3937in"/>
      <style:text-properties fo:font-size="11pt" style:font-size-asian="11pt" fo:language="lt" fo:country="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style:text-properties fo:language="lt" fo:country="LT" style:language-asian="en" style:country-asian="US"/>
    </style:style>
    <style:style style:name="P285" style:parent-style-name="Normal" style:family="paragraph">
      <style:paragraph-properties fo:text-align="justify"/>
      <style:text-properties fo:language="lt" fo:country="LT" style:language-asian="en" style:country-asian="US"/>
    </style:style>
    <style:style style:name="P286" style:parent-style-name="Normal" style:family="paragraph">
      <style:paragraph-properties fo:text-align="justify"/>
      <style:text-properties fo:language="lt" fo:country="LT" style:language-asian="en" style:country-asian="US"/>
    </style:style>
    <style:style style:name="P287" style:parent-style-name="Normal" style:family="paragraph">
      <style:paragraph-properties fo:text-align="justify"/>
      <style:text-properties fo:language="lt" fo:country="LT" style:language-asian="en" style:country-asian="US"/>
    </style:style>
    <style:style style:name="P288" style:parent-style-name="Normal" style:family="paragraph">
      <style:paragraph-properties fo:text-align="justify"/>
    </style:style>
    <style:style style:name="T289" style:parent-style-name="DefaultParagraphFont" style:family="text">
      <style:text-properties fo:language="lt" fo:country="LT" style:language-asian="en" style:country-asian="US"/>
    </style:style>
    <style:style style:name="T290" style:parent-style-name="DefaultParagraphFont" style:family="text">
      <style:text-properties fo:language="lt" fo:country="LT" style:language-asian="en" style:country-asian="US"/>
    </style:style>
    <style:style style:name="P291" style:parent-style-name="Normal" style:family="paragraph">
      <style:paragraph-properties fo:text-align="justify"/>
      <style:text-properties fo:language="lt" fo:country="LT" style:language-asian="en" style:country-asian="US"/>
    </style:style>
    <style:style style:name="P292" style:parent-style-name="Normal" style:family="paragraph">
      <style:paragraph-properties fo:text-align="justify"/>
      <style:text-properties fo:language="lt" fo:country="LT" style:language-asian="en" style:country-asian="US"/>
    </style:style>
    <style:style style:name="P293" style:parent-style-name="Normal" style:family="paragraph">
      <style:paragraph-properties fo:text-align="justify"/>
      <style:text-properties fo:language="lt" fo:country="LT" style:language-asian="en" style:country-asian="US"/>
    </style:style>
    <style:style style:name="P294" style:parent-style-name="Normal" style:family="paragraph">
      <style:paragraph-properties fo:text-align="justify"/>
      <style:text-properties fo:language="lt" fo:country="LT" style:language-asian="en" style:country-asian="US"/>
    </style:style>
    <style:style style:name="P295" style:parent-style-name="Normal" style:family="paragraph">
      <style:paragraph-properties fo:text-align="justify"/>
      <style:text-properties fo:language="lt" fo:country="LT" style:language-asian="en" style:country-asian="US"/>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text-properties fo:language="lt" fo:country="LT" style:language-asian="en" style:country-asian="US"/>
    </style:style>
    <style:style style:name="P298" style:parent-style-name="Normal" style:family="paragraph">
      <style:paragraph-properties fo:text-align="justify"/>
      <style:text-properties fo:language="lt" fo:country="LT" style:language-asian="en" style:country-asian="US"/>
    </style:style>
    <style:style style:name="P299" style:parent-style-name="Normal" style:family="paragraph">
      <style:paragraph-properties fo:text-align="justify" fo:text-indent="0.3937in"/>
      <style:text-properties fo:font-size="11pt" style:font-size-asian="11pt" fo:language="lt" fo:country="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6, Nr. 48-1151</text:p>
      <text:p text:style-name="P2">Neoficialus nutarimo tekstas</text:p>
      <text:p text:style-name="P3"/>
      <text:p text:style-name="P4"/>
      <text:p text:style-name="P5">LIETUVOS RESPUBLIKOS VYRIAUSYBĖ</text:p>
      <text:p text:style-name="P6">N U T A R I M A S</text:p>
      <text:p text:style-name="P7"/>
      <text:p text:style-name="P8">1996 m. gegužės 13 d. Nr. 569<text:s/></text:p>
      <text:p text:style-name="P9">Vilnius</text:p>
      <text:p text:style-name="P10"/>
      <text:p text:style-name="BodyText">DĖL GYVENTOJŲ INDĖLIŲ BANKRUTUOJANČIUOSE BANKUOSE DALINIO KOMPENSAVIMO</text:p>
      <text:p text:style-name="P11"/>
      <text:p text:style-name="P12">Vykdydama Lietuvos Respublikos gyventojų indėlių bankrutuojančiuose bankuose dalinio kompensavimo laikinąjį įstatymą, Lietuvos Respublikos Vyriausybė n u t a r i a:</text:p>
      <text:p text:style-name="P13">1. Patvirtinti Gyventojų indėlių bankrutuojančiuose bankuose dalinio kompensavimo taisykles (pridedama).</text:p>
      <text:p text:style-name="P14">2.<text:s/>Nustatyti, kad pagal šias taisykles gyventojams kompensacijos 1996 metais mokamos taip:</text:p>
      <text:p text:style-name="P15">2.1. nuo birželio 4 d. visa kompensacijos suma (iki 4000 litų) išmokama I ir II grupės invalidams, vienišiems pensininkams bei mirusių indėlininkų paveldėtojams;</text:p>
      <text:p text:style-name="P16">2.2.<text:s/>nuo rugpjūčio 6 d. visa kompensacijos suma (iki 4000 litų) išmokama pensininkams (išskyrus 2.1 punkte nurodytus asmenis);</text:p>
      <text:p text:style-name="P17">2.3. nuo rugsėjo 17 d. kitiems asmenims (išskyrus 2.2 punkte nurodytus asmenis) išmokama ne daugiau kaip 1000 litų.</text:p>
      <text:p text:style-name="P18"/>
      <text:p text:style-name="P19"/>
      <text:p text:style-name="P20">Ministras Pirmininkas<text:tab/><text:tab/><text:tab/><text:tab/><text:tab/><text:tab/>Mindaugas Stankevičius</text:p>
      <text:p text:style-name="P21"/>
      <text:p text:style-name="P22">Finansų ministras<text:tab/><text:tab/><text:tab/><text:tab/><text:tab/><text:tab/>Algimantas Križinauskas</text:p>
      <text:p text:style-name="P23">_________________</text:p>
      <text:p text:style-name="P24">PATVIRTINTA</text:p>
      <text:p text:style-name="P25">Lietuvos Respublikos Vyriausybės</text:p>
      <text:p text:style-name="P26">1996 m. gegužės 13 d. nutarimu Nr. 569</text:p>
      <text:p text:style-name="P27"/>
      <text:h text:style-name="Heading1" text:outline-level="1">Gyventojų indėlių bankrutuojančiuose bankuose dalinio kompensavimo taisyklės</text:h>
      <text:p text:style-name="P28"/>
      <text:h text:style-name="Heading2" text:outline-level="2">Bendroji dalis</text:h>
      <text:p text:style-name="P29">Šios taisyklės reglamentuoja kompensacijų apskaičiavimą ir išmokėjimą gyventojams pagal Lietuvos Respublikos gyventojų indėlių bankrutuojančiuose bankuose dalinio kompensavimo laikinąjį įstatymą.</text:p>
      <text:p text:style-name="P30"/>
      <text:h text:style-name="Heading2" text:outline-level="2">Gyventojų indėlių kompensavimas</text:h>
      <text:p text:style-name="P31">1. Kompensacija išmokama gyventojui - Lietuvos Respublikos piliečiui, asmeniui, nuolat arba laikinai gyvenančiam Lietuvos Respublikoje, kitos valstybės piliečiui ir asmeniui be pilietybės, turinčiam indėlį kuriame nors Lietuvos Respublikos komerciniame banke, kuriam nustatytąja tvarka priimta nutartis iškelti bankroto bylą.</text:p>
      <text:p text:style-name="P32">2. Gyventojo indėlio (t.y. sąskaitų kredito likutis (litais ir valiuta), susidedantis iš lėšų gyventojo sąskaitose tame pačiame banke ir (arba) lėšų, kurios vykdant bankines operacijas įskaitytos į to banko sąskaitas ir kurias bankas privalo grąžinti pagal galiojančius teisės aktus ir (arba) sutarties sąlygas, ir (arba) kita banko skola gyventojui, kurią patvirtina banko išduotas sertifikatas) kompensacija skaičiuojama pagal kompensacijos mokėjimo dienos būklę, bet ji negali būti didesnė kaip 4000 litų.</text:p>
      <text:p text:style-name="P33">3. Kompensacijos nemokamos už:</text:p>
      <text:p text:style-name="P34">3.1. palūkanas už indėlius;</text:p>
      <text:p text:style-name="P35">3.2. indėlius, kurie teismo sprendimu pripažinti kaip neteisėtai įgyti;</text:p>
      <text:p text:style-name="P36">3.3. bankrutuojančio banko ir jo dukterinių bankų bei įmonių akcijų paketo savininkų, šio banko tarybos ir valdybos narių, revizorių, administracijos ir filialų vadovų, taip pat Lietuvos banko valdybos narių, vadovų bei Bankų priežiūros departamento darbuotojų indėlius;</text:p>
      <text:p text:style-name="P37">3.4. banko paskolos gavėjo indėlį, jeigu jo dydis neviršija jo negrąžintų paskolų su palūkanomis dydžio. Jeigu banko paskolos gavėjo indėlis didesnis už jo negrąžintas paskolas kartu su palūkanomis, kompensuojamas indėlio ir paskolų su palūkanomis skirtumas, bet ne didesnis kaip 4000 litų;</text:p>
      <text:p text:style-name="P38">3.5. anoniminėse ir užkoduotose sąskaitose laikomus indėlius.</text:p>
      <text:p text:style-name="P39"/>
      <text:h text:style-name="Heading2" text:outline-level="2">Kompensacijų apskaičiavimas ir išmokėjimas</text:h>
      <text:p text:style-name="P40">4. Indėlių kompensacijos išmokamos litais. Už indėlius užsienio valiuta kompensacijos apskaičiuojamos pagal lito ir bazinės valiutos oficialų kursą ar Lietuvos banko nustatytą lito ir užsienio valiutos santykį, galiojusį bankroto bylos iškėlimo bankui dieną.</text:p>
      <text:p text:style-name="P41">5. Kompensacijų apskaičiavimą ir jų išmokėjimą Lietuvos Respublikos Vyriausybės nustatyta tvarka organizuoja banko administratorius.</text:p>
      <text:p text:style-name="P42">6. Lėšas kompensacijoms mokėti Finansų ministerija kaupia Gyventojų indėlių kompensavimo fondo (toliau vadinama - fondas) sąskaitoje, esančioje Lietuvos banke.</text:p>
      <text:p text:style-name="P43">7. Finansų ministerija, atsižvelgdama į tai, kiek lėšų reikia kompensacijoms išmokėti, perveda jas iš fondo sąskaitos į bankrutuojančiame banke fondo vardu atidarytą sąskaitą. Bankrutuojantis bankas šias lėšas naudoja tik kompensacijoms išmokėti.</text:p>
      <text:p text:style-name="P44">8. Išmokėjęs iš fondo lėšų kompensacijos sumą, bankrutuojantis bankas mažina gyventojo indėlio sąskaitos likutį ir išmokėtos kompensacijos sumą įrašo į fondo vardu atidarytą sąskaitą šiame banke. Bankas paskutinę savaitės darbo dieną pateikia Finansų ministerijai išrašą iš šios sąskaitos apie atliktas operacijas.</text:p>
      <text:p text:style-name="P45">9. Bankrutuojantis bankas, atsižvelgdamas į nustatytus kompensacijų mokėjimo terminus, sudaro žiniaraščius (pagal pridedamą 1 formą). Sudaromi šių gyventojų grupių žiniaraščiai (atskirai grupėms):</text:p>
      <text:p text:style-name="P46">9.1. I ir II grupės invalidai, vieniši pensininkai bei mirusių indėlininkų paveldėtojai;</text:p>
      <text:p text:style-name="P47">9.2. pensininkai (išskyrus 9.1 punkte nurodytus asmenis);</text:p>
      <text:p text:style-name="P48">9.3. kiti asmenys (išskyrus 9.2 punkte nurodytus asmenis).</text:p>
      <text:p text:style-name="P49">10. Žiniaraštyje pildomos šios skiltys:</text:p>
      <text:p text:style-name="P50">10.1. eilės numeris;</text:p>
      <text:p text:style-name="P51">10.2. indėlininko vardas ir pavardė;</text:p>
      <text:p text:style-name="P52">10.3. asmens kodas (jeigu indėlininkas nėra rezidentas, bankas šioje skiltyje rašo "ne rezidentas");</text:p>
      <text:p text:style-name="P53">10.4. sutarties arba taupomosios knygelės numeris (jeigu indėlininkas sudarė kelias sutartis, bankas įrašo visus sutarčių arba knygelių numerius);</text:p>
      <text:p text:style-name="P54">10.5. indėlininko sąskaitos numeris (įrašomi visų sąskaitų numeriai);</text:p>
      <text:p text:style-name="P55">10.6. gyventojo indėlis - visų indėlininko sąskaitų kreditų likutis);</text:p>
      <text:p text:style-name="P56">10.7. išmokamos kompensacijos suma;</text:p>
      <text:p text:style-name="P57">10.8. banko darbuotojo parašas;</text:p>
      <text:p text:style-name="P58">10.9. išmokėjimo data (pildo indėlininkas);</text:p>
      <text:p text:style-name="P59">10.10. indėlininko parašas.</text:p>
      <text:p text:style-name="P60">11. Žiniaraščio skiltyje "Pastabos" rašomos tokios žymos: "Paimtas įgaliojimas", "Paimtas paveldėjimo liudijimas", "Paimtas invalidumo pažymėjimas (arba valstybės medicinos ekspertizės komisijos pažyma)", "Paimtas šeimos sudėties pažymėjimas", nurodomas pensininko pažymėjimo numeris, išdavimo data. Bankas paima įgaliojimo,<text:s/>paveldėjimo liudijimo, invalidumo pažymėjimo (arba valstybės medicinos ekspertizės komisijos pažymos), šeimos sudėties pažymėjimo originalus arba notaro patvirtintus nuorašus.</text:p>
      <text:p text:style-name="P61">12. Duomenys apie indėlininką žiniaraštyje įrašomi po to, kai:</text:p>
      <text:p text:style-name="P62">12.1. indėlininkas užpildo prašymą išmokėti kompensaciją (pagal pridedamą 2 formą) ir pateikia šių taisyklių 16 punkte nurodytus dokumentus;</text:p>
      <text:p text:style-name="P63">12.2. banko administratorius patvirtina indėlininko prašymą išmokėti kompensaciją.</text:p>
      <text:p text:style-name="P64">13. Žiniaraščio lapai susiuvami, sunumeruojami ir paskutiniame lape, pasirašius banko administratoriui ir vyriausiajam buhalteriui, dedamas banko antspaudas. Žiniaraščiai saugomi banke.</text:p>
      <text:p text:style-name="P65">14. Prašyme išmokėti kompensaciją indėlininkai įrašo savo vardą ir pavardę, išmokamos kompensacijos sumą (ją nurodo banko darbuotojas), sąskaitos(-ų) numerį(-ius) ir indėlio sumą, kuri sumažinama išmokamos kompensacijos suma. Visi bankui pateikti indėlininkų prašymai registruojami atitinkamoje knygoje.</text:p>
      <text:p text:style-name="P66">15. Kai išmokama prašyme nurodyta suma, bankrutuojantis bankas pažymi<text:s/>tai indėlininko prašyme.</text:p>
      <text:p text:style-name="P67">16. Norėdamas gauti kompensaciją, indėlininkas privalo pateikti bankui:</text:p>
      <text:p text:style-name="P68">16.1. pasą;</text:p>
      <text:p text:style-name="P69">16.2. sutarties egzempliorių, išduotą indėlininkui banko, kuriame jis turi indėlį;</text:p>
      <text:p text:style-name="P70">16.3. jeigu sutartis nebuvo sudaryta, - knygelę, patvirtinančią<text:s/>indėlio buvimą;</text:p>
      <text:p text:style-name="P71">16.4. kai kuriais atvejais, be nurodytųjų dokumentų, asmenys dar pateikia:</text:p>
      <text:p text:style-name="P72">16.4.1. I ir II grupės invalidai - invalido pažymėjimą (arba valstybės medicinos ekspertizės komisijos pažymą);</text:p>
      <text:p text:style-name="P73">16.4.2. mirusio indėlininko paveldėtojai - paveldėjimo teisės liudijimą;</text:p>
      <text:p text:style-name="P74">16.4.3. įgalioti asmenys - įgaliojimą;</text:p>
      <text:p text:style-name="P75">16.4.4. vieniši asmenys - šeimos sudėties pažymėjimą;</text:p>
      <text:p text:style-name="P76">16.4.5. pensininkai - pensininko pažymėjimą.</text:p>
      <text:p text:style-name="P77"/>
      <text:p text:style-name="P78">Antraštės pakeitimai:</text:p>
      <text:p text:style-name="P79"><text:span text:style-name="T80">Nr.<text:s/></text:span><text:a xlink:href="http://www3.lrs.lt/cgi-bin/preps2?a=41971&amp;b=" office:target-frame-name="_top" xlink:show="replace"><text:span text:style-name="T81">818</text:span></text:a><text:span text:style-name="T82">, 1997</text:span><text:span text:style-name="T83"><text:s/>07 25, Žin., 1997, Nr. 71-1821 (1997 07 30)</text:span></text:p>
      <text:p text:style-name="P84"/>
      <text:h text:style-name="Heading2" text:outline-level="2">Atskaitomybė ir kontrolė</text:h>
      <text:p text:style-name="P85">17. Bankrutuojantis bankas kiekvieną savaitę pateikia Finansų ministerijai ir Lietuvos bankui ataskaitą apie išmokėtą indėlių kompensacijų sumą (pagal pridedamą 3 formą).</text:p>
      <text:p text:style-name="BodyTextIndent">18. Už tai, kad nustatytos kompensacijos gyventojams būtų teisingai apskaičiuojamos ir išmokamos, atsako bankrutuojančio banko administratorius.</text:p>
      <text:p text:style-name="P86"/>
      <text:p text:style-name="BodyTextIndent">19. Pasibaigus kiekvienam gyventojų indėlių bankrutuojančiuose bankuose dalinių kompensacijų mokėjimo etapui, jų apskaičiavimo ir išmokėjimo teisingumą tikrina komisija, sudaryta finansų ministro įsakymu. Komisijai nustačius pažeidimus, Finansų ministerija kreipiasi į teisėsaugos institucijas, įstatymų nustatyta tvarka gindama valstybės interesus.</text:p>
      <text:p text:style-name="P87">Punkto pakeitimai:</text:p>
      <text:p text:style-name="P88"><text:span text:style-name="T89">Nr.<text:s/></text:span><text:a xlink:href="http://www3.lrs.lt/cgi-bin/preps2?a=41971&amp;b=" office:target-frame-name="_top" xlink:show="replace"><text:span text:style-name="T90">818</text:span></text:a><text:span text:style-name="T91">, 1997 07 25, Žin., 1997, Nr. 71-1821 (1997 07 30)</text:span></text:p>
      <text:p text:style-name="P92"/>
      <text:p text:style-name="P93"><text:span text:style-name="T94"><draw:connector draw:type="line" svg:x1="2.65in" svg:y1="0.11875in" svg:x2="3.25in" svg:y2="0.11875in" draw:z-index="251654144" draw:id="id0" draw:style-name="a0" draw:name="Line 2" text:anchor-type="paragraph"><svg:title/><svg:desc/></draw:connector></text:span><text:span text:style-name="T95">___________________</text:span></text:p>
      <text:p text:style-name="P96">1 forma</text:p>
      <text:p text:style-name="P97"/>
      <text:p text:style-name="P98"><text:span text:style-name="T99"><draw:connector draw:type="line" svg:x1="1.35in" svg:y1="0.04167in" svg:x2="4.45in" svg:y2="0.04167in" draw:z-index="251656192" draw:id="id1" draw:style-name="a1" draw:name="Line 4" text:anchor-type="paragraph"><svg:title/><svg:desc/></draw:connector></text:span><text:span text:style-name="T100">______________________(banko pavadinimas)</text:span></text:p>
      <text:p text:style-name="P101"/>
      <text:p text:style-name="P102">ŽINIARAŠTIS Lapo Nr.</text:p>
      <text:p text:style-name="P103"><text:span text:style-name="T104"><draw:connector draw:type="line" svg:x1="3.85in" svg:y1="0.02917in" svg:x2="4.45in" svg:y2="0.02917in" draw:z-index="251657216" draw:id="id2" draw:style-name="a2" draw:name="Line 5" text:anchor-type="paragraph"><svg:title/><svg:desc/></draw:connector></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Eil. Nr.</text:p>
          </table:table-cell>
          <table:table-cell table:style-name="TableCell121">
            <text:p text:style-name="P122">Indėli-ninko vardas ir pavardė</text:p>
          </table:table-cell>
          <table:table-cell table:style-name="TableCell123">
            <text:p text:style-name="P124">Asmens kodas</text:p>
          </table:table-cell>
          <table:table-cell table:style-name="TableCell125">
            <text:p text:style-name="P126">Sutarties arba tau- pomosios knygelės numeris (-iai)</text:p>
          </table:table-cell>
          <table:table-cell table:style-name="TableCell127">
            <text:p text:style-name="P128">Indėli-ninko sąskaitos numeris(-iai)</text:p>
          </table:table-cell>
          <table:table-cell table:style-name="TableCell129" table:number-columns-spanned="2">
            <text:p text:style-name="P130">Gyven-tojo indėlis</text:p>
          </table:table-cell>
          <table:covered-table-cell/>
          <table:table-cell table:style-name="TableCell131">
            <text:p text:style-name="P132">Išmoka-mos kompen-sacijos suma</text:p>
          </table:table-cell>
          <table:table-cell table:style-name="TableCell133">
            <text:p text:style-name="P134">Banko darbuo-tojo parašas</text:p>
          </table:table-cell>
          <table:table-cell table:style-name="TableCell135">
            <text:p text:style-name="P136">Išmokė-jimo data</text:p>
          </table:table-cell>
          <table:table-cell table:style-name="TableCell137">
            <text:p text:style-name="P138">Indėli-ninko parašas</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able:number-columns-spanned="2">
            <text:p text:style-name="P153">6</text:p>
          </table:table-cell>
          <table:covered-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ext:p text:style-name="P187"/>
            <text:p text:style-name="P188"/>
          </table:table-cell>
        </table:table-row>
        <table:table-row table:style-name="TableRow189">
          <table:table-cell>
            <text:p text:style-name="P190"/>
          </table:table-cell>
          <table:table-cell>
            <text:p text:style-name="P190"/>
          </table:table-cell>
          <table:table-cell>
            <text:p text:style-name="P190"/>
          </table:table-cell>
          <table:table-cell>
            <text:p text:style-name="P190"/>
          </table:table-cell>
          <table:table-cell table:style-name="TableCell191">
            <text:p text:style-name="P190">Iš viso</text:p>
          </table:table-cell>
          <table:table-cell table:style-name="TableCell192">
            <text:p text:style-name="P193"/>
          </table: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cell>
            <text:p text:style-name="P195"/>
          </table:table-cell>
        </table:table-row>
      </table:table>
      <text:p text:style-name="P196"/>
      <text:p text:style-name="P197"/>
      <text:p text:style-name="P198">Banko administratorius<text:tab/><text:tab/><text:tab/>(Parašas)<text:tab/><text:tab/>(Vardo raidė ir pavardė)</text:p>
      <text:p text:style-name="P199"/>
      <text:p text:style-name="P200">Vyriausiasis finansininkas<text:tab/><text:tab/>(Parašas)<text:tab/><text:tab/>(Vardo raidė ir pavardė)</text:p>
      <text:p text:style-name="P201"/>
      <text:p text:style-name="P202"><text:span text:style-name="T203"><draw:connector draw:type="line" svg:x1="-0.05in" svg:y1="0.05833in" svg:x2="1.65in" svg:y2="0.05833in" draw:z-index="251655168" draw:id="id3" draw:style-name="a3" draw:name="Line 3" text:anchor-type="paragraph"><svg:title/><svg:desc/></draw:connector></text:span></text:p>
      <text:p text:style-name="P204">* Šias žiniaraščio skiltis pildo indėlininkas.</text:p>
      <text:p text:style-name="P205">___________________</text:p>
      <text:p text:style-name="P206">2 forma</text:p>
      <text:p text:style-name="P207"/>
      <text:p text:style-name="P208">_____________________________<text:tab/><text:tab/><text:tab/><text:tab/>TVIRTINU</text:p>
      <text:p text:style-name="P209">(banko pavadinimas)<text:tab/><text:tab/><text:tab/><text:tab/>Banko administratorius (Parašas)</text:p>
      <text:p text:style-name="P210">(Vardo raidė ir pavardė)</text:p>
      <text:p text:style-name="P211">199_ m. _______ mėn. __ d.</text:p>
      <text:p text:style-name="P212"/>
      <text:h text:style-name="Heading1" text:outline-level="1">PRAŠYMAS Nr. _____</text:h>
      <text:p text:style-name="P213"/>
      <text:p text:style-name="P214">Indėlininko vardas ir pavardė _________________________________<text:s/></text:p>
      <text:p text:style-name="P215">Asmens adresas ______________________</text:p>
      <text:p text:style-name="P216">______________________</text:p>
      <text:p text:style-name="P217">______________________</text:p>
      <text:p text:style-name="P218">______________________</text:p>
      <text:p text:style-name="P219">Asmens kodas ________________________</text:p>
      <text:p text:style-name="P220"/>
      <text:p text:style-name="P221"><text:span text:style-name="T222">Prašau išmokėti pagal Lietuvos Respublikos Vyriausybės<text:s/></text:span><text:span text:style-name="T223"><draw:connector draw:type="line" svg:x1="2.55in" svg:y1="0.10833in" svg:x2="2.95in" svg:y2="0.10833in" draw:z-index="251659264" draw:id="id4" draw:style-name="a4" draw:name="Line 7" text:anchor-type="paragraph"><svg:title/><svg:desc/></draw:connector></text:span><text:span text:style-name="T224"><draw:connector draw:type="line" svg:x1="0.65in" svg:y1="0.10833in" svg:x2="1.25in" svg:y2="0.10833in" draw:z-index="251658240" draw:id="id5" draw:style-name="a5" draw:name="Line 6" text:anchor-type="paragraph"><svg:title/><svg:desc/></draw:connector></text:span><text:span text:style-name="T225">1996 m. d. nutarimą Nr. apskaičiuotą _________ litų kompensaciją, šia kompensacijos suma sumažinant šios (</text:span><text:span text:style-name="T226">šių) mano sąskaitos(-ų) Jūsų banke likučius:</text:span></text:p>
      <text:p text:style-name="P227">Nr. ___________<text:tab/><text:tab/>_________________<text:tab/>_______________________</text:p>
      <text:p text:style-name="P228">(suma litais)<text:tab/><text:tab/>(suma užsienio valiuta)</text:p>
      <text:p text:style-name="P229">Nr. ___________<text:tab/><text:tab/>_________________<text:tab/>_______________________</text:p>
      <text:p text:style-name="P230">(suma litais)<text:tab/><text:tab/>(suma užsienio valiuta)</text:p>
      <text:p text:style-name="P231">Nr. ___________<text:tab/><text:tab/>_________________<text:tab/>_______________________</text:p>
      <text:p text:style-name="P232">(suma litais)<text:tab/><text:tab/>(suma užsienio valiuta)</text:p>
      <text:p text:style-name="P233">Nr. ___________<text:tab/><text:tab/>_________________<text:tab/>_______________________</text:p>
      <text:p text:style-name="P234">(suma litais)<text:tab/><text:tab/>(suma užsienio valiuta)</text:p>
      <text:p text:style-name="P235"/>
      <text:p text:style-name="P236"/>
      <text:p text:style-name="P237">199_ m. _____________ mėn. ___ d.</text:p>
      <text:p text:style-name="P238"/>
      <text:p text:style-name="P239"/>
      <text:p text:style-name="P240">(Indėlininko parašas)<text:tab/><text:tab/><text:tab/><text:tab/><text:tab/><text:tab/>(Vardo raidė ir pavardė)</text:p>
      <text:p text:style-name="P241"/>
      <text:p text:style-name="P242">Prašyme nurodyta kompensacijos suma išmokėta:</text:p>
      <text:p text:style-name="P243">199_ m. _____________ mėn. ___ d.</text:p>
      <text:p text:style-name="P244"/>
      <text:p text:style-name="P245">(Vykdytojo parašas)<text:tab/><text:tab/><text:tab/><text:tab/><text:tab/><text:tab/>(Vardo raidė ir pavardė)</text:p>
      <text:p text:style-name="P246">__________________</text:p>
      <text:p text:style-name="P247">3 forma</text:p>
      <text:p text:style-name="P248"/>
      <text:p text:style-name="P249">_____________________________ (banko pavadinimas)</text:p>
      <text:p text:style-name="P250"/>
      <text:h text:style-name="Heading1" text:outline-level="1">ATASKAITA</text:h>
      <text:p text:style-name="P251"/>
      <text:p text:style-name="P252">apie išmokėtas iki<text:s/>199_ m. _____________ mėn. ___ d.</text:p>
      <text:p text:style-name="P253">kompensacijas</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Gyventojų grupės*</text:p>
          </table:table-cell>
          <table:table-cell table:style-name="TableCell263">
            <text:p text:style-name="P264">Išmokėta suma (litais)kompensacijos</text:p>
          </table:table-cell>
        </table:table-row>
      </table:table>
      <text:p text:style-name="P265">1.<text:tab/><text:tab/>I ir II grupės invalidai, vieniši pensininkai bei</text:p>
      <text:p text:style-name="P266">mirusių indėlininkų paveldėtojai</text:p>
      <text:p text:style-name="P267">2.<text:tab/><text:tab/>Pensininkai (išskyrus 1 eilės numeryje nurodytus asmenis)</text:p>
      <text:p text:style-name="P268">3.<text:tab/><text:tab/>Kiti asmenys (išskyrus 2 eilės numeryje nurodytus asmenis)</text:p>
      <text:p text:style-name="P269"/>
      <text:p text:style-name="P270">199_ m. _______________ mėn. ____ d.</text:p>
      <text:p text:style-name="P271"/>
      <text:p text:style-name="P272"/>
      <text:p text:style-name="P273">Banko administratorius<text:tab/><text:tab/><text:tab/>(Parašas)<text:tab/><text:tab/>(Vardo raidė ir pavardė)</text:p>
      <text:p text:style-name="P274"/>
      <text:p text:style-name="P275">Vyriausiasis finansininkas<text:tab/><text:tab/>(Parašas)<text:tab/><text:tab/>(Vardo raidė ir pavardė)</text:p>
      <text:p text:style-name="P276"/>
      <text:p text:style-name="P277"><text:span text:style-name="T278"><draw:connector draw:type="line" svg:x1="-0.05in" svg:y1="0.13333in" svg:x2="2.15in" svg:y2="0.13333in" draw:z-index="251660288" draw:id="id6" draw:style-name="a6" draw:name="Line 9" text:anchor-type="paragraph"><svg:title/><svg:desc/></draw:connector></text:span><text:span text:style-name="T279">* Ataskaita apie tas</text:span><text:span text:style-name="T280"><text:s/>grupes, kurioms kompensacijos nemokamos, nepildoma.</text:span></text:p>
      <text:p text:style-name="P281"><text:span text:style-name="T282"><draw:connector draw:type="line" svg:x1="2.45in" svg:y1="0.22708in" svg:x2="2.95in" svg:y2="0.22708in" draw:z-index="251661312" draw:id="id7" draw:style-name="a7" draw:name="Line 10" text:anchor-type="paragraph"><svg:title/><svg:desc/></draw:connector></text:span><text:span text:style-name="T283">___________________</text:span></text:p>
      <text:p text:style-name="P284">Pakeitimai:</text:p>
      <text:p text:style-name="P285"/>
      <text:p text:style-name="P286">1.</text:p>
      <text:p text:style-name="P287">Lietuvos Respublikos Vyriausybė, Nutarimas</text:p>
      <text:p text:style-name="P288"><text:span text:style-name="T289">Nr.<text:s/></text:span><text:a xlink:href="http://www3.lrs.lt/cgi-bin/preps2?a=41971&amp;b=" office:target-frame-name="_top" xlink:show="replace"><text:span text:style-name="Hyperlink">818</text:span></text:a><text:span text:style-name="T290">, 1997 07 25, Žin., 1997, Nr. 71-1821 (1997 07 30)</text:span></text:p>
      <text:p text:style-name="P291">DĖL<text:s/>LIETUVOS RESPUBLIKOS VYRIAUSYBĖS 1996 M. GEGUŽĖS 13 D. NUTARIMO NR. 569 "DĖL GYVENTOJŲ INDĖLIŲ BANKRUTUOJANČIUOSE BANKUOSE DALINIO KOMPENSAVIMO" PAPILDYMO</text:p>
      <text:p text:style-name="P292"/>
      <text:p text:style-name="P293">*** Pabaiga ***</text:p>
      <text:p text:style-name="P294"/>
      <text:p text:style-name="P295">Redagavo: Angonita Rupšytė (2001 05 14)</text:p>
      <text:p text:style-name="P296"><text:a xlink:href="mailto:anrups@lrs.lt" office:target-frame-name="_top" xlink:show="replace"><text:span text:style-name="Hyperlink">anrups@</text:span><text:span text:style-name="Hyperlink">lrs.lt</text:span></text:a></text:p>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Symbol"/>
      </text:list-level-style-bullet>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7:44:01</dc:description>
    <dc:subject/>
    <meta:initial-creator>Romas Jurenas</meta:initial-creator>
    <dc:creator>Adlib User</dc:creator>
    <meta:creation-date>2015-02-14T05:34:00Z</meta:creation-date>
    <dc:date>2015-02-14T05:34:00Z</dc:date>
    <meta:template xlink:href="Normal" xlink:type="simple"/>
    <meta:editing-cycles>2</meta:editing-cycles>
    <meta:editing-duration>PT0S</meta:editing-duration>
    <meta:document-statistic meta:page-count="1" meta:paragraph-count="187" meta:word-count="1380" meta:character-count="11088" meta:row-count="329" meta:non-whitespace-character-count="9895"/>
  </office:meta>
</office:document-meta>
</file>