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02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991B90A861F" office:target-frame-name="_top" xlink:show="replace"><text:span text:style-name="T14">97</text:span></text:a><text:span text:style-name="T15">, 2006-01-31, Žin., 2006, Nr. 14-480 (2006-02-04), i. k. 1061100NUTA00000097</text:span></text:p>
      <text:p text:style-name="P16"><text:span text:style-name="T17">Dėl<text:s/></text:span><text:span text:style-name="T18">Vyriausybės kultūros ir meno premijų komisijos sudėties</text:span></text:p>
      <text:p text:style-name="P19"/>
      <text:p text:style-name="P20"><text:span text:style-name="T21">Suvestinė redakcija nuo 2006-01-29 iki 2006-02-04</text:span></text:p>
      <text:p text:style-name="P22"/>
      <text:p text:style-name="P23"><text:span text:style-name="T24">Nutarimas paskelbtas: Žin. 1998, Nr.<text:s/></text:span><text:a xlink:href="https://www.e-tar.lt/portal/legalAct.html?documentId=TAR.75AF8AADCCA2" office:target-frame-name="_top" xlink:show="replace"><text:span text:style-name="T25">19-466</text:span></text:a><text:span text:style-name="T26">, i. k. 0981100NUTA0000</text:span><text:span text:style-name="T27">0186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MENO PREMIJŲ KOMISIJOS SUDĖTIES</text:p>
      <text:p text:style-name="P35"/>
      <text:p text:style-name="P36">1998 m. vasario 17 d. Nr. 186</text:p>
      <text:p text:style-name="P37">Vilnius</text:p>
      <text:p text:style-name="P38"/>
      <text:p text:style-name="P39"><text:span text:style-name="T40">Įgyvendindama Lietuvos Respub</text:span><text:span text:style-name="T41">likos Vyriausybės 1997 m. lapkri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42">104-2637</text:span></text:a><text:span text:style-name="T43">), Lietuvos Respublikos Vyriausybė</text:span><text:span text:style-name="T44"><text:s/></text:span><text:span text:style-name="T45">nutari</text:span><text:span text:style-name="T46">a:</text:span></text:p>
      <text:p text:style-name="P47"><text:span text:style-name="T48">1</text:span><text:span text:style-name="T49">. Patvirtinti šią Lietuvos Respublikos Vyriausybės meno premijų komisiją:</text:span></text:p>
      <text:p text:style-name="P50">Šarūnas Bartas - kino režisierius;</text:p>
      <text:p text:style-name="P51">Algirdas Dovydėnas – dailininkas;</text:p>
      <text:p text:style-name="P52">Petras Geniušas – pianistas;</text:p>
      <text:p text:style-name="P53">Vilius Kavaliauskas – Lietuvos Respublikos Ministro Pirmininko<text:s/>patarėjas;</text:p>
      <text:p text:style-name="P54">Stanislovas Kuzma – dailininkas;</text:p>
      <text:soft-page-break/>
      <text:p text:style-name="P55">Faustas Latėnas – kultūros viceministras;</text:p>
      <text:p text:style-name="P56">Justinas Marcinkevičius – poetas;</text:p>
      <text:p text:style-name="P57">Sigutė Stonytė – dainininkė;</text:p>
      <text:p text:style-name="P58">Antanas Sutkus – fotomenininkas;</text:p>
      <text:p text:style-name="P59">Eglė Špokaitė – balerina;</text:p>
      <text:p text:style-name="P60">Rimas Tuminas – režisierius, Vilniaus<text:s/>valstybinio mažojo teatro vadovas;</text:p>
      <text:p text:style-name="P61"><text:span text:style-name="T62">Nijolė Tumėnienė – menotyrininkė, Lietuvos Respublikos Vyriausybės kanceliarijos Švietimo, mokslo ir kultūros skyriaus vyriausioji specialistė.</text:span><text:s/></text:p>
      <text:p text:style-name="P63">Punkto pakeitimai:</text:p>
      <text:p text:style-name="P64"><text:span text:style-name="T65">Nr.<text:s/></text:span><text:a xlink:href="https://www.e-tar.lt/portal/legalAct.html?documentId=TAR.CB439EA90A77" office:target-frame-name="_top" xlink:show="replace"><text:span text:style-name="T66">1687</text:span></text:a><text:span text:style-name="T67">, 2002-10-29, Žin., 2002, Nr. 104-4645 (2002-10-31), i. k. 1021100NUTA00001687</text:span></text:p>
      <text:p text:style-name="P68"><text:span text:style-name="T69">Nr.<text:s/></text:span><text:a xlink:href="https://www.e-tar.lt/portal/legalAct.html?documentId=TAR.9A88EFB888A6" office:target-frame-name="_top" xlink:show="replace"><text:span text:style-name="T70">1398</text:span></text:a><text:span text:style-name="T71">, 2003-11-11, Žin., 2003, Nr. 107-4801 (2003-11-13), i</text:span><text:span text:style-name="T72">. k. 1031100NUTA00001398</text:span></text:p>
      <text:p text:style-name="P73"><text:span text:style-name="T74">Nr.<text:s/></text:span><text:a xlink:href="https://www.e-tar.lt/portal/legalAct.html?documentId=TAR.A24FA470BC3B" office:target-frame-name="_top" xlink:show="replace"><text:span text:style-name="T75">1334</text:span></text:a><text:span text:style-name="T76">, 2005-12-13, Žin., 2005, Nr. 146-5331 (2005-12-15), i. k. 1051100NUTA00001334</text:span></text:p>
      <text:p text:style-name="Normal"/>
      <text:p text:style-name="P77"><text:span text:style-name="T78">2.</text:span><text:span text:style-name="T79"><text:s/>Neteko galios nuo 2006-01-29</text:span></text:p>
      <text:p text:style-name="P80">Punkto naikinimas:</text:p>
      <text:p text:style-name="P81"><text:span text:style-name="T82">Nr.<text:s/></text:span><text:a xlink:href="https://www.e-tar.lt/portal/legalAct.html?documentId=TAR.9A7B572887AA" office:target-frame-name="_top" xlink:show="replace"><text:span text:style-name="T83">83</text:span></text:a><text:span text:style-name="T84">, 2006-01-26, Žin. 2006, Nr. 11-406 (2006-01-28), i. k. 1061100NUTA00000083</text:span></text:p>
      <text:p text:style-name="Normal"/>
      <text:p text:style-name="P85"/>
      <text:p text:style-name="P86"/>
      <text:p text:style-name="P87"/>
      <text:p text:style-name="P88">MINISTRAS PIRMININKAS<text:tab/>GEDIMINAS VAGNORIUS</text:p>
      <text:p text:style-name="P89"/>
      <text:p text:style-name="P90"/>
      <text:p text:style-name="P91"/>
      <text:p text:style-name="P92">KULTŪROS MINISTRAS<text:tab/>SAULIUS ŠALTENI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CB439EA90A77" office:target-frame-name="_top" xlink:show="replace"><text:span text:style-name="T105">1687</text:span></text:a><text:span text:style-name="T106">, 2002-10-29, Žin., 2002, Nr. 104-4645 (2002-10-31), i. k. 1021100NUTA00001687</text:span></text:p>
      <text:p text:style-name="P107"><text:span text:style-name="T108">Dėl Lietuvos Respublikos Vyr</text:span><text:span text:style-name="T109">iausybės 1997 m. lapkričio 11 d. nutarimo Nr. 1249 ir 1998 m. vasario 17 d. nutarimo Nr. 186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9A88EFB888A6" office:target-frame-name="_top" xlink:show="replace"><text:span text:style-name="T117">1398</text:span></text:a><text:span text:style-name="T118">, 2003-11-11, Ži</text:span><text:span text:style-name="T119">n., 2003, Nr. 107-4801 (2003-11-13), i. k. 1031100NUTA00001398</text:span></text:p>
      <text:p text:style-name="P120"><text:span text:style-name="T121">Dėl Lietuvos Respublikos Vyriausybės 1998 m. vasario 17 d. nutarimo Nr. 186 "Dėl Lietuvos Respublikos Vyriausybės meno premijų komisijos sudėties" pakeitimo</text:span></text:p>
      <text:p text:style-name="P122"/>
      <text:p text:style-name="P123"><text:span text:style-name="T124">3.</text:span></text:p>
      <text:p text:style-name="P125"><text:span text:style-name="T126">Lietuvos Respublikos Vyriausybė,</text:span><text:span text:style-name="T127"><text:s/>Nutarimas</text:span></text:p>
      <text:p text:style-name="P128"><text:span text:style-name="T129">Nr.<text:s/></text:span><text:a xlink:href="https://www.e-tar.lt/portal/legalAct.html?documentId=TAR.A24FA470BC3B" office:target-frame-name="_top" xlink:show="replace"><text:span text:style-name="T130">1334</text:span></text:a><text:span text:style-name="T131">, 2005-12-13, Žin., 2005, Nr. 146-5331 (2005-12-15), i. k. 1051100NUTA00001334</text:span></text:p>
      <text:p text:style-name="P132"><text:span text:style-name="T133">Dėl Lietuvos Respublikos Vyriausybės 1998 m. vasario 17 d. nutarimo Nr. 186<text:s/></text:span><text:span text:style-name="T134">"Dėl Lietuvos Respublikos Vyriausybės meno premijų komisijos sudėties" pakeitimo</text:span></text:p>
      <text:p text:style-name="P135"/>
      <text:p text:style-name="P136"><text:span text:style-name="T137">4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9A7B572887AA" office:target-frame-name="_top" xlink:show="replace"><text:span text:style-name="T142">83</text:span></text:a><text:span text:style-name="T143">, 2006-01-26, Žin., 2006, Nr. 11-406 (20</text:span><text:span text:style-name="T144">06-01-28), i. k. 1061100NUTA00000083</text:span></text:p>
      <text:p text:style-name="P145"><text:span text:style-name="T146">Dėl valstybės kultūros ir meno premijų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59:00Z</meta:creation-date>
    <dc:date>2023-02-10T12:59:00Z</dc:date>
    <meta:template xlink:href="Normal.dotm" xlink:type="simple"/>
    <meta:editing-cycles>2</meta:editing-cycles>
    <meta:editing-duration>PT0S</meta:editing-duration>
    <meta:document-statistic meta:page-count="3" meta:paragraph-count="67" meta:word-count="524" meta:character-count="3762" meta:row-count="194" meta:non-whitespace-character-count="3305"/>
  </office:meta>
</office:document-meta>
</file>