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1729in" style:use-optimal-column-width="false"/>
    </style:style>
    <style:style style:name="TableColumn40" style:family="table-column">
      <style:table-column-properties style:column-width="0.4354in" style:use-optimal-column-width="false"/>
    </style:style>
    <style:style style:name="TableColumn41" style:family="table-column">
      <style:table-column-properties style:column-width="4.084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14 iki 2005-12-15</text:span></text:p>
      <text:p text:style-name="P10"/>
      <text:p text:style-name="P11"><text:span text:style-name="T12">Nutarimas paskelbtas: Žin. 1998, Nr.<text:s/></text:span><text:a xlink:href="https://www.e-tar.lt/portal/legalAct.html?documentId=TAR.75AF8AADCCA2" office:target-frame-name="_top" xlink:show="replace"><text:span text:style-name="T13">19-466</text:span></text:a><text:span text:style-name="T14">, i. k. 0981100NUTA0000018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MENO PREMIJŲ KOMISIJOS SUDĖTIES</text:p>
      <text:p text:style-name="P22"/>
      <text:p text:style-name="P23">1998 m. vasario 17 d. Nr. 186</text:p>
      <text:p text:style-name="P24">Vilnius</text:p>
      <text:p text:style-name="P25"/>
      <text:p text:style-name="P26"><text:span text:style-name="T27">Įgyvendindama Lietuvos Respublikos Vyriausybės 1997 m. lapkri</text:span><text:span text:style-name="T28">čio 11 d. nutarimą Nr. 1249 „Dėl Lietuvos Respublikos Vyriausybės meno premijų“ (Žin., 1997, Nr.<text:s/></text:span><text:a xlink:href="https://www.e-tar.lt/portal/lt/legalAct/TAR.F12AFA2FCC61" office:target-frame-name="_blank" xlink:show="new"><text:span text:style-name="T29">104-2637</text:span></text:a><text:span text:style-name="T30">)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tvirtinti šią</text:span><text:span text:style-name="T37"><text:s/>Lietuvos Respublikos Vyriausybės meno premijų komisij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J. Antanavič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muzikologas, Lietuvos muzikos akademijos rektorius;</text:p>
          </table:table-cell>
        </table:table-row>
        <table:table-row table:style-name="TableRow49">
          <table:table-cell table:style-name="TableCell50">
            <text:p text:style-name="P51">V. Daujoty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teratūrologė;</text:p>
          </table:table-cell>
        </table:table-row>
        <table:table-row table:style-name="TableRow56">
          <table:table-cell table:style-name="TableCell57">
            <text:p text:style-name="P58">V. Kavaliau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Ministro Pirmininko patarėjas;</text:p>
          </table:table-cell>
        </table:table-row>
        <table:table-row table:style-name="TableRow63">
          <table:table-cell table:style-name="TableCell64">
            <text:p text:style-name="P65">I. Korsakai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dailėtyrininkė;</text:p>
          </table:table-cell>
        </table:table-row>
        <table:table-row table:style-name="TableRow70">
          <table:table-cell table:style-name="TableCell71">
            <text:p text:style-name="P72">V. Krūtin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dailininkas, Lietuvos dailininkų sąjungos pirmininkas;</text:p>
          </table:table-cell>
        </table:table-row>
        <table:table-row table:style-name="TableRow77">
          <table:table-cell table:style-name="TableCell78">
            <text:p text:style-name="P79">S. Kuzm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dailininkas;</text:p>
          </table:table-cell>
        </table:table-row>
        <table:table-row table:style-name="TableRow84">
          <table:table-cell table:style-name="TableCell85">
            <text:p text:style-name="P86">A. Mačiuli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architektas;</text:p>
          </table:table-cell>
        </table:table-row>
        <table:table-row table:style-name="TableRow91">
          <table:table-cell table:style-name="TableCell92">
            <text:p text:style-name="P93">V. Martink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rašytojas, Meno kūrėjų organizacijų asociacijos pirmininkas;</text:p>
          </table:table-cell>
        </table:table-row>
        <table:table-row table:style-name="TableRow98">
          <table:table-cell table:style-name="TableCell99">
            <text:p text:style-name="P100">O. Narbut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muzikologė;</text:p>
          </table:table-cell>
        </table:table-row>
        <table:table-row table:style-name="TableRow105">
          <table:table-cell table:style-name="TableCell106">
            <text:p text:style-name="P107">V. Sventick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teratūros kritikas,<text:s/>Lietuvos kultūros ir meno tarybos pirmininkas;</text:p>
          </table:table-cell>
        </table:table-row>
        <text:soft-page-break/>
        <table:table-row table:style-name="TableRow112">
          <table:table-cell table:style-name="TableCell113">
            <text:p text:style-name="P114">R. Tumin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režisierius, Vilniaus valstybinio mažojo teatro meno vadovas;</text:p>
          </table:table-cell>
        </table:table-row>
        <table:table-row table:style-name="TableRow119">
          <table:table-cell table:style-name="TableCell120">
            <text:p text:style-name="P121">S. Valiul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kino ir fotomeno kritikas.</text:p>
          </table:table-cell>
        </table:table-row>
      </table:table>
      <text:p text:style-name="P126"/>
      <text:p text:style-name="P127">Punkto pakeitimai:</text:p>
      <text:p text:style-name="P128"><text:span text:style-name="T129">Nr.<text:s/></text:span><text:a xlink:href="https://www.e-tar.lt/portal/legalAct.html?documentId=TAR.CB439EA90A77" office:target-frame-name="_top" xlink:show="replace"><text:span text:style-name="T130">1687</text:span></text:a><text:span text:style-name="T131">, 2002-10-29, Žin., 2002, Nr. 104-4645 (2002-10-31), i. k. 1021100NUTA00001687</text:span></text:p>
      <text:p text:style-name="P132"><text:span text:style-name="T133">Nr.<text:s/></text:span><text:a xlink:href="https://www.e-tar.lt/portal/legalAct.html?documentId=TAR.9A88EFB888A6" office:target-frame-name="_top" xlink:show="replace"><text:span text:style-name="T134">1398</text:span></text:a><text:span text:style-name="T135">, 2</text:span><text:span text:style-name="T136">003-11-11, Žin., 2003, Nr. 107-4801 (2003-11-13), i. k. 1031100NUTA00001398</text:span></text:p>
      <text:p text:style-name="Normal"/>
      <text:p text:style-name="P137"><text:span text:style-name="T138">2</text:span><text:span text:style-name="T139">. Iš dalies pakeičiant Lietuvos Respublikos Vyriausybės 1997 m. lapkričio 11 d. nutarimą Nr. 1249 „Dėl Lietuvos Respublikos Vyriausybės meno premijų“ (Žin., 1997, Nr.<text:s/></text:span><text:a xlink:href="https://www.e-tar.lt/portal/lt/legalAct/TAR.F12AFA2FCC61" office:target-frame-name="_blank" xlink:show="new"><text:span text:style-name="T140">104-2637</text:span></text:a><text:span text:style-name="T141">):</text:span></text:p>
      <text:p text:style-name="P142"><text:span text:style-name="T143">2.1</text:span><text:span text:style-name="T144">. išdėstyti 2.7 punktą taip:</text:span></text:p>
      <text:p text:style-name="P145"><text:span text:style-name="T146">„</text:span><text:span text:style-name="T147">2.7</text:span><text:span text:style-name="T148">. Meno premijų komisija sudaroma iš menininkų, kultūros darbuotojų atsižvelgiant į Lietuvos kultūros ir meno tarybos, Meno kūrė</text:span><text:span text:style-name="T149">jų organizacijų asociacijos pasiūlymus. Meno premijų komisijos sudėtį tvirtina Lietuvos Respublikos Vyriausybė“;</text:span></text:p>
      <text:p text:style-name="P150"><text:span text:style-name="T151">2.2</text:span><text:span text:style-name="T152">. pripažinti netekusiu galios 3 punktą.</text:span></text:p>
      <text:p text:style-name="P153"/>
      <text:p text:style-name="P154"/>
      <text:p text:style-name="P155"/>
      <text:p text:style-name="P156">MINISTRAS PIRMININKAS<text:tab/>GEDIMINAS VAGNORIUS</text:p>
      <text:p text:style-name="P157"/>
      <text:p text:style-name="P158"/>
      <text:p text:style-name="P159"/>
      <text:p text:style-name="P160">KULTŪROS MINISTRAS<text:tab/>SAULIUS ŠALTENIS</text:p>
      <text:p text:style-name="P161"/>
      <text:p text:style-name="P162"/>
      <text:p text:style-name="P163"/>
      <text:p text:style-name="P164"><text:span text:style-name="T165">Pakeitimai:</text:span></text:p>
      <text:p text:style-name="P166"/>
      <text:soft-page-break/>
      <text:p text:style-name="P167"><text:span text:style-name="T168">1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CB439EA90A77" office:target-frame-name="_top" xlink:show="replace"><text:span text:style-name="T173">1687</text:span></text:a><text:span text:style-name="T174">, 2002-10-29, Žin., 2002, Nr. 104-4645 (2002-10-31), i. k. 1021100NUTA00001687</text:span></text:p>
      <text:p text:style-name="P175"><text:span text:style-name="T176">Dėl Lietuvos Respublikos<text:s/></text:span><text:span text:style-name="T177">Vyriausybės 1997 m. lapkričio 11 d. nutarimo Nr. 1249 ir 1998 m. vasario 17 d. nutarimo Nr. 186 pakeitimo</text:span></text:p>
      <text:p text:style-name="P178"/>
      <text:p text:style-name="P179"><text:span text:style-name="T180">2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9A88EFB888A6" office:target-frame-name="_top" xlink:show="replace"><text:span text:style-name="T185">1398</text:span></text:a><text:span text:style-name="T186">, 2003-11-11,</text:span><text:span text:style-name="T187"><text:s/>Žin., 2003, Nr. 107-4801 (2003-11-13), i. k. 1031100NUTA00001398</text:span></text:p>
      <text:p text:style-name="P188"><text:span text:style-name="T189">Dėl Lietuvos Respublikos Vyriausybės 1998 m. vasario 17 d. nutarimo Nr. 186 "Dėl Lietuvos Respublikos Vyriausybės meno premijų komisijos sudėties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12:59:00Z</meta:creation-date>
    <dc:date>2023-02-10T12:59:00Z</dc:date>
    <meta:template xlink:href="Normal.dotm" xlink:type="simple"/>
    <meta:editing-cycles>2</meta:editing-cycles>
    <meta:editing-duration>PT0S</meta:editing-duration>
    <meta:document-statistic meta:page-count="3" meta:paragraph-count="55" meta:word-count="395" meta:character-count="3091" meta:row-count="101" meta:non-whitespace-character-count="2751"/>
  </office:meta>
</office:document-meta>
</file>