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2-16 iki 2006-01-28</text:span></text:p>
      <text:p text:style-name="P10"/>
      <text:p text:style-name="P11"><text:span text:style-name="T12">Nutarimas paskelbtas: Žin. 1998, Nr.<text:s/></text:span><text:a xlink:href="https://www.e-tar.lt/portal/legalAct.html?documentId=TAR.75AF8AADCCA2" office:target-frame-name="_top" xlink:show="replace"><text:span text:style-name="T13">19-466</text:span></text:a><text:span text:style-name="T14">, i. k. 0981100NUTA0000018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MENO PREMIJŲ KOMISIJOS SUDĖTIES</text:p>
      <text:p text:style-name="P22"/>
      <text:p text:style-name="P23">1998 m. vasario 17 d. Nr. 186</text:p>
      <text:p text:style-name="P24">Vilnius</text:p>
      <text:p text:style-name="P25"/>
      <text:p text:style-name="P26"><text:span text:style-name="T27">Įgyvendindama Lietuvos Respublikos Vyriausybės 1997 m. lapkri</text:span><text:span text:style-name="T28">čio 11 d. nutarimą Nr. 1249 „Dėl Lietuvos Respublikos Vyriausybės meno premijų“ (Žin., 1997, Nr.<text:s/></text:span><text:a xlink:href="https://www.e-tar.lt/portal/lt/legalAct/TAR.F12AFA2FCC61" office:target-frame-name="_blank" xlink:show="new"><text:span text:style-name="T29">104-2637</text:span></text:a><text:span text:style-name="T30">), 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Patvirtinti šią</text:span><text:span text:style-name="T37"><text:s/>Lietuvos Respublikos Vyriausybės meno premijų komisiją:</text:span></text:p>
      <text:p text:style-name="P38">Šarūnas Bartas - kino režisierius;</text:p>
      <text:p text:style-name="P39">Algirdas Dovydėnas – dailininkas;</text:p>
      <text:p text:style-name="P40">Petras Geniušas – pianistas;</text:p>
      <text:p text:style-name="P41">Vilius Kavaliauskas – Lietuvos Respublikos Ministro Pirmininko patarėjas;</text:p>
      <text:p text:style-name="P42">Stanislovas Kuzma –<text:s/>dailininkas;</text:p>
      <text:p text:style-name="P43">Faustas Latėnas – kultūros viceministras;</text:p>
      <text:p text:style-name="P44">Justinas Marcinkevičius – poetas;</text:p>
      <text:p text:style-name="P45">Sigutė Stonytė – dainininkė;</text:p>
      <text:p text:style-name="P46">Antanas Sutkus – fotomenininkas;</text:p>
      <text:soft-page-break/>
      <text:p text:style-name="P47">Eglė Špokaitė – balerina;</text:p>
      <text:p text:style-name="P48">Rimas Tuminas – režisierius, Vilniaus valstybinio mažojo teatro vadovas;</text:p>
      <text:p text:style-name="P49"><text:span text:style-name="T50">Nijolė</text:span><text:span text:style-name="T51"><text:s/>Tumėnienė – menotyrininkė, Lietuvos Respublikos Vyriausybės kanceliarijos Švietimo, mokslo ir kultūros skyriaus vyriausioji specialistė.</text:span><text:s/></text:p>
      <text:p text:style-name="P52">Punkto pakeitimai:</text:p>
      <text:p text:style-name="P53"><text:span text:style-name="T54">Nr.<text:s/></text:span><text:a xlink:href="https://www.e-tar.lt/portal/legalAct.html?documentId=TAR.CB439EA90A77" office:target-frame-name="_top" xlink:show="replace"><text:span text:style-name="T55">1687</text:span></text:a><text:span text:style-name="T56">, 2002-1</text:span><text:span text:style-name="T57">0-29, Žin., 2002, Nr. 104-4645 (2002-10-31), i. k. 1021100NUTA00001687</text:span></text:p>
      <text:p text:style-name="P58"><text:span text:style-name="T59">Nr.<text:s/></text:span><text:a xlink:href="https://www.e-tar.lt/portal/legalAct.html?documentId=TAR.9A88EFB888A6" office:target-frame-name="_top" xlink:show="replace"><text:span text:style-name="T60">1398</text:span></text:a><text:span text:style-name="T61">, 2003-11-11, Žin., 2003, Nr. 107-4801 (2003-11-13), i. k. 1031100NUTA00001398</text:span></text:p>
      <text:p text:style-name="P62"><text:span text:style-name="T63">Nr.<text:s/></text:span><text:a xlink:href="https://www.e-tar.lt/portal/legalAct.html?documentId=TAR.A24FA470BC3B" office:target-frame-name="_top" xlink:show="replace"><text:span text:style-name="T64">1334</text:span></text:a><text:span text:style-name="T65">, 2005-12-13, Žin., 2005, Nr. 146-5331 (2005-12-15), i. k. 1051100NUTA00001334</text:span></text:p>
      <text:p text:style-name="Normal"/>
      <text:p text:style-name="P66"><text:span text:style-name="T67">2</text:span><text:span text:style-name="T68">. Iš dalies pakeičiant Lietuvos Respublikos Vyriausybės 1997 m. lapkričio 11 d. nutarimą Nr. 1249</text:span><text:span text:style-name="T69"><text:s/>„Dėl Lietuvos Respublikos Vyriausybės meno premijų“ (Žin., 1997, Nr.<text:s/></text:span><text:a xlink:href="https://www.e-tar.lt/portal/lt/legalAct/TAR.F12AFA2FCC61" office:target-frame-name="_blank" xlink:show="new"><text:span text:style-name="T70">104-2637</text:span></text:a><text:span text:style-name="T71">):</text:span></text:p>
      <text:p text:style-name="P72"><text:span text:style-name="T73">2.1</text:span><text:span text:style-name="T74">. išdėstyti 2.7 punktą taip:</text:span></text:p>
      <text:p text:style-name="P75"><text:span text:style-name="T76">„</text:span><text:span text:style-name="T77">2.7</text:span><text:span text:style-name="T78">. Meno premijų komisija sudaroma iš menininkų, kul</text:span><text:span text:style-name="T79">tūros darbuotojų atsižvelgiant į Lietuvos kultūros ir meno tarybos, Meno kūrėjų organizacijų asociacijos pasiūlymus. Meno premijų komisijos sudėtį tvirtina Lietuvos Respublikos Vyriausybė“;</text:span></text:p>
      <text:p text:style-name="P80"><text:span text:style-name="T81">2.2</text:span><text:span text:style-name="T82">. pripažinti netekusiu galios 3 punktą.</text:span></text:p>
      <text:p text:style-name="P83"/>
      <text:p text:style-name="P84"/>
      <text:p text:style-name="P85"/>
      <text:p text:style-name="P86">MINISTRAS PIRMININKAS<text:tab/>GEDIMINAS VAGNORIUS</text:p>
      <text:p text:style-name="P87"/>
      <text:p text:style-name="P88"/>
      <text:p text:style-name="P89"/>
      <text:p text:style-name="P90">KULTŪROS MINISTRAS<text:tab/>SAULIUS ŠALTENIS</text:p>
      <text:p text:style-name="P91"/>
      <text:p text:style-name="P92"/>
      <text:p text:style-name="P93"/>
      <text:soft-page-break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CB439EA90A77" office:target-frame-name="_top" xlink:show="replace"><text:span text:style-name="T103">1687</text:span></text:a><text:span text:style-name="T104">, 2002-10-29, Žin.,<text:s/></text:span><text:span text:style-name="T105">2002, Nr. 104-4645 (2002-10-31), i. k. 1021100NUTA00001687</text:span></text:p>
      <text:p text:style-name="P106"><text:span text:style-name="T107">Dėl Lietuvos Respublikos Vyriausybės 1997 m. lapkričio 11 d. nutarimo Nr. 1249 ir 1998 m. vasario 17 d. nutarimo Nr. 186 pakeitimo</text:span></text:p>
      <text:p text:style-name="P108"/>
      <text:p text:style-name="P109"><text:span text:style-name="T110">2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9A88EFB888A6" office:target-frame-name="_top" xlink:show="replace"><text:span text:style-name="T115">1398</text:span></text:a><text:span text:style-name="T116">, 2003-11-11, Žin., 2003, Nr. 107-4801 (2003-11-13), i. k. 1031100NUTA00001398</text:span></text:p>
      <text:p text:style-name="P117"><text:span text:style-name="T118">Dėl Lietuvos Respublikos Vyriausybės 1998 m. vasario 17 d. nutarimo Nr. 186 "Dėl Lietuvos Respublikos Vyri</text:span><text:span text:style-name="T119">ausybės meno premijų komisijos sudėties" pakeitimo</text:span></text:p>
      <text:p text:style-name="P120"/>
      <text:p text:style-name="P121"><text:span text:style-name="T122">3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A24FA470BC3B" office:target-frame-name="_top" xlink:show="replace"><text:span text:style-name="T127">1334</text:span></text:a><text:span text:style-name="T128">, 2005-12-13, Žin., 2005, Nr. 146-5331 (2005-12-15), i. k. 1051100NU</text:span><text:span text:style-name="T129">TA00001334</text:span></text:p>
      <text:p text:style-name="P130"><text:span text:style-name="T131">Dėl Lietuvos Respublikos Vyriausybės 1998 m. vasario 17 d. nutarimo Nr. 186 "Dėl Lietuvos Respublikos Vyriausybės meno premijų komisijos sudėties"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10T12:59:00Z</meta:creation-date>
    <dc:date>2023-02-10T12:59:00Z</dc:date>
    <meta:template xlink:href="Normal.dotm" xlink:type="simple"/>
    <meta:editing-cycles>2</meta:editing-cycles>
    <meta:editing-duration>PT0S</meta:editing-duration>
    <meta:document-statistic meta:page-count="3" meta:paragraph-count="77" meta:word-count="451" meta:character-count="3578" meta:row-count="168" meta:non-whitespace-character-count="3204"/>
  </office:meta>
</office:document-meta>
</file>