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02in"/>
    </style:style>
    <style:style style:name="P58" style:parent-style-name="Normal" style:family="paragraph">
      <style:paragraph-properties fo:text-align="justify" fo:text-indent="0.4902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T71" style:parent-style-name="DefaultParagraphFont" style:family="text">
      <style:text-properties fo:text-transform="uppercase" fo:color="#000000"/>
    </style:style>
    <style:style style:name="T72" style:parent-style-name="DefaultParagraphFont" style:family="text">
      <style:text-properties fo:text-transform="uppercase" fo:color="#000000"/>
    </style:style>
    <style:style style:name="P73" style:parent-style-name="Normal" style:family="paragraph">
      <style:paragraph-properties fo:text-align="justify"/>
      <style:text-properties fo:font-weight="bold" style:font-weight-asian="bold" fo:font-size="10pt" style:font-size-asian="10pt"/>
    </style:style>
    <style:style style:name="P74" style:parent-style-name="Normal" style:family="paragraph">
      <style:paragraph-properties fo:text-align="justify"/>
      <style:text-properties fo:font-weight="bold" style:font-weight-asian="bold"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weight="bold" style:font-weight-asian="bold" fo:font-size="10pt" style:font-size-asian="10pt"/>
    </style:style>
    <style:style style:name="P77" style:parent-style-name="Normal" style:family="paragraph">
      <style:paragraph-properties fo:text-align="justify"/>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fo:font-size="10pt" style:font-size-asian="10pt"/>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widows="0" fo:orphans="0"/>
    </style:style>
  </office:automatic-styles>
  <office:body>
    <office:text text:use-soft-page-breaks="true">
      <text:p text:style-name="P1"><text:span text:style-name="T4">Suvestinė redakcija nuo 2014-11-19</text:span></text:p>
      <text:p text:style-name="P5"/>
      <text:p text:style-name="P6"><text:span text:style-name="T7">Įsakymas paskelbtas: Žin. 2010, Nr.<text:s/></text:span><text:a xlink:href="https://www.e-tar.lt/portal/legalAct.html?documentId=TAR.75AE03978F11" office:target-frame-name="_top" xlink:show="replace"><text:span text:style-name="T8">108-5581</text:span></text:a><text:span text:style-name="T9">, i. k. 11022VPISAK000T-231</text:span></text:p>
      <text:p text:style-name="P10"/>
      <text:p text:style-name="P11"><text:span text:style-name="T12"/><text:span text:style-name="T13">INFORMACINĖS VISUOMENĖS PLĖTROS KOMITETO<text:s/></text:span></text:p>
      <text:p text:style-name="P14">PRIE SUSISIEKIMO MINISTERIJOS DIREKTORIAUS</text:p>
      <text:p text:style-name="P15">ĮSAKYMAS</text:p>
      <text:p text:style-name="P16"/>
      <text:p text:style-name="P17">DĖL FINANSAVIMO SKYRIMO PROJEKTAMS PAGAL EKONOMIKOS AUGIMO VEIKSMŲ PROGRAMOS 3 PRIORITETO „INFORMACINĖ VISUOMENĖ VISIEMS“ ĮGYVENDINIMO PRIEMONĘ Nr. VP2-3.1-IVPK-01-V „ELEKTRONINĖS VALDŽIOS PASLAUGOS“</text:p>
      <text:p text:style-name="P18"/>
      <text:p text:style-name="P19">2010 m. rugsėjo 8 d. Nr. T-231<text:s/></text:p>
      <text:p text:style-name="P20">Vilnius<text:s/></text:p>
      <text:p text:style-name="P21"/>
      <text:p text:style-name="P22"><text:span text:style-name="T23">1</text:span><text:span text:style-name="T24">. Vadovaudamasis Atsakomybės ir funkcijų pasiskirstymo tarp institucijų, įgyvendinant Lietuvos 2007–2013 metų Europos Sąjungos struktūri</text:span><text:span text:style-name="T25">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6">11</text:span><text:span text:style-name="T27">4-4637</text:span></text:a><text:span text:style-name="T28">),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9">4-132</text:span></text:a><text:span text:style-name="T30">; 2009, Nr.<text:s/></text:span><text:a xlink:href="https://www.e-tar.lt/portal/lt/legalAct/TAR.1A75EB4857A2" office:target-frame-name="_blank" xlink:show="new"><text:span text:style-name="T31">131-5682</text:span></text:a><text:span text:style-name="T32">), 101 punktu, Ekonomikos augimo veiksmų programos 3 prioriteto „Informacinė visuomenė visiems“ įgyvendinimo priemonės Nr. VP2-3.1-IVPK-01-V<text:s/></text:span><text:span text:style-name="T33">„Elektroninės valdžios paslaugos“ valstybės projektų sąrašu Nr. VP2-3.1-IVPK-01-V-02, patvirtintu Informacinės visuomenės plėtros komiteto prie Lietuvos Respublikos Vyriausybės direktoriaus 2009 m. rugpjūčio 20 d. įsakymu Nr. T-84 (Informacinės visuomenės<text:s/></text:span><text:span text:style-name="T34">plėtros komiteto prie Lietuvos Respublikos Vyriausybės direktoriaus 2010 m. birželio 14 d. įsakymo Nr. T-90 redakcija), ir atsižvelgdamas į viešosios įstaigos Centrinės projektų valdymo agentūros 2010 m. rugpjūčio 27 d. projektų tinkamumo finansuoti pagal<text:s/></text:span><text:span text:style-name="T35">Ekonomikos augimo veiksmų programos 3 prioriteto „Informacinė visuomenė visiems“ įgyvendinimo priemonę Nr. VP2-3.1-IVPK-01-V „Elektroninės valdžios paslaugos“ vertinimo ataskaitą Nr. 24,</text:span></text:p>
      <text:p text:style-name="P36"><text:span text:style-name="T37">s k i r i u Nacionalinės teismų administracijos projektui „Elektronin</text:span><text:span text:style-name="T38">ės paslaugos teisingumo vykdymo procese“ (paraiškos kodas VP2-3.1-IVPK-01-V-02-017) įgyvendinti iki 8 269 504,50 Lt (aštuonių milijonų dviejų šimtų šešiasdešimt devynių tūkstančių penkių šimtų keturių litų ir 50 centų) finansavimą, Informacinės visuomenės<text:s/></text:span><text:span text:style-name="T39">plėtros programos kodas 02 001, priemonės kodas 02 001 01 02 01, ekonominės klasifikacijos kodas 2.9.2.2.1.02 (kapitalui formuoti), finansavimo dalis – iki 100,00 proc.: pagal finansavimo šaltinio kodą 1.3.2.3.1 (Europos Sąjungos lėšos) – iki 7 029 078,83 </text:span><text:span text:style-name="T40">Lt (septynių milijonų dvidešimt devynių tūkstančių septyniasdešimt aštuonių litų 83 centų); pagal finansavimo šaltinio kodą 1.2.2.3.1 (Bendrojo finansavimo lėšos) – iki 1 240 425,67 Lt (vieno milijono dviejų šimtų keturiasdešimt tūkstančių keturių šimtų dv</text:span><text:span text:style-name="T41">idešimt penkių litų 67 centų).</text:span><text:s/></text:p>
      <text:p text:style-name="P42">Pastraipos pakeitimai:</text:p>
      <text:p text:style-name="P43"><text:span text:style-name="T44">Nr.<text:s/></text:span><text:a xlink:href="https://www.e-tar.lt/portal/legalAct.html?documentId=TAR.971F4310A0BC" office:target-frame-name="_top" xlink:show="replace"><text:span text:style-name="T45">T-108</text:span></text:a><text:span text:style-name="T46">, 2013-08-21, Žin., 2013, Nr. 91-4561 (2013-08-27), i. k. 11322VPISAK000T-108</text:span></text:p>
      <text:p text:style-name="P47"><text:span text:style-name="T48">Nr.<text:s/></text:span><text:a xlink:href="https://www.e-tar.lt/portal/legalAct.html?documentId=09db2720c07911e38c43fee5c144a67d" office:target-frame-name="_top" xlink:show="replace"><text:span text:style-name="T49">T-51</text:span></text:a><text:span text:style-name="T50">, 2014-04-10, paskelbta TAR 2014-04-10, i. k. 2014-04316</text:span></text:p>
      <text:p text:style-name="Normal"/>
      <text:p text:style-name="P51">Punkto pakeitimai:</text:p>
      <text:p text:style-name="P52"><text:span text:style-name="T53">Nr.<text:s/></text:span><text:a xlink:href="https://www.e-tar.lt/portal/legalAct.html?documentId=TAR.6F1F9B844B3B" office:target-frame-name="_top" xlink:show="replace"><text:span text:style-name="T54">T-87</text:span></text:a><text:span text:style-name="T55">, 2011-06-20,</text:span><text:span text:style-name="T56"><text:s/>Žin., 2011, Nr. 76-3707 (2011-06-23), i. k. 11122VPISAK0000T-87</text:span></text:p>
      <text:p text:style-name="Normal"/>
      <text:p text:style-name="P57">2. Vadovaudamasis Atsakomybės ir funkcijų pasiskirstymo tarp institucijų, įgyvendinant Lietuvos 2007–2013 metų Europos Sąjungos struktūrinės paramos panaudojimo strategiją ir veiksmų programas, taisyklių, patvirtintų Lietuvos Respublikos Vyriausybės 2007 m.<text:s/>spalio 17 d. nutarimu Nr. 1139 „Dėl atsakomybės ir funkcijų paskirstymo tarp institucijų, įgyvendinant Lietuvos<text:s/><text:soft-page-break/>2007–2013 metų Europos Sąjungos struktūrinės paramos panaudojimo strategiją ir veiksmų programas“, 7.2.9 punktu, Projektų administravimo ir finansavimo taisyklių, patvirtintų Lietuvos Respublikos Vyriausybės 2007 m. gruodžio 19 d. nutarimu Nr. 1443 „Dėl Projektų administravimo ir finansavimo taisyklių patvirtinimo“, 101 punktu, Ekonomikos augimo veiksmų programos 3 prioriteto „Informacinė visuomenė visiems“ įgyvendinimo priemonės Nr. VP2-3.1-IVPK-01-V „Elektroninės valdžios paslaugos“ valstybės projektų sąrašu Nr. VP2-3.1-IVPK-01-V-02, patvirtintu Informacinės visuomenės plėtros komiteto prie Lietuvos Respublikos Vyriausybės direktoriaus 2009 m. rugpjūčio 20 d. įsakymu Nr. T-84 „Dėl Ekonomikos augimo veiksmų programos 3 prioriteto „Informacinė visuomenė visiems“ įgyvendinimo priemonės Nr. VP2-3.1-IVPK-01-V „Elektroninės valdžios paslaugos“ valstybės projektų sąrašo Nr. VP2-3.1-IVPK-01-V-02 patvirtinimo“ , ir atsižvelgdamas į viešosios įstaigos Centrinės projektų valdymo agentūros 2010 m. rugpjūčio 27 d. projektų tinkamumo finansuoti pagal Ekonomikos augimo veiksmų programos 3 prioriteto „Informacinė visuomenė visiems“ įgyvendinimo priemonę Nr. VP2-3.1-IVPK-01-V „Elektroninės valdžios paslaugos“ vertinimo ataskaitą Nr. 25,<text:s/></text:p>
      <text:p text:style-name="P58">s k i r i u Informatikos ir ryšių departamento prie Vidaus reikalų ministerijos projektui „<text:span text:style-name="T59">Elektroninių paslaugų informacinės sistemos, skirtos ne ginčo tvarka paskirtų baudų fizin</text:span><text:span text:style-name="T60">iams ir juridiniams asmenims administravimui, sukūrimas</text:span>“ (paraiškos kodas VP2-3.1-IVPK-01-V-02-016) įgyvendinti iki 8 590 470,44 Lt (aštuonių milijonų penkių šimtų devyniasdešimties tūkstančių keturių šimtų septyniasdešimties litų ir 44 centų) litų finansavimą, Informacinės visuomenės plėtros programos kodas 02 001, priemonės kodas 02 001 01 02 01, ekonominės klasifikacijos kodas 2.9.2.2.1.02 (kapitalui formuoti), finansavimo dalis – iki 100,00 proc.: pagal finansavimo šaltinio kodą 1.3.2.3.1 (Europos Sąjungos lėšos) – iki 7 301 899,87 Lt (septynių milijonų trijų šimtų vieno tūkstančio aštuonių šimtų devyniasdešimt devynių litų ir 87 centų) litų; pagal finansavimo šaltinio kodą 1.2.2.3.1 (Bendrojo finansavimo lėšos) – iki 1 288 570,57 Lt (vieno milijono dviejų šimtų aštuoniasdešimt aštuonių tūkstančių penkių šimtų septyniasdešimties litų ir 57 centų) litų.</text:p>
      <text:p text:style-name="P61">Punkto pakeitimai:</text:p>
      <text:p text:style-name="P62"><text:span text:style-name="T63">Nr.<text:s/></text:span><text:a xlink:href="https://www.e-tar.lt/portal/legalAct.html?documentId=930809806f0311e484b9c12b550436a3" office:target-frame-name="_top" xlink:show="replace"><text:span text:style-name="T64">T-123</text:span></text:a><text:span text:style-name="T65">, 2014-11-18, paskelbta TAR</text:span><text:span text:style-name="T66"><text:s/>2014-11-18, i. k. 2014-17048</text:span></text:p>
      <text:p text:style-name="Normal"/>
      <text:p text:style-name="P67"/>
      <text:p text:style-name="P68"/>
      <text:p text:style-name="P69"/>
      <text:p text:style-name="P70"><text:span text:style-name="T71">L. e. direktoriaus pareigas<text:s/></text:span><text:span text:style-name="T72"><text:tab/><text:s/>Valdas Kišonas</text:span></text:p>
      <text:p text:style-name="P73"/>
      <text:p text:style-name="P74"/>
      <text:p text:style-name="P75"><text:span text:style-name="T76">Pakeitimai:</text:span></text:p>
      <text:p text:style-name="P77"/>
      <text:p text:style-name="P78"><text:span text:style-name="T79">1.</text:span></text:p>
      <text:p text:style-name="P80"><text:span text:style-name="T81">Informacinės visuomenės plėtros komitetas prie Susisiekimo ministerijos, Įsakymas</text:span></text:p>
      <text:p text:style-name="P82"><text:span text:style-name="T83">Nr.<text:s/></text:span><text:a xlink:href="https://www.e-tar.lt/portal/legalAct.html?documentId=TAR.6F1F9B844B3B" office:target-frame-name="_top" xlink:show="replace"><text:span text:style-name="T84">T-87</text:span></text:a><text:span text:style-name="T85">, 2011-06-20, Žin., 2011, Nr. 76-3707 (2011-06-23), i. k. 11122VPISAK0000T-87</text:span></text:p>
      <text:p text:style-name="P86"><text:span text:style-name="T87">Dėl Informacinės visuomenės plėtros komiteto prie Susisiekimo ministerijos direktoriaus 2010 m</text:span><text:span text:style-name="T88">. rugsėjo 8 d. įsakymo Nr. T-231 "Dėl finansavimo skyrimo projektams pagal Ekonomikos augimo veiksmų programos 3 prioriteto "Informacinė visuomenė visiems" įgyvendinimo priemonę Nr. VP2-3.1-IVPK-01-V "Elektroninės valdžios paslaugos" pakeitimo</text:span></text:p>
      <text:p text:style-name="P89"/>
      <text:p text:style-name="P90"><text:span text:style-name="T91">2.</text:span></text:p>
      <text:p text:style-name="P92"><text:span text:style-name="T93">Informac</text:span><text:span text:style-name="T94">inės visuomenės plėtros komitetas prie Susisiekimo ministerijos, Įsakymas</text:span></text:p>
      <text:p text:style-name="P95"><text:span text:style-name="T96">Nr.<text:s/></text:span><text:a xlink:href="https://www.e-tar.lt/portal/legalAct.html?documentId=TAR.971F4310A0BC" office:target-frame-name="_top" xlink:show="replace"><text:span text:style-name="T97">T-108</text:span></text:a><text:span text:style-name="T98">, 2013-08-21, Žin., 2013, Nr. 91-4561 (2013-08-27), i. k. 11322VPISAK000T-108</text:span></text:p>
      <text:p text:style-name="P99"><text:span text:style-name="T100">Dėl papildomo</text:span><text:span text:style-name="T101"><text:s/>finansavimo skyrimo pagal Ekonomikos augimo veiksmų programos 3 prioriteto "Informacinė visuomenė visiems" įgyvendinimo priemonę Nr. VP2-3.1-IVPK-01-V "Elektroninės valdžios paslaugos" ir Informacinės visuomenės plėtros komiteto prie susisiekimo ministeri</text:span><text:span text:style-name="T102">jos direktoriaus 2010 m. rugsėjo 8 d. įsakymo Nr. T-231 "Dėl finansavimo skyrimo projektams pagal Ekonomikos augimo veiksmų programos 3 prioriteto "Informacinė visuomenė visiems" įgyvendinimo priemonę Nr. VP2-3.1-IVPK-01-V "Elektroninės valdžios paslaugos"</text:span><text:span text:style-name="T103"><text:s/>pakeitimo</text:span></text:p>
      <text:p text:style-name="P104"/>
      <text:soft-page-break/>
      <text:p text:style-name="P105"><text:span text:style-name="T106">3.</text:span></text:p>
      <text:p text:style-name="P107"><text:span text:style-name="T108">Informacinės visuomenės plėtros komitetas prie Susisiekimo ministerijos, Įsakymas</text:span></text:p>
      <text:p text:style-name="P109"><text:span text:style-name="T110">Nr.<text:s/></text:span><text:a xlink:href="https://www.e-tar.lt/portal/legalAct.html?documentId=09db2720c07911e38c43fee5c144a67d" office:target-frame-name="_top" xlink:show="replace"><text:span text:style-name="T111">T-51</text:span></text:a><text:span text:style-name="T112">, 2014-04-10, paskelbta TAR 2014-04-10, i. k. 2014-04</text:span><text:span text:style-name="T113">316</text:span></text:p>
      <text:p text:style-name="P114"><text:span text:style-name="T115">Dėl Papildomo finansavimo skyrimo pagal ekonomikos augimo veiksmų programos 3 prioriteto „Informacinė visuomenė visiems“ įgyvendinimo priemonę Nr. VP2-3.1-IVPK-01-V „Elektroninės valdžios paslaugos“ ir Informacinės visuomenės plėtros komiteto prie<text:s/></text:span><text:span text:style-name="T116">Susisiekimo ministerijos direktoriaus 2010 m. rugsėjo 8 d. įsakymo Nr. T-231 „Dėl finansavimo skyrimo projektams pagal ekonomikos augimo veiksmų programos 3 prioriteto „Informacinė visuomenė visiems“ įgyvendinimo priemonę Nr. VP2-3.1-IVPK-01-V „Elektroninė</text:span><text:span text:style-name="T117">s valdžios paslaugos“ pakeitimo</text:span></text:p>
      <text:p text:style-name="P118"/>
      <text:p text:style-name="P119"><text:span text:style-name="T120">4.</text:span></text:p>
      <text:p text:style-name="P121"><text:span text:style-name="T122">Informacinės visuomenės plėtros komitetas prie Susisiekimo ministerijos, Įsakymas</text:span></text:p>
      <text:p text:style-name="P123"><text:span text:style-name="T124">Nr.<text:s/></text:span><text:a xlink:href="https://www.e-tar.lt/portal/legalAct.html?documentId=930809806f0311e484b9c12b550436a3" office:target-frame-name="_top" xlink:show="replace"><text:span text:style-name="T125">T-123</text:span></text:a><text:span text:style-name="T126">, 2014-11-18, paskelbta TAR 201</text:span><text:span text:style-name="T127">4-11-18, i. k. 2014-17048</text:span></text:p>
      <text:p text:style-name="P128"><text:span text:style-name="T129">Įsakymas dėl Informacinės visuomenės plėtros komiteto prie Susisiekimo ministerijos direktoriaus 2010 m. rugsėjo 8 d. įsakymo Nr. T-231,,Dėl finansavimo skyrimo projektams pagal Ekonomikos augimo veiksmų programos 3 prioriteto „In</text:span><text:span text:style-name="T130">formacinė visuomenė visiems“ įgyvendinimo priemonę Nr. VP2-3.1-IVPK-01-V „Elektroninės valdžios paslaugos“ pakeitimo</text:span></text:p>
      <text:p text:style-name="P131"/>
      <text:p text:style-name="P1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NFORMACINĖS VISUOMENĖS PLĖTROS KOMITETO</dc:title>
    <meta:initial-creator>Sandra</meta:initial-creator>
    <dc:creator>Adlib User</dc:creator>
    <meta:creation-date>2016-03-16T06:03:00Z</meta:creation-date>
    <dc:date>2016-03-16T06:03:00Z</dc:date>
    <meta:template xlink:href="Normal" xlink:type="simple"/>
    <meta:editing-cycles>2</meta:editing-cycles>
    <meta:editing-duration>PT0S</meta:editing-duration>
    <meta:document-statistic meta:page-count="3" meta:paragraph-count="45" meta:word-count="1107" meta:character-count="9192" meta:row-count="165" meta:non-whitespace-character-count="8130"/>
  </office:meta>
</office:document-meta>
</file>