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 fo:letter-spacing="0.017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4-11 iki 2014-11-18</text:span></text:p>
      <text:p text:style-name="P5"/>
      <text:p text:style-name="P6"><text:span text:style-name="T7">Įsakymas paskelbtas: Žin. 2010, Nr.<text:s/></text:span><text:a xlink:href="https://www.e-tar.lt/portal/legalAct.html?documentId=TAR.75AE03978F11" office:target-frame-name="_top" xlink:show="replace"><text:span text:style-name="T8">108-5581</text:span></text:a><text:span text:style-name="T9">, i. k. 11022VPISAK000T-231</text:span></text:p>
      <text:p text:style-name="P10"/>
      <text:p text:style-name="P11"><text:span text:style-name="T12"/><text:span text:style-name="T13">INFORMACINĖS VISUOMENĖS PLĖTROS KOMITETO<text:s/></text:span></text:p>
      <text:p text:style-name="P14">PRIE SUSISIEKIMO MINISTERIJOS DIREKTORIAUS</text:p>
      <text:p text:style-name="P15">ĮSAKYMAS</text:p>
      <text:p text:style-name="P16"/>
      <text:p text:style-name="P17">DĖL FINANSAVIMO SKYRIMO PROJEKTAMS PAGAL EKONOMIKOS AUGIMO VEIKSMŲ PROGRAMOS 3 PRIORITETO „INFORMACINĖ VISUOMENĖ VISIEMS“ ĮGYVENDINIMO PRIEMONĘ Nr. VP2-3.1-IVPK-01-V „ELEKTRONINĖS VALDŽIOS PASLAUGOS“</text:p>
      <text:p text:style-name="P18"/>
      <text:p text:style-name="P19">2010 m. rugsėjo 8 d. Nr. T-231<text:s/></text:p>
      <text:p text:style-name="P20">Vilnius<text:s/></text:p>
      <text:p text:style-name="P21"/>
      <text:p text:style-name="P22"><text:span text:style-name="T23">1</text:span><text:span text:style-name="T24">. Vadovaudamasis Atsakomybės ir funkcijų pasiskirstymo tarp institucijų, įgyvendinant Lietuvos 2007–2013 metų Europos Sąjungos struktūri</text:span><text:span text:style-name="T25">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</text:span><text:span text:style-name="T27">4-4637</text:span></text:a><text:span text:style-name="T2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, Ekonomikos augimo veiksmų programos 3 prioriteto „Informacinė visuomenė visiems“ įgyvendinimo priemonės Nr. VP2-3.1-IVPK-01-V<text:s/></text:span><text:span text:style-name="T33">„Elektroninės valdžios paslaugos“ valstybės projektų sąrašu Nr. VP2-3.1-IVPK-01-V-02, patvirtintu Informacinės visuomenės plėtros komiteto prie Lietuvos Respublikos Vyriausybės direktoriaus 2009 m. rugpjūčio 20 d. įsakymu Nr. T-84 (Informacinės visuomenės<text:s/></text:span><text:span text:style-name="T34">plėtros komiteto prie Lietuvos Respublikos Vyriausybės direktoriaus 2010 m. birželio 14 d. įsakymo Nr. T-90 redakcija), ir atsižvelgdamas į viešosios įstaigos Centrinės projektų valdymo agentūros 2010 m. rugpjūčio 27 d. projektų tinkamumo finansuoti pagal<text:s/></text:span><text:span text:style-name="T35">Ekonomikos augimo veiksmų programos 3 prioriteto „Informacinė visuomenė visiems“ įgyvendinimo priemonę Nr. VP2-3.1-IVPK-01-V „Elektroninės valdžios paslaugos“ vertinimo ataskaitą Nr. 24,</text:span></text:p>
      <text:p text:style-name="P36"><text:span text:style-name="T37">s k i r i u Nacionalinės teismų administracijos projektui „Elektronin</text:span><text:span text:style-name="T38">ės paslaugos teisingumo vykdymo procese“ (paraiškos kodas VP2-3.1-IVPK-01-V-02-017) įgyvendinti iki 8 269 504,50 Lt (aštuonių milijonų dviejų šimtų šešiasdešimt devynių tūkstančių penkių šimtų keturių litų ir 50 centų) finansavimą, Informacinės visuomenės<text:s/></text:span><text:span text:style-name="T39">plėtros programos kodas 02 001, priemonės kodas 02 001 01 02 01, ekonominės klasifikacijos kodas 2.9.2.2.1.02 (kapitalui formuoti), finansavimo dalis – iki 100,00 proc.: pagal finansavimo šaltinio kodą 1.3.2.3.1 (Europos Sąjungos lėšos) – iki 7 029 078,83 </text:span><text:span text:style-name="T40">Lt (septynių milijonų dvidešimt devynių tūkstančių septyniasdešimt aštuonių litų 83 centų); pagal finansavimo šaltinio kodą 1.2.2.3.1 (Bendrojo finansavimo lėšos) – iki 1 240 425,67 Lt (vieno milijono dviejų šimtų keturiasdešimt tūkstančių keturių šimtų dv</text:span><text:span text:style-name="T41">idešimt penkių litų 67 centų).</text:span><text:s/></text:p>
      <text:p text:style-name="P42">Pastraipos pakeitimai:</text:p>
      <text:p text:style-name="P43"><text:span text:style-name="T44">Nr.<text:s/></text:span><text:a xlink:href="https://www.e-tar.lt/portal/legalAct.html?documentId=TAR.971F4310A0BC" office:target-frame-name="_top" xlink:show="replace"><text:span text:style-name="T45">T-108</text:span></text:a><text:span text:style-name="T46">, 2013-08-21, Žin., 2013, Nr. 91-4561 (2013-08-27), i. k. 11322VPISAK000T-108</text:span></text:p>
      <text:p text:style-name="P47"><text:span text:style-name="T48">Nr.<text:s/></text:span><text:a xlink:href="https://www.e-tar.lt/portal/legalAct.html?documentId=09db2720c07911e38c43fee5c144a67d" office:target-frame-name="_top" xlink:show="replace"><text:span text:style-name="T49">T-51</text:span></text:a><text:span text:style-name="T50">, 2014-04-10, paskelbta TAR 2014-04-10, i. k. 2014-04316</text:span></text:p>
      <text:p text:style-name="Normal"/>
      <text:p text:style-name="P51">Punkto pakeitimai:</text:p>
      <text:p text:style-name="P52"><text:span text:style-name="T53">Nr.<text:s/></text:span><text:a xlink:href="https://www.e-tar.lt/portal/legalAct.html?documentId=TAR.6F1F9B844B3B" office:target-frame-name="_top" xlink:show="replace"><text:span text:style-name="T54">T-87</text:span></text:a><text:span text:style-name="T55">, 2011-06-20,</text:span><text:span text:style-name="T56"><text:s/>Žin., 2011, Nr. 76-3707 (2011-06-23), i. k. 11122VPISAK0000T-87</text:span></text:p>
      <text:p text:style-name="Normal"/>
      <text:p text:style-name="P57"><text:span text:style-name="T58">2</text:span><text:span text:style-name="T59">. Vadovaudamasis Atsakomybės ir funkcijų pasiskirstymo tarp institucijų, įgyvendinant Lietuvos 2007–2013 metų Europos Sąjungos struktūrinės paramos panaudojimo strategiją ir veiksmų<text:s/></text:span><text:span text:style-name="T60">programas, taisyklių 10.5 punktu, Projektų administravimo ir finansavimo taisyklių 101 punktu, Ekonomikos augimo veiksmų programos 3 prioriteto „Informacinė visuomenė visiems“ įgyvendinimo<text:s/></text:span><text:soft-page-break/><text:span text:style-name="T61">priemonės Nr. VP2-3.1-IVPK-01-V „Elektroninės valdžios paslaugos“ v</text:span><text:span text:style-name="T62">alstybės projektų sąrašu Nr. VP2-3.1-IVPK-01-V-02 ir atsižvelgdamas į viešosios įstaigos Centrinės projektų valdymo agentūros 2010 m. rugpjūčio 27 d. projektų tinkamumo finansuoti pagal Ekonomikos augimo veiksmų programos 3 prioriteto „Informacinė visuomen</text:span><text:span text:style-name="T63">ė visiems“ įgyvendinimo priemonę Nr. VP2-3.1-IVPK-01-V „Elektroninės valdžios paslaugos“ vertinimo ataskaitą Nr. 25,</text:span></text:p>
      <text:p text:style-name="P64"><text:span text:style-name="T65">skiriu</text:span><text:span text:style-name="T66"><text:s/></text:span><text:span text:style-name="T67">Informatikos ir ryšių departamento prie Vidaus reikalų ministerijos projektui „Elektroninių paslaugų informacinės sistemos, skirtos<text:s/></text:span><text:span text:style-name="T68">ne ginčo tvarka paskirtų baudų fiziniams ir juridiniams asmenims administravimui, sukūrimas“ (paraiškos kodo Nr. VP2-3.1-IVPK-01-V-02-016) įgyvendinti iki 8 591 900,00 (aštuonių milijonų penkių šimtų devyniasdešimt vieno tūkstančio devynių šimtų litų ir 0<text:s/></text:span><text:span text:style-name="T69">centų) litų finansavimą (finansavimo dalis – iki 100,00 proc., ekonominės klasifikacijos kodas 2.9.2.2.1.02 (kapitalui formuoti): iš Informacinės visuomenės plėtros (Europos Sąjungos lėšos) programos (programos kodas – 101) – iki 7 303 115,00 (septynių mil</text:span><text:span text:style-name="T70">ijonų trijų šimtų trijų tūkstančių vieno šimto penkiolikos litų ir 00 centų) litų; iš Informacinės visuomenės plėtros (Bendrojo finansavimo lėšos) programos (programos kodas – 201) – iki 1 288 785,00 (vieno milijono dviejų šimtų aštuoniasdešimt aštuonių tū</text:span><text:span text:style-name="T71">kstančių septynių šimtų aštuoniasdešimt penkių litų ir 0 centų) litų.</text:span></text:p>
      <text:p text:style-name="P72"/>
      <text:p text:style-name="P73"/>
      <text:p text:style-name="P74"/>
      <text:p text:style-name="P75"><text:span text:style-name="T76">L. e. direktoriaus pareigas<text:s/></text:span><text:span text:style-name="T77"><text:tab/><text:s/>Valdas Kišona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Informacinės visuomenės plėtros komitetas prie Susisiekimo ministerijos, Įsakymas</text:span></text:p>
      <text:p text:style-name="P87"><text:span text:style-name="T88">Nr.<text:s/></text:span><text:a xlink:href="https://www.e-tar.lt/portal/legalAct.html?documentId=TAR.6F1F9B844B3B" office:target-frame-name="_top" xlink:show="replace"><text:span text:style-name="T89">T-87</text:span></text:a><text:span text:style-name="T90">, 2011-06-20, Žin., 2011, Nr. 76-3707 (2011-06-23), i. k. 11122VPISAK0000T-87</text:span></text:p>
      <text:p text:style-name="P91"><text:span text:style-name="T92">Dėl Informacinės visuomenės plėtros komiteto prie Susisiekimo ministerijos direktoriaus 2010 m</text:span><text:span text:style-name="T93">. rugsėjo 8 d. įsakymo Nr. T-231 "Dėl finansavimo skyrimo projektams pagal Ekonomikos augimo veiksmų programos 3 prioriteto "Informacinė visuomenė visiems" įgyvendinimo priemonę Nr. VP2-3.1-IVPK-01-V "Elektroninės valdžios paslaugos" pakeitimo</text:span></text:p>
      <text:p text:style-name="P94"/>
      <text:p text:style-name="P95"><text:span text:style-name="T96">2.</text:span></text:p>
      <text:p text:style-name="P97"><text:span text:style-name="T98">Informac</text:span><text:span text:style-name="T99">inės visuomenės plėtros komitetas prie Susisiekimo ministerijos, Įsakymas</text:span></text:p>
      <text:p text:style-name="P100"><text:span text:style-name="T101">Nr.<text:s/></text:span><text:a xlink:href="https://www.e-tar.lt/portal/legalAct.html?documentId=TAR.971F4310A0BC" office:target-frame-name="_top" xlink:show="replace"><text:span text:style-name="T102">T-108</text:span></text:a><text:span text:style-name="T103">, 2013-08-21, Žin., 2013, Nr. 91-4561 (2013-08-27), i. k. 11322VPISAK000T-108</text:span></text:p>
      <text:p text:style-name="P104"><text:span text:style-name="T105">Dėl papildomo</text:span><text:span text:style-name="T106"><text:s/>finansavimo skyrimo pagal Ekonomikos augimo veiksmų programos 3 prioriteto "Informacinė visuomenė visiems" įgyvendinimo priemonę Nr. VP2-3.1-IVPK-01-V "Elektroninės valdžios paslaugos" ir Informacinės visuomenės plėtros komiteto prie susisiekimo ministeri</text:span><text:span text:style-name="T107">jos direktoriaus 2010 m. rugsėjo 8 d. įsakymo Nr. T-231 "Dėl finansavimo skyrimo projektams pagal Ekonomikos augimo veiksmų programos 3 prioriteto "Informacinė visuomenė visiems" įgyvendinimo priemonę Nr. VP2-3.1-IVPK-01-V "Elektroninės valdžios paslaugos"</text:span><text:span text:style-name="T108"><text:s/>pakeitimo</text:span></text:p>
      <text:p text:style-name="P109"/>
      <text:p text:style-name="P110"><text:span text:style-name="T111">3.</text:span></text:p>
      <text:p text:style-name="P112"><text:span text:style-name="T113">Informacinės visuomenės plėtros komitetas prie Susisiekimo ministerijos, Įsakymas</text:span></text:p>
      <text:p text:style-name="P114"><text:span text:style-name="T115">Nr.<text:s/></text:span><text:a xlink:href="https://www.e-tar.lt/portal/legalAct.html?documentId=09db2720c07911e38c43fee5c144a67d" office:target-frame-name="_top" xlink:show="replace"><text:span text:style-name="T116">T-51</text:span></text:a><text:span text:style-name="T117">, 2014-04-10, paskelbta TAR 2014-04-10, i. k. 2014-04</text:span><text:span text:style-name="T118">316</text:span></text:p>
      <text:p text:style-name="P119"><text:span text:style-name="T120">Dėl Papildomo finansavimo skyrimo pagal ekonomikos augimo veiksmų programos 3 prioriteto „Informacinė visuomenė visiems“ įgyvendinimo priemonę Nr. VP2-3.1-IVPK-01-V „Elektroninės valdžios paslaugos“ ir Informacinės visuomenės plėtros komiteto prie Susi</text:span><text:span text:style-name="T121">siekimo ministerijos direktoriaus 2010 m. rugsėjo 8 d. įsakymo Nr. T-231 „Dėl finansavimo skyrimo projektams pagal ekonomikos augimo veiksmų programos 3 prioriteto „Informacinė visuomenė visiems“ įgyvendinimo priemonę Nr. VP2-3.1-IVPK-01-V „Elektroninės va</text:span><text:span text:style-name="T122">ldžios paslaugos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6T06:02:00Z</meta:creation-date>
    <dc:date>2016-03-16T06:02:00Z</dc:date>
    <meta:template xlink:href="Normal" xlink:type="simple"/>
    <meta:editing-cycles>2</meta:editing-cycles>
    <meta:editing-duration>PT0S</meta:editing-duration>
    <meta:document-statistic meta:page-count="2" meta:paragraph-count="33" meta:word-count="906" meta:character-count="7565" meta:row-count="139" meta:non-whitespace-character-count="6692"/>
  </office:meta>
</office:document-meta>
</file>