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7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24 iki 2013-08-27</text:span></text:p>
      <text:p text:style-name="P5"/>
      <text:p text:style-name="P6"><text:span text:style-name="T7">Įsakymas paskelbtas: Žin. 2010, Nr.<text:s/></text:span><text:a xlink:href="https://www.e-tar.lt/portal/legalAct.html?documentId=TAR.75AE03978F11" office:target-frame-name="_top" xlink:show="replace"><text:span text:style-name="T8">108-5581</text:span></text:a><text:span text:style-name="T9">, i. k. 11022VPISAK000T-231</text:span></text:p>
      <text:p text:style-name="P10"/>
      <text:p text:style-name="P11"><text:span text:style-name="T12"/><text:span text:style-name="T13">INFORMACINĖS VISUOMENĖS PLĖTROS KOMITETO<text:s/></text:span></text:p>
      <text:p text:style-name="P14">PRIE SUSISIEKIMO MINISTERIJOS DIREKTORIAUS</text:p>
      <text:p text:style-name="P15">ĮSAKYMAS</text:p>
      <text:p text:style-name="P16"/>
      <text:p text:style-name="P17">DĖL FINANSAVIMO SKYRIMO PROJEKTAMS PAGAL EKONOMIKOS AUGIMO VEIKSMŲ PROGRAMOS 3 PRIORITETO „INFORMACINĖ VISUOMENĖ VISIEMS“ ĮGYVENDINIMO PRIEMONĘ Nr. VP2-3.1-IVPK-01-V „ELEKTRONINĖS VALDŽIOS PASLAUGOS“</text:p>
      <text:p text:style-name="P18"/>
      <text:p text:style-name="P19">2010 m. rugsėjo 8 d. Nr. T-231<text:s/></text:p>
      <text:p text:style-name="P20">Vilnius<text:s/></text:p>
      <text:p text:style-name="P21"/>
      <text:p text:style-name="P22"><text:span text:style-name="T23">1</text:span><text:span text:style-name="T24">. Vadovaudamasis Atsakomybės ir funkcijų pasiskirstymo tarp institucijų, įgyvendinant Lietuvos 2007–2013 metų Europos Sąjungos struktūri</text:span><text:span text:style-name="T25">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</text:span><text:span text:style-name="T27">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Ekonomikos augimo veiksmų programos 3 prioriteto „Informacinė visuomenė visiems“ įgyvendinimo priemonės Nr. VP2-3.1-IVPK-01-V<text:s/></text:span><text:span text:style-name="T33">„Elektroninės valdžios paslaugos“ valstybės projektų sąrašu Nr. VP2-3.1-IVPK-01-V-02, patvirtintu Informacinės visuomenės plėtros komiteto prie Lietuvos Respublikos Vyriausybės direktoriaus 2009 m. rugpjūčio 20 d. įsakymu Nr. T-84 (Informacinės visuomenės<text:s/></text:span><text:span text:style-name="T34">plėtros komiteto prie Lietuvos Respublikos Vyriausybės direktoriaus 2010 m. birželio 14 d. įsakymo Nr. T-90 redakcija), ir atsižvelgdamas į viešosios įstaigos Centrinės projektų valdymo agentūros 2010 m. rugpjūčio 27 d. projektų tinkamumo finansuoti pagal<text:s/></text:span><text:span text:style-name="T35">Ekonomikos augimo veiksmų programos 3 prioriteto „Informacinė visuomenė visiems“ įgyvendinimo priemonę Nr. VP2-3.1-IVPK-01-V „Elektroninės valdžios paslaugos“ vertinimo ataskaitą Nr. 24,</text:span></text:p>
      <text:p text:style-name="P36"><text:span text:style-name="T37">skiriu</text:span><text:span text:style-name="T38"><text:s/>Nacionalinės teismų administracijos projektui „Elektroninės pa</text:span><text:span text:style-name="T39">slaugos teisingumo vykdymo procese“ (paraiškos kodo Nr. VP2-3.1-IVPK-01-V-02-017) įgyvendinti iki 6 368 427,50 (šešių milijonų trijų šimtų šešiasdešimt aštuonių tūkstančių keturių šimtų dvidešimt septynių litų 50 centų) litų finansavimą (finansavimo dalis<text:s/></text:span><text:span text:style-name="T40">– iki 100,00 proc., ekonominės klasifikacijos kodas 2.9.2.2.1.02 (kapitalui formuoti): iš Informacinės visuomenės plėtros (Europos Sąjungos lėšos) programos (programos kodas – 101) – iki 5 413 163,38 (penkių milijonų keturių šimtų trylikos tūkstančių vieno</text:span><text:span text:style-name="T41"><text:s/>šimto šešiasdešimt trijų litų 38 centų) litų; iš Informacinės visuomenės plėtros (Bendrojo finansavimo lėšos) programos (programos kodas – 201) – iki 955 264,12 (devynių šimtų penkiasdešimt penkių tūkstančių dviejų šimtų šešiasdešimt keturių litų 12 centų</text:span><text:span text:style-name="T42">) litų.</text:span><text:s/></text:p>
      <text:p text:style-name="P43">Punkto pakeitimai:</text:p>
      <text:p text:style-name="P44"><text:span text:style-name="T45">Nr.<text:s/></text:span><text:a xlink:href="https://www.e-tar.lt/portal/legalAct.html?documentId=TAR.6F1F9B844B3B" office:target-frame-name="_top" xlink:show="replace"><text:span text:style-name="T46">T-87</text:span></text:a><text:span text:style-name="T47">, 2011-06-20, Žin., 2011, Nr. 76-3707 (2011-06-23), i. k. 11122VPISAK0000T-87</text:span></text:p>
      <text:p text:style-name="Normal"/>
      <text:p text:style-name="P48"><text:span text:style-name="T49">2</text:span><text:span text:style-name="T50">. Vadovaudamasis Atsakomybės ir funkcijų pasiskirsty</text:span><text:span text:style-name="T51">mo tarp institucijų, įgyvendinant Lietuvos 2007–2013 metų Europos Sąjungos struktūrinės paramos panaudojimo strategiją ir veiksmų programas, taisyklių 10.5 punktu, Projektų administravimo ir finansavimo taisyklių 101 punktu, Ekonomikos augimo veiksmų progr</text:span><text:span text:style-name="T52">amos 3 prioriteto „Informacinė visuomenė visiems“ įgyvendinimo priemonės Nr. VP2-3.1-IVPK-01-V „Elektroninės valdžios paslaugos“ valstybės projektų sąrašu Nr. VP2-3.1-IVPK-01-V-02 ir atsižvelgdamas į viešosios įstaigos Centrinės projektų valdymo agentūros<text:s/></text:span><text:span text:style-name="T53">2010 m. rugpjūčio 27 d. projektų tinkamumo finansuoti pagal Ekonomikos augimo veiksmų programos 3 prioriteto „Informacinė visuomenė visiems“ įgyvendinimo priemonę Nr. VP2-3.1-IVPK-</text:span><text:soft-page-break/><text:span text:style-name="T54">01-V „Elektroninės valdžios paslaugos“ vertinimo ataskaitą Nr. 25,</text:span></text:p>
      <text:p text:style-name="P55"><text:span text:style-name="T56">skiriu</text:span><text:span text:style-name="T57"><text:s/></text:span><text:span text:style-name="T58">In</text:span><text:span text:style-name="T59">formatikos ir ryšių departamento prie Vidaus reikalų ministerijos projektui „Elektroninių paslaugų informacinės sistemos, skirtos ne ginčo tvarka paskirtų baudų fiziniams ir juridiniams asmenims administravimui, sukūrimas“ (paraiškos kodo Nr. VP2-3.1-IVPK-</text:span><text:span text:style-name="T60">01-V-02-016) įgyvendinti iki 8 591 900,00 (aštuonių milijonų penkių šimtų devyniasdešimt vieno tūkstančio devynių šimtų litų ir 0 centų) litų finansavimą (finansavimo dalis – iki 100,00 proc., ekonominės klasifikacijos kodas 2.9.2.2.1.02 (kapitalui formuot</text:span><text:span text:style-name="T61">i): iš Informacinės visuomenės plėtros (Europos Sąjungos lėšos) programos (programos kodas – 101) – iki 7 303 115,00 (septynių milijonų trijų šimtų trijų tūkstančių vieno šimto penkiolikos litų ir 00 centų) litų; iš Informacinės visuomenės plėtros (Bendroj</text:span><text:span text:style-name="T62">o finansavimo lėšos) programos (programos kodas – 201) – iki 1 288 785,00 (vieno milijono dviejų šimtų aštuoniasdešimt aštuonių tūkstančių septynių šimtų aštuoniasdešimt penkių litų ir 0 centų) litų.</text:span></text:p>
      <text:p text:style-name="P63"/>
      <text:p text:style-name="P64"/>
      <text:p text:style-name="P65"/>
      <text:p text:style-name="P66"><text:span text:style-name="T67">L. e. direktoriaus pareigas<text:s/></text:span><text:span text:style-name="T68"><text:tab/><text:s/>Valdas Kišon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Informacinės visuomenės plėtros komitetas prie Susisiekimo ministerijos, Įsakymas</text:span></text:p>
      <text:p text:style-name="P78"><text:span text:style-name="T79">Nr.<text:s/></text:span><text:a xlink:href="https://www.e-tar.lt/portal/legalAct.html?documentId=TAR.6F1F9B844B3B" office:target-frame-name="_top" xlink:show="replace"><text:span text:style-name="T80">T-87</text:span></text:a><text:span text:style-name="T81">, 2011-06-20, Žin., 2011, Nr. 76-3707 (2011-06-23), i. k.<text:s/></text:span><text:span text:style-name="T82">11122VPISAK0000T-87</text:span></text:p>
      <text:p text:style-name="P83"><text:span text:style-name="T84">Dėl Informacinės visuomenės plėtros komiteto prie Susisiekimo ministerijos direktoriaus 2010 m. rugsėjo 8 d. įsakymo Nr. T-231 "Dėl finansavimo skyrimo projektams pagal Ekonomikos augimo veiksmų programos 3 prioriteto "Informacinė visuo</text:span><text:span text:style-name="T85">menė visiems" įgyvendinimo priemonę Nr. VP2-3.1-IVPK-01-V "Elektroninės valdžios paslaugos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6T06:02:00Z</meta:creation-date>
    <dc:date>2016-03-16T06:02:00Z</dc:date>
    <meta:template xlink:href="Normal" xlink:type="simple"/>
    <meta:editing-cycles>2</meta:editing-cycles>
    <meta:editing-duration>PT0S</meta:editing-duration>
    <meta:document-statistic meta:page-count="2" meta:paragraph-count="25" meta:word-count="673" meta:character-count="5618" meta:row-count="103" meta:non-whitespace-character-count="4970"/>
  </office:meta>
</office:document-meta>
</file>