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18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19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20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21" style:parent-style-name="Normal" style:family="paragraph">
      <style:paragraph-properties fo:widows="0" fo:orphans="0" fo:text-align="center"/>
      <style:text-properties style:font-name="Thorndale" style:font-name-asian="Andale Sans UI" style:font-name-complex="Tahoma" style:font-weight-complex="bold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center"/>
      <style:text-properties style:font-name="Thorndale" style:font-name-asian="Andale Sans UI" style:font-name-complex="Tahoma" style:font-weight-complex="bold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center"/>
      <style:text-properties style:font-name="Thorndale" style:font-name-asian="Andale Sans UI" style:font-name-complex="Tahoma" style:font-weight-complex="bold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 fo:text-align="center"/>
      <style:text-properties style:font-name="Thorndale" style:font-name-asian="Andale Sans UI" style:font-name-complex="Tahoma" style:font-weight-complex="bold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text-align="center"/>
      <style:text-properties style:font-name="Thorndale" style:font-name-asian="Andale Sans UI" style:font-name-complex="Tahoma" style:font-weight-complex="bold" style:font-size-complex="12pt" style:language-complex="en" style:country-complex="US" fo:hyphenate="false"/>
    </style:style>
    <style:style style:name="P26" style:parent-style-name="Normal" style:family="paragraph">
      <style:paragraph-properties fo:widows="0" fo:orphans="0" fo:text-indent="0.5in"/>
      <style:text-properties fo:hyphenate="false"/>
    </style:style>
    <style:style style:name="T27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T30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size-complex="12pt" style:language-complex="en" style:country-complex="US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size-complex="12pt" style:language-complex="en" style:country-complex="US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widows="0" fo:orphans="0" fo:break-before="page" fo:text-indent="4in" style:page-number="1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1" style:parent-style-name="Normal" style:family="paragraph">
      <style:paragraph-properties fo:widows="0" fo:orphans="0" fo:text-indent="4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2" style:parent-style-name="Normal" style:family="paragraph">
      <style:paragraph-properties fo:widows="0" fo:orphans="0" fo:text-indent="4in">
        <style:tab-stops>
          <style:tab-stop style:type="left" style:position="4.0208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3" style:parent-style-name="Normal" style:family="paragraph">
      <style:paragraph-properties fo:widows="0" fo:orphans="0" fo:text-indent="4in">
        <style:tab-stops>
          <style:tab-stop style:type="left" style:position="4.0208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4" style:parent-style-name="Normal" style:family="paragraph">
      <style:paragraph-properties fo:widows="0" fo:orphans="0" fo:text-indent="4in">
        <style:tab-stops>
          <style:tab-stop style:type="left" style:position="4.0208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5" style:parent-style-name="Normal" style:family="paragraph">
      <style:paragraph-properties fo:widows="0" fo:orphans="0" fo:text-indent="4in">
        <style:tab-stops>
          <style:tab-stop style:type="left" style:position="4.0208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6" style:parent-style-name="Normal" style:family="paragraph">
      <style:paragraph-properties fo:widows="0" fo:orphans="0" fo:text-indent="4in">
        <style:tab-stops>
          <style:tab-stop style:type="left" style:position="4.0208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7" style:parent-style-name="Normal" style:family="paragraph">
      <style:paragraph-properties fo:widows="0" fo:orphans="0">
        <style:tab-stops>
          <style:tab-stop style:type="left" style:position="4.0208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8" style:parent-style-name="Normal" style:family="paragraph">
      <style:paragraph-properties fo:widows="0" fo:orphans="0">
        <style:tab-stops>
          <style:tab-stop style:type="left" style:position="4.0208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9" style:parent-style-name="Normal" style:family="paragraph">
      <style:paragraph-properties fo:widows="0" fo:orphans="0" fo:text-align="center">
        <style:tab-stops>
          <style:tab-stop style:type="left" style:position="4.0208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P61" style:parent-style-name="Normal" style:family="paragraph">
      <style:paragraph-properties fo:widows="0" fo:orphans="0" fo:text-align="center">
        <style:tab-stops>
          <style:tab-stop style:type="left" style:position="4.0208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P63" style:parent-style-name="Normal" style:family="paragraph">
      <style:paragraph-properties fo:widows="0" fo:orphans="0" fo:text-align="center">
        <style:tab-stops>
          <style:tab-stop style:type="left" style:position="4.0208in"/>
        </style:tab-stops>
      </style:paragraph-properties>
      <style:text-properties style:font-name="Thorndale"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64" style:parent-style-name="Normal" style:family="paragraph">
      <style:paragraph-properties fo:widows="0" fo:orphans="0" fo:text-align="center">
        <style:tab-stops>
          <style:tab-stop style:type="left" style:position="4.0208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T66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P67" style:parent-style-name="Normal" style:family="paragraph">
      <style:paragraph-properties fo:widows="0" fo:orphans="0" fo:text-align="center">
        <style:tab-stops>
          <style:tab-stop style:type="left" style:position="4.0208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P69" style:parent-style-name="Normal" style:family="paragraph">
      <style:paragraph-properties fo:widows="0" fo:orphans="0">
        <style:tab-stops>
          <style:tab-stop style:type="left" style:position="4.0208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0" style:parent-style-name="Normal" style:family="paragraph">
      <style:paragraph-properties fo:widows="0" fo:orphans="0" fo:text-align="justify" fo:text-indent="0.3937in">
        <style:tab-stops>
          <style:tab-stop style:type="left" style:position="4.0208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7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7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7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7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7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77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7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79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0.5in"/>
          <style:tab-stop style:type="left" style:position="4.0208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8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82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0.5in"/>
          <style:tab-stop style:type="left" style:position="4.0208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8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8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86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0.5in"/>
          <style:tab-stop style:type="left" style:position="4.0208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8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8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90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0.5in"/>
          <style:tab-stop style:type="left" style:position="4.0208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9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9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9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95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0.5in"/>
          <style:tab-stop style:type="left" style:position="4.0208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9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98" style:parent-style-name="Normal" style:family="paragraph">
      <style:paragraph-properties fo:widows="0" fo:orphans="0" fo:text-align="justify">
        <style:tab-stops>
          <style:tab-stop style:type="left" style:position="0.375in"/>
          <style:tab-stop style:type="left" style:position="0.5in"/>
          <style:tab-stop style:type="left" style:position="4.0208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 fo:text-align="center">
        <style:tab-stops>
          <style:tab-stop style:type="left" style:position="0.375in"/>
          <style:tab-stop style:type="left" style:position="0.5in"/>
          <style:tab-stop style:type="left" style:position="4.0208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T101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T102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P103" style:parent-style-name="Normal" style:family="paragraph">
      <style:paragraph-properties fo:widows="0" fo:orphans="0" fo:text-align="center" fo:text-indent="0.0465in">
        <style:tab-stops>
          <style:tab-stop style:type="left" style:position="0.375in"/>
          <style:tab-stop style:type="left" style:position="0.5in"/>
          <style:tab-stop style:type="left" style:position="4.0208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P105" style:parent-style-name="Normal" style:family="paragraph">
      <style:paragraph-properties fo:widows="0" fo:orphans="0" fo:text-align="justify">
        <style:tab-stops>
          <style:tab-stop style:type="left" style:position="0.375in"/>
          <style:tab-stop style:type="left" style:position="0.5in"/>
          <style:tab-stop style:type="left" style:position="4.0208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106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0.5in"/>
          <style:tab-stop style:type="left" style:position="4.0208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0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109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0.5in"/>
          <style:tab-stop style:type="left" style:position="4.0208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1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12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1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14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115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0.5in"/>
          <style:tab-stop style:type="left" style:position="4.0208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1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118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0.5in"/>
          <style:tab-stop style:type="left" style:position="4.0208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20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121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0.5in"/>
          <style:tab-stop style:type="left" style:position="4.0208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2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2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margin-left="0.3937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0.5in"/>
          <style:tab-stop style:type="left" style:position="4.0208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5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5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156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0.5in"/>
          <style:tab-stop style:type="left" style:position="4.0208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5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5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160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0.5in"/>
          <style:tab-stop style:type="left" style:position="4.0208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62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163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0.5in"/>
          <style:tab-stop style:type="left" style:position="4.0208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6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66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167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0.5in"/>
          <style:tab-stop style:type="left" style:position="4.0208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69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170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0.5in"/>
          <style:tab-stop style:type="left" style:position="4.0208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72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>
        <style:tab-stops>
          <style:tab-stop style:type="left" style:position="0.375in"/>
          <style:tab-stop style:type="left" style:position="0.5in"/>
          <style:tab-stop style:type="left" style:position="4.0208in"/>
        </style:tab-stops>
      </style:paragraph-properties>
      <style:text-properties fo:hyphenate="false"/>
    </style:style>
    <style:style style:name="P177" style:parent-style-name="Normal" style:family="paragraph">
      <style:paragraph-properties fo:widows="0" fo:orphans="0" fo:text-align="center">
        <style:tab-stops>
          <style:tab-stop style:type="left" style:position="0.375in"/>
          <style:tab-stop style:type="left" style:position="0.5in"/>
          <style:tab-stop style:type="left" style:position="4.0208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T179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T180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P181" style:parent-style-name="Normal" style:family="paragraph">
      <style:paragraph-properties fo:widows="0" fo:orphans="0" fo:text-align="center" fo:text-indent="0.0465in">
        <style:tab-stops>
          <style:tab-stop style:type="left" style:position="0.375in"/>
          <style:tab-stop style:type="left" style:position="0.5in"/>
          <style:tab-stop style:type="left" style:position="4.0208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P183" style:parent-style-name="Normal" style:family="paragraph">
      <style:paragraph-properties fo:widows="0" fo:orphans="0" fo:text-align="justify">
        <style:tab-stops>
          <style:tab-stop style:type="left" style:position="0.375in"/>
          <style:tab-stop style:type="left" style:position="0.5in"/>
          <style:tab-stop style:type="left" style:position="4.0208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184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8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187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8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190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9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193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9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96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197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9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0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01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203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204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206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207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209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210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212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213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21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216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218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219" style:parent-style-name="DefaultParagraphFont" style:family="text">
      <style:text-properties style:font-name="Thorndale" style:font-name-asian="Andale Sans UI" style:font-name-complex="Tahoma" fo:color="#FF0000" style:font-size-complex="12pt" style:language-complex="en" style:country-complex="US"/>
    </style:style>
    <style:style style:name="P220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222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223" style:parent-style-name="DefaultParagraphFont" style:family="text">
      <style:text-properties style:font-name="Thorndale" style:font-name-asian="Andale Sans UI" style:font-name-complex="Tahoma" fo:color="#FF0000" style:font-size-complex="12pt" style:language-complex="en" style:country-complex="US"/>
    </style:style>
    <style:style style:name="P224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226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227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229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23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3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232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234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235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237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238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240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241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243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244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24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246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247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4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5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51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253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254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256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257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258" style:parent-style-name="Normal" style:family="paragraph">
      <style:paragraph-properties fo:widows="0" fo:orphans="0" fo:text-align="center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P259" style:parent-style-name="Normal" style:family="paragraph">
      <style:paragraph-properties fo:widows="0" fo:orphans="0" fo:text-align="center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T261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P262" style:parent-style-name="Normal" style:family="paragraph">
      <style:paragraph-properties fo:widows="0" fo:orphans="0" fo:text-align="center" fo:text-indent="0.0465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P264" style:parent-style-name="Normal" style:family="paragraph">
      <style:paragraph-properties fo:widows="0" fo:orphans="0" fo:text-align="justify">
        <style:tab-stops>
          <style:tab-stop style:type="left" style:position="0.375in"/>
          <style:tab-stop style:type="left" style:position="4.0208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265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6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6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69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T27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7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7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7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74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7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77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7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80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282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283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284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8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87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8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90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9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93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294" style:parent-style-name="DefaultParagraphFont" style:family="text">
      <style:text-properties style:font-name="Thorndale" style:font-name-asian="Andale Sans UI" style:font-name-complex="Tahoma" fo:font-weight="bold" style:font-weight-asian="bold" fo:color="#000000" style:font-size-complex="12pt" style:language-complex="en" style:country-complex="US"/>
    </style:style>
    <style:style style:name="P295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297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298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0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01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0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04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30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06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30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08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0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1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1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312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1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1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316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1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19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2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2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23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2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26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2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2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30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3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33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3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3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37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3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40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4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44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4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47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348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34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5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51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5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54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5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5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57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5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5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60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6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6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6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64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6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6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67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68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369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370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7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372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37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74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7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7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7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78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8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81" style:parent-style-name="Normal" style:family="paragraph">
      <style:paragraph-properties fo:widows="0" fo:orphans="0" fo:text-align="justify" fo:text-indent="0.3256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8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8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84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8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8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87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388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389" style:parent-style-name="Normal" style:family="paragraph">
      <style:paragraph-properties fo:widows="0" fo:orphans="0" fo:text-align="center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P390" style:parent-style-name="Normal" style:family="paragraph">
      <style:paragraph-properties fo:widows="0" fo:orphans="0" fo:text-align="center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91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T392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P393" style:parent-style-name="Normal" style:family="paragraph">
      <style:paragraph-properties fo:widows="0" fo:orphans="0" fo:text-align="center" fo:text-indent="0.0465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94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P395" style:parent-style-name="Normal" style:family="paragraph">
      <style:paragraph-properties fo:widows="0" fo:orphans="0" fo:text-align="justify">
        <style:tab-stops>
          <style:tab-stop style:type="left" style:position="0.375in"/>
          <style:tab-stop style:type="left" style:position="4.0208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96" style:parent-style-name="Normal" style:family="paragraph">
      <style:paragraph-properties fo:widows="0" fo:orphans="0" fo:text-align="justify" fo:text-indent="0.9in"/>
      <style:text-properties fo:hyphenate="false"/>
    </style:style>
    <style:style style:name="T39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9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9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00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T40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402" style:parent-style-name="Normal" style:family="paragraph">
      <style:paragraph-properties fo:widows="0" fo:orphans="0" fo:text-align="justify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P403" style:parent-style-name="Normal" style:family="paragraph">
      <style:paragraph-properties fo:widows="0" fo:orphans="0" fo:text-align="center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404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T405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P406" style:parent-style-name="Normal" style:family="paragraph">
      <style:paragraph-properties fo:widows="0" fo:orphans="0" fo:text-align="center" fo:text-indent="0.0465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407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T408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P409" style:parent-style-name="Normal" style:family="paragraph">
      <style:paragraph-properties fo:widows="0" fo:orphans="0" fo:text-align="justify">
        <style:tab-stops>
          <style:tab-stop style:type="left" style:position="0.375in"/>
          <style:tab-stop style:type="left" style:position="4.0208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10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41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14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17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41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2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21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42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2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2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2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42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27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42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2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30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43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3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33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43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3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37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43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3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40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44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43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44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46" style:parent-style-name="Normal" style:family="paragraph">
      <style:paragraph-properties fo:widows="0" fo:orphans="0" fo:text-align="justify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P447" style:parent-style-name="Normal" style:family="paragraph">
      <style:paragraph-properties fo:widows="0" fo:orphans="0" fo:text-align="center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448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T449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P450" style:parent-style-name="Normal" style:family="paragraph">
      <style:paragraph-properties fo:widows="0" fo:orphans="0" fo:text-align="center" fo:text-indent="0.0465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451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P452" style:parent-style-name="Normal" style:family="paragraph">
      <style:paragraph-properties fo:widows="0" fo:orphans="0" fo:text-align="center">
        <style:tab-stops>
          <style:tab-stop style:type="left" style:position="0.375in"/>
          <style:tab-stop style:type="left" style:position="4.0208in"/>
        </style:tab-stops>
      </style:paragraph-properties>
      <style:text-properties style:font-name="Thorndale"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453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45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5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56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45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5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5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60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46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6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63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6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6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67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46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6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70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47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7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7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7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75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47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7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7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79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48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8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82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48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84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48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8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8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88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48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9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91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49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9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9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95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49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9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98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49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0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01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50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0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0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05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50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0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08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50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1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1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12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51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1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15" style:parent-style-name="Normal" style:family="paragraph">
      <style:paragraph-properties fo:widows="0" fo:orphans="0" fo:text-align="justify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P516" style:parent-style-name="Normal" style:family="paragraph">
      <style:paragraph-properties fo:widows="0" fo:orphans="0" fo:text-align="center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517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T518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P519" style:parent-style-name="Normal" style:family="paragraph">
      <style:paragraph-properties fo:widows="0" fo:orphans="0" fo:text-align="center" fo:text-indent="0.0465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520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P521" style:parent-style-name="Normal" style:family="paragraph">
      <style:paragraph-properties fo:widows="0" fo:orphans="0" fo:text-align="center">
        <style:tab-stops>
          <style:tab-stop style:type="left" style:position="0.375in"/>
          <style:tab-stop style:type="left" style:position="4.0208in"/>
        </style:tab-stops>
      </style:paragraph-properties>
      <style:text-properties style:font-name="Thorndale"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522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52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2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2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26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52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2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2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30" style:parent-style-name="Normal" style:family="paragraph">
      <style:paragraph-properties fo:widows="0" fo:orphans="0" fo:text-align="justify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P531" style:parent-style-name="Normal" style:family="paragraph">
      <style:paragraph-properties fo:widows="0" fo:orphans="0" fo:text-align="center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532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T533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P534" style:parent-style-name="Normal" style:family="paragraph">
      <style:paragraph-properties fo:widows="0" fo:orphans="0" fo:text-align="center" fo:text-indent="0.0465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535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P536" style:parent-style-name="Normal" style:family="paragraph">
      <style:paragraph-properties fo:widows="0" fo:orphans="0" fo:text-align="center">
        <style:tab-stops>
          <style:tab-stop style:type="left" style:position="0.375in"/>
          <style:tab-stop style:type="left" style:position="4.0208in"/>
        </style:tab-stops>
      </style:paragraph-properties>
      <style:text-properties style:font-name="Thorndale"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537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53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3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40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54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4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44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5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4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47" style:parent-style-name="Normal" style:family="paragraph">
      <style:paragraph-properties fo:widows="0" fo:orphans="0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P548" style:parent-style-name="Normal" style:family="paragraph">
      <style:paragraph-properties fo:widows="0" fo:orphans="0" fo:text-align="center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54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10-10 iki 2023-05-31</text:span></text:p>
      <text:p text:style-name="P4"/>
      <text:p text:style-name="P5"><text:span text:style-name="T6">Įsakymas paskelbtas: Žin. 2005, Nr.<text:s/></text:span><text:a xlink:href="https://www.e-tar.lt/portal/legalAct.html?documentId=TAR.759564AE17D2" office:target-frame-name="_top" xlink:show="replace"><text:span text:style-name="T7">124-4431</text:span></text:a><text:span text:style-name="T8">, i. k. 105301MISAK00D1-487</text:span></text:p>
      <text:p text:style-name="P9"/>
      <text:p text:style-name="P10">Nauja redakcija nuo 2019-10-10:</text:p>
      <text:p text:style-name="Normal"><text:span text:style-name="T11">Nr.<text:s/></text:span><text:a xlink:href="https://www.e-tar.lt/portal/legalAct.html?documentId=52a58fd0ea8611e99681cd81dcdca52c" office:target-frame-name="_top" xlink:show="replace"><text:span text:style-name="T12">D1-594</text:span></text:a><text:span text:style-name="T13">, 2019-10-08, paskelbta TAR 2019-10-09, i. k. 2019-16058</text:span></text:p>
      <text:p text:style-name="P14"/>
      <text:p text:style-name="P15">LIETUVOS RESPUBLIKOS APLINKOS MINISTRAS<text:line-break/></text:p>
      <text:p text:style-name="P16"><text:span text:style-name="T17">ĮSAKYMAS</text:span><text:span text:style-name="T18"><text:line-break/>DĖL RESPUBLIKINIO VACLOVO INTO AKMENŲ MUZIEJAU</text:span><text:span text:style-name="T19">S NUOSTATŲ PATVIRTINIMO</text:span><text:span text:style-name="T20"><text:s/></text:span></text:p>
      <text:p text:style-name="P21"/>
      <text:p text:style-name="P22">2005 m. spalio 7 d. Nr. D1-487</text:p>
      <text:p text:style-name="P23">Vilnius</text:p>
      <text:p text:style-name="P24"/>
      <text:p text:style-name="P25"/>
      <text:p text:style-name="P26"><text:span text:style-name="T27">Vadovaudamasis Lietuvos Respublikos biudžetinių įstaigų įstatymo 4 straipsnio 3 dalies 1 punktu ir Lietuvos Respublikos muziejų įstatymo 7 straipsnio 2 dalimi:</text:span></text:p>
      <text:p text:style-name="P28"><text:span text:style-name="T29">1</text:span><text:span text:style-name="T30">. T v i r t i n u <text:s/></text:span><text:span text:style-name="T31">Respublikinio Vaclovo Into akmenų muziejaus nuostatus (pridedama).</text:span></text:p>
      <text:p text:style-name="P32"><text:span text:style-name="T33">2</text:span><text:span text:style-name="T34">. Pavedu<text:s/></text:span><text:span text:style-name="T35">Respublikinio Vaclovo Into akmenų muziejaus direktorei Gintarei Sakalauskienei įregistruoti Respublikinio Vaclovo Into akmenų muziejaus nuostatus Juridinių asmenų registre tei</text:span><text:span text:style-name="T36">sės aktų nustatyta tvarka.</text:span></text:p>
      <text:p text:style-name="P37"/>
      <text:p text:style-name="P38"/>
      <text:p text:style-name="P39"/>
      <text:p text:style-name="P40"><text:span text:style-name="T41">APLINKOS MINISTRAS</text:span><text:span text:style-name="T42"><text:tab/>ARŪNAS KUNDROTAS</text:span></text:p>
      <text:p text:style-name="Normal"/>
      <text:soft-page-break/>
      <text:p text:style-name="P43">PATVIRTINTA</text:p>
      <text:p text:style-name="P51">Lietuvos Respublikos aplinkos ministro</text:p>
      <text:p text:style-name="P52">2005 m.<text:s/>spalio 7 d. įsakymu</text:p>
      <text:p text:style-name="P53">Nr. D1-487</text:p>
      <text:p text:style-name="P54">(Lietuvos Respublikos aplinkos</text:p>
      <text:p text:style-name="P55">ministro 2019 m. spalio 8 d.<text:s/></text:p>
      <text:p text:style-name="P56">įsakymo Nr. D1- 594 redakcija)</text:p>
      <text:p text:style-name="P57"/>
      <text:p text:style-name="P58"/>
      <text:p text:style-name="P59"><text:span text:style-name="T60">RESPUBLIKINIO VACLOVO INTO AKMENŲ MUZIEJAUS</text:span></text:p>
      <text:p text:style-name="P61"><text:span text:style-name="T62">NUOSTATAI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Respublikinis Vaclovo Into akmenų</text:span><text:span text:style-name="T73"><text:s/>muziejus (toliau – Muziejus) yra respublikinis muziejus, biudžetinė įstaiga, kaupianti, sauganti, tirianti ir eksponuojanti muziejines vertybes, atspindinčias Lietuvos geologinę raidą ir eratinių riedulių įvairovę, propaguojanti Lietuvos žemės gelmių sand</text:span><text:span text:style-name="T74">aros, sudėties, evoliucijos žinias, riedulių mokslinę, pažintinę, materialinę, kultūrinę vertę. Muziejus priskiriamas gamtos muziejų rūšiai. Muziejaus pavadinimo santrumpa – RVIAM</text:span><text:span text:style-name="T75">. Muziejaus veiklos teritorija – Skuodo rajonas ir Salantų regioninis parkas.</text:span><text:span text:style-name="T76"><text:s/>Muziejaus buveinės adresas – Salantų g. 2, LT-98271 Mosėdžio<text:s/></text:span><text:span text:style-name="T77">miestelis,</text:span><text:span text:style-name="T78"><text:s/>Skuodo rajono savivaldybė.</text:span></text:p>
      <text:p text:style-name="P79"><text:span text:style-name="T80">2</text:span><text:span text:style-name="T81">. Muziejaus savininkas yra Lietuvos valstybė.</text:span></text:p>
      <text:p text:style-name="P82"><text:span text:style-name="T83">3</text:span><text:span text:style-name="T84">. Muziejaus savininko teises ir pareigas įgyvendina Lietuvos Respublikos aplinkos ministerija (tolia</text:span><text:span text:style-name="T85">u – Aplinkos ministerija). Aplinkos ministerija sprendžia Lietuvos Respublikos įstatymuose ir Muziejaus nuostatuose jos kompetencijai priskirtus klausimus.</text:span></text:p>
      <text:p text:style-name="P86"><text:span text:style-name="T87">4</text:span><text:span text:style-name="T88">. Muziejus yra įstatymų ir kitų teisės aktų nustatyta tvarka įsteigtas ribotos civilinės atsako</text:span><text:span text:style-name="T89">mybės viešasis juridinis asmuo, turintis antspaudą ir blanką su savo pavadinimu, sąskaitas banke.</text:span></text:p>
      <text:p text:style-name="P90"><text:span text:style-name="T91">5</text:span><text:span text:style-name="T92">. Muziejaus veikla grindžiama Lietuvos Respublikos Konstitucija, Lietuvos Respublikos tarptautinėmis sutartimis, Lietuvos Respublikos muziejų įstatymu, k</text:span><text:span text:style-name="T93">itais įstatymais ir Lietuvos Respublikos Seimo priimtais nutarimais, Lietuvos Respublikos Prezidento dekretais, Ministro Pirmininko potvarkiais, Lietuvos Respublikos Vyriausybės nutarimais, Lietuvos Respublikos aplinkos ministro priimtais teisės aktais, ši</text:span><text:span text:style-name="T94">ais Muziejaus nuostatais ir kitais teisės aktais.</text:span></text:p>
      <text:p text:style-name="P95"><text:span text:style-name="T96">6</text:span><text:span text:style-name="T97">. Muziejus savo veikloje atsižvelgia į Tarptautinės muziejų tarybos (ICOM) dokumentus (statutą, etikos kodeksą) ir rekomendacijas, taip pat į Lietuvos muziejų asociacijos rekomendacijas.</text:span></text:p>
      <text:p text:style-name="P98"/>
      <text:p text:style-name="P99"><text:span text:style-name="T100">II</text:span><text:span text:style-name="T101"><text:s/>SKYR</text:span><text:span text:style-name="T102">IUS</text:span></text:p>
      <text:p text:style-name="P103"><text:span text:style-name="T104">MUZIEJAUS VEIKLOS TIKSLAI IR FUNKCIJOS</text:span></text:p>
      <text:p text:style-name="P105"/>
      <text:p text:style-name="P106"><text:span text:style-name="T107">7</text:span><text:span text:style-name="T108">. Muziejaus veiklos tikslai:</text:span></text:p>
      <text:p text:style-name="P109"><text:span text:style-name="T110">7.1</text:span><text:span text:style-name="T111">. kaupti, saugoti, tirti, eksponuoti, riedulius, mineralus ir uolienas</text:span><text:span text:style-name="T112">,<text:s/></text:span><text:span text:style-name="T113">akmenų parko dendrologinę kolekciją,<text:s/></text:span><text:span text:style-name="T114">teikti informaciją mokslininkams, visuomenei ir ją šviesti;</text:span></text:p>
      <text:p text:style-name="P115"><text:span text:style-name="T116">7.2</text:span><text:span text:style-name="T117">. propaguoti Lietuvos žemės gelmių sandaros, sudėties, evoliucijos, gamtos pažinimo žinias;<text:s/></text:span></text:p>
      <text:p text:style-name="P118"><text:span text:style-name="T119">7.3</text:span><text:span text:style-name="T120">. susieti kultūros paveldo ir gamtos apsaugą su gyventojų kultūros, švietimo, gamtosauginiais poreikiais ir kultūros paslaugų teikimu.</text:span></text:p>
      <text:p text:style-name="P121"><text:span text:style-name="T122">8</text:span><text:span text:style-name="T123">. Siekdam</text:span><text:span text:style-name="T124">as šių tikslų, Muziejus vykdo šias funkcijas:</text:span></text:p>
      <text:p text:style-name="P125"><text:span text:style-name="T126">8.1</text:span><text:span text:style-name="T127">. įsigyja, tiria ir sistemina muziejinę, istorinę ir gamtinę vertę turinčius eksponatus (mineralus, riedulius, jų kolekcijas, taip pat dendrologines kolekcijas), formuoja mineralų,<text:s/></text:span><text:soft-page-break/><text:span text:style-name="T128">riedulių ir akmenų parko</text:span><text:span text:style-name="T129"><text:s/>dendrologinius rinkinius, atspindinčius Lietuvos geologijos istoriją, žemės gelmių ir gamtos įvairovę;</text:span></text:p>
      <text:p text:style-name="P130"><text:span text:style-name="T131">8.2</text:span><text:span text:style-name="T132">. užtikrina sukauptų muziejinių vertybių apskaitą, tinkamas saugojimo sąlygas ir apsaugą; <text:s text:c="4"/></text:span></text:p>
      <text:p text:style-name="P133"><text:span text:style-name="T134">8.3</text:span><text:span text:style-name="T135">. sudaro sąlygas Muziejuje saugomų muziejin</text:span><text:span text:style-name="T136">ių vertybių viešam naudojimui: rengia nuolatines, kilnojamas ir laikinas ekspozicijas, kitus<text:s/></text:span><text:span text:style-name="T137">renginius</text:span><text:span text:style-name="T138">, publikuoja straipsnius;</text:span></text:p>
      <text:p text:style-name="P139"><text:span text:style-name="T140">8.4</text:span><text:span text:style-name="T141">. skleidžia visuomenei, racionalaus žemės gelmių naudojimo, tvarios plėtros,<text:s/></text:span><text:span text:style-name="T142">gamtosaugines<text:s/></text:span><text:span text:style-name="T143">idėjas;</text:span></text:p>
      <text:p text:style-name="P144"><text:span text:style-name="T145">8.5</text:span><text:span text:style-name="T146">. ruošia ir įgy</text:span><text:span text:style-name="T147">vendina regioninius, tarptautinius, Europos Sąjungos struktūrinių fondų ir kitų programų projektus muziejaus plėtros, ekologijos, etnokultūros ir turizmo srityse;</text:span></text:p>
      <text:p text:style-name="P148"><text:span text:style-name="T149">8.6</text:span><text:span text:style-name="T150">. vykdo edukacines programas, rengia paskaitas, parodas, publikacijas, seminarus, konf</text:span><text:span text:style-name="T151">erencijas;<text:s/></text:span></text:p>
      <text:p text:style-name="P152"><text:span text:style-name="T153">8.7</text:span><text:span text:style-name="T154">. kuria, rengia, leidžia ir platina su Muziejaus veikla susijusius leidinius, spaudinius, suvenyrus, videofilmus ir informaciją elektroninėse laikmenose, pristato Muziejų interneto <text:s/>svetainėse,<text:s/></text:span><text:span text:style-name="T155">parodose;</text:span></text:p>
      <text:p text:style-name="P156"><text:span text:style-name="T157">8.8</text:span><text:span text:style-name="T158">. prisideda prie<text:s/></text:span><text:span text:style-name="T159">darbuotojų, dirbančių su atitinkamo profilio muziejų rinkiniais, tobulinimosi programų rengimo ir vykdymo;</text:span></text:p>
      <text:p text:style-name="P160"><text:span text:style-name="T161">8.9</text:span><text:span text:style-name="T162">. tvarko muziejaus fondų apskaitą Lietuvos integralioje muziejų informacinėje (LIMIS) sistemoje;</text:span></text:p>
      <text:p text:style-name="P163"><text:span text:style-name="T164">8.10</text:span><text:span text:style-name="T165">. virtualiomis parodomis pristato Muz</text:span><text:span text:style-name="T166">iejų internete;</text:span></text:p>
      <text:p text:style-name="P167"><text:span text:style-name="T168">8.11</text:span><text:span text:style-name="T169">. plėtoja lankytojų aptarnavimo paslaugas;</text:span></text:p>
      <text:p text:style-name="P170"><text:span text:style-name="T171">8.12</text:span><text:span text:style-name="T172">. prekiauja suvenyrais, leidiniais ir kita su Muziejumi, Skuodo kraštu, Lietuva susijusia atributika;</text:span></text:p>
      <text:p text:style-name="P173"><text:span text:style-name="T174">8.13</text:span><text:span text:style-name="T175">. atlieka kitas teisės aktuose numatytas funkcijas.</text:span></text:p>
      <text:p text:style-name="P176"/>
      <text:p text:style-name="P177"><text:span text:style-name="T178">III</text:span><text:span text:style-name="T179"><text:s/>SKYRIU</text:span><text:span text:style-name="T180">S</text:span></text:p>
      <text:p text:style-name="P181"><text:span text:style-name="T182">MUZIEJAUS FONDO RINKINIAI<text:s/></text:span></text:p>
      <text:p text:style-name="P183"/>
      <text:p text:style-name="P184"><text:span text:style-name="T185">9</text:span><text:span text:style-name="T186">. Atsižvelgiant į muziejinių vertybių išliekamąją vertę, Muziejaus rinkiniai skirstomi į:</text:span></text:p>
      <text:p text:style-name="P187"><text:span text:style-name="T188">9.1</text:span><text:span text:style-name="T189">. pagrindinį fondą;</text:span></text:p>
      <text:p text:style-name="P190"><text:span text:style-name="T191">9.2</text:span><text:span text:style-name="T192">. pagalbinį fondą.</text:span></text:p>
      <text:p text:style-name="P193"><text:span text:style-name="T194">10</text:span><text:span text:style-name="T195">. Muziejaus rinkiniai kaupiami šiomis pagrindinėmis kryptimis:<text:s/></text:span><text:span text:style-name="T196">Rieduliai, atnešti ledynų iš Skandinavijos, Suomijos ir Baltijos šalių, mineralai ir uolienos, naudingosios iškasenos ir palentologiniai radiniai, V. Into gyvenimo ir veiklos istorija, savaime Lietuvoje augantys ir introdukuoti medžiai ir krūmai.</text:span></text:p>
      <text:p text:style-name="P197"><text:span text:style-name="T198">11</text:span><text:span text:style-name="T199">. B</text:span><text:span text:style-name="T200">endras Muziejaus eksponatų šifras – RVIAM. Pagrindiniame fonde registruojami ir saugomi tokiais šifrais pažymėti rinkiniai:</text:span></text:p>
      <text:p text:style-name="P201"><text:span text:style-name="T202">12</text:span><text:span text:style-name="T203">. Pagrindinis fondas GEK:</text:span></text:p>
      <text:p text:style-name="P204"><text:span text:style-name="T205">12.1</text:span><text:span text:style-name="T206">. magminių ir metamorfinių uolienų rinkiniai MM;</text:span></text:p>
      <text:p text:style-name="P207"><text:span text:style-name="T208">12.2</text:span><text:span text:style-name="T209">. nuosėdinių uolienų rinkiniai – N;</text:span></text:p>
      <text:p text:style-name="P210"><text:span text:style-name="T211">12.3</text:span><text:span text:style-name="T212">. mineralų rinkiniai – M;</text:span></text:p>
      <text:p text:style-name="P213"><text:span text:style-name="T214">12.4</text:span><text:span text:style-name="T215">. naudingųjų iškasenų rinkiniai – NI;</text:span></text:p>
      <text:p text:style-name="P216"><text:span text:style-name="T217">12.5</text:span><text:span text:style-name="T218">. paleontologiniai (fosilijų) rinkiniai– P</text:span><text:span text:style-name="T219">.</text:span></text:p>
      <text:p text:style-name="P220"><text:span text:style-name="T221">13</text:span><text:span text:style-name="T222">. Pagalbinio fondo rinkinio šifras – RVIAM pag.</text:span><text:span text:style-name="T223">:</text:span></text:p>
      <text:p text:style-name="P224"><text:span text:style-name="T225">13.1</text:span><text:span text:style-name="T226">. botanikos rinkiniai – B;</text:span></text:p>
      <text:p text:style-name="P227"><text:span text:style-name="T228">13.2</text:span><text:span text:style-name="T229">. d</text:span><text:span text:style-name="T230">okumentai</text:span><text:span text:style-name="T231"><text:s/>(istoriniai, archyviniai) – Dt;</text:span></text:p>
      <text:p text:style-name="P232"><text:span text:style-name="T233">13.3</text:span><text:span text:style-name="T234">. vaizduojamasis menas – VD;</text:span></text:p>
      <text:p text:style-name="P235"><text:span text:style-name="T236">13.4</text:span><text:span text:style-name="T237">. zoologijos rinkiniai – Z;</text:span></text:p>
      <text:p text:style-name="P238"><text:span text:style-name="T239">13.5</text:span><text:span text:style-name="T240">. etnografiniai rinkiniai – E;</text:span></text:p>
      <text:p text:style-name="P241"><text:span text:style-name="T242">13.6</text:span><text:span text:style-name="T243">. archeologijos rinkiniai – A;</text:span></text:p>
      <text:p text:style-name="P244"><text:span text:style-name="T245">13.7</text:span><text:span text:style-name="T246">. fototekos rinkiniai Fd.</text:span></text:p>
      <text:p text:style-name="P247"><text:span text:style-name="T248">14</text:span><text:span text:style-name="T249">. Muziejus sukauptus rinkinius</text:span><text:span text:style-name="T250"><text:s/>eksponuoja pagal ekspozicijų teminę struktūrą, kurią tvirtina Muziejaus vadovas.</text:span></text:p>
      <text:p text:style-name="P251"><text:span text:style-name="T252">15</text:span><text:span text:style-name="T253">. Muziejaus rinkiniai pagal komplektavimo kryptis saugomi specializuotose saugyklose.</text:span></text:p>
      <text:p text:style-name="P254"><text:span text:style-name="T255">16</text:span><text:span text:style-name="T256">. Muziejaus vertybės konservuojamos ir restauruojamos Lietuvos muziejuose,<text:s/></text:span><text:span text:style-name="T257">kurių nuostatuose numatyta restauravimo funkcija, šia veikla užsiimančiose įmonėse Lietuvos Respublikos kultūros ministerijos kultūros vertybių restauratorių atestavimo komisijos atestuotų restauratorių.</text:span></text:p>
      <text:p text:style-name="P258"/>
      <text:p text:style-name="P259"><text:span text:style-name="T260">IV</text:span><text:span text:style-name="T261"><text:s/>SKYRIUS</text:span></text:p>
      <text:p text:style-name="P262"><text:span text:style-name="T263">MUZIEJAUS VALDYMAS</text:span></text:p>
      <text:p text:style-name="P264"/>
      <text:p text:style-name="P265"><text:span text:style-name="T266">17</text:span><text:span text:style-name="T267">.<text:s/></text:span><text:span text:style-name="T268">Muziejaus vadovą (direktorių) priima į pareigas ir iš jų atleidžia Lietuvos Respublikos aplinkos ministras (toliau – aplinkos</text:span><text:span text:style-name="T269"><text:s/></text:span><text:span text:style-name="T270">ministras). Muziejaus direktorius skiriamas penkerių metų kadencijai. Muziejaus vadovas yra vienasmenis Muziejaus valdymo organas.</text:span><text:span text:style-name="T271"><text:s/>Muziejaus vadovas pareigas pradeda eiti nuo jo priėmimo į pareigas dienos. Apie Muziejaus vadovo priėmimą į pareigas ar atleidimą iš pareigų Aplinkos ministerijos įgaliotas asmuo ne vėliau kaip per 5 (penkias) dienas privalo pranešti Juridinių asmenų regi</text:span><text:span text:style-name="T272">stro tvarkytojui. Direktoriaus pavaduotoją - vyriausiąjį fondų saugotoją skiria į pareigas ir atleidžia iš jų aplinkos ministras. Laikinai nesant direktoriaus, jo funkcijas vykdo direktoriaus pavaduotojas-vyriausiasis fondų saugotojas arba kitas Muziejaus<text:s/></text:span><text:span text:style-name="T273">darbuotojas, paskirtas aplinkos ministro <text:s/>įsakymu.</text:span></text:p>
      <text:p text:style-name="P274"><text:span text:style-name="T275">18</text:span><text:span text:style-name="T276">. Muziejaus vadovas:</text:span></text:p>
      <text:p text:style-name="P277"><text:span text:style-name="T278">18.1</text:span><text:span text:style-name="T279">. organizuoja Muziejaus veiklą ir atsako už ją;<text:s/></text:span></text:p>
      <text:p text:style-name="P280"><text:span text:style-name="T281">18.2</text:span><text:span text:style-name="T282">. užtikrina racionalų, taupų lėšų ir turto naudojimą, veiksmingą biudžetinės įstaigos vidaus kontrolės sistemos suk</text:span><text:span text:style-name="T283">ūrimą, jos veikimą ir tobulinimą;</text:span></text:p>
      <text:p text:style-name="P284"><text:span text:style-name="T285">18.3</text:span><text:span text:style-name="T286">. teikia aplinkos ministrui tvirtinti veiklos planus;</text:span></text:p>
      <text:p text:style-name="P287"><text:span text:style-name="T288">18.4</text:span><text:span text:style-name="T289">. tvirtina Muziejaus:</text:span></text:p>
      <text:p text:style-name="P290"><text:span text:style-name="T291">18.4.1</text:span><text:span text:style-name="T292">.<text:s/></text:span><text:span text:style-name="T293">organizacinę struktūrą;</text:span><text:span text:style-name="T294"><text:s/></text:span></text:p>
      <text:p text:style-name="P295"><text:span text:style-name="T296">18.4.2</text:span><text:span text:style-name="T297">. pareigybių sąrašą;</text:span></text:p>
      <text:p text:style-name="P298"><text:span text:style-name="T299">18.4.3</text:span><text:span text:style-name="T300">. darbuotojų pareigybių aprašymus;</text:span></text:p>
      <text:p text:style-name="P301"><text:span text:style-name="T302">18.4.4</text:span><text:span text:style-name="T303">.<text:s/></text:span><text:span text:style-name="T304">Muziejaus</text:span><text:span text:style-name="T305"><text:s/>darbo<text:s/></text:span><text:span text:style-name="T306">tvarkos</text:span><text:span text:style-name="T307"><text:s/>taisykles;</text:span></text:p>
      <text:p text:style-name="P308"><text:span text:style-name="T309">18.4.5</text:span><text:span text:style-name="T310">. ekspozicijų ir parodų teminę struktūrą</text:span><text:span text:style-name="T311">;</text:span></text:p>
      <text:p text:style-name="P312"><text:span text:style-name="T313">18.4.6</text:span><text:span text:style-name="T314">.<text:s/></text:span><text:span text:style-name="T315">pagal kompetenciją kitus dokumentus;</text:span></text:p>
      <text:p text:style-name="P316"><text:span text:style-name="T317">18.5</text:span><text:span text:style-name="T318">. leidžia įsakymus ir kontroliuoja jų vykdymą;</text:span></text:p>
      <text:p text:style-name="P319"><text:span text:style-name="T320">18.6</text:span><text:span text:style-name="T321">. įstatymų nustatyta tvarka priima į darbą ir atleidžia</text:span><text:span text:style-name="T322"><text:s/>Muziejaus darbuotojus (išskyrus vyriausiąjį fondų saugotoją), skatina juos ir skiria jiems drausmines nuobaudas;</text:span></text:p>
      <text:p text:style-name="P323"><text:span text:style-name="T324">18.7</text:span><text:span text:style-name="T325">. sudaro sutartis, suteikia įgaliojimus;</text:span></text:p>
      <text:p text:style-name="P326"><text:span text:style-name="T327">18.8</text:span><text:span text:style-name="T328">. teisės aktų nustatyta tvarka atstovauja Muziejui teisme arba kitose valstybės ar sa</text:span><text:span text:style-name="T329">vivaldybių institucijose, įstaigose;</text:span></text:p>
      <text:p text:style-name="P330"><text:span text:style-name="T331">18.9</text:span><text:span text:style-name="T332">. užtikrina racionalų ir taupų lėšų bei turto naudojimą, veiksmingą Muziejaus vidaus kontrolės sistemos sukūrimą, jos veikimą ir tobulinimą;</text:span></text:p>
      <text:p text:style-name="P333"><text:span text:style-name="T334">18.10</text:span><text:span text:style-name="T335">. užtikrina Lietuvos Respublikos įstatymų, tarptautinių<text:s/></text:span><text:span text:style-name="T336">sutarčių, Lietuvos Respublikos Vyriausybės nutarimų, aplinkos ministro įsakymų ir kitų teisės aktų vykdymą;</text:span></text:p>
      <text:p text:style-name="P337"><text:span text:style-name="T338">18.11</text:span><text:span text:style-name="T339">. sudaro komisijas Muziejaus veiklos klausimams spręsti;</text:span></text:p>
      <text:p text:style-name="P340"><text:span text:style-name="T341">18.12</text:span><text:span text:style-name="T342">. teikia aplinkos ministrui pasiūlymus dėl Muziejaus veiklos tobulinimo<text:s/></text:span><text:span text:style-name="T343">ir Muziejaus nuostatų keitimo.</text:span></text:p>
      <text:p text:style-name="P344"><text:span text:style-name="T345">19</text:span><text:span text:style-name="T346">. Muziejuje sudaroma 3 narių Muziejaus taryba, turinti patariamojo balso teisę</text:span><text:span text:style-name="T347">. Šios tarybos sudėtį ir darbo reglamentą muziejaus vadovo (direktoriaus) teikimu tvirtina aplinkos ministras. Muziejaus tarybai negali vad</text:span><text:span text:style-name="T348">ovauti įstaigos vadovas (direktorius), kuris yra šios tarybos narys. Į Muziejaus tarybos sudėtį įeina Aplinkos ministerijos atstovas.<text:s/></text:span><text:span text:style-name="T349">Į Muziejaus tarybos posėdžius kaip konsultantai ar ekspertai gali būti kviečiami įvairūs specialistai iš kitų institucijų,</text:span><text:span text:style-name="T350"><text:s/>įstaigų ar organizacijų.</text:span></text:p>
      <text:p text:style-name="P351"><text:span text:style-name="T352">20</text:span><text:span text:style-name="T353">. Muziejaus taryba svarsto:</text:span></text:p>
      <text:p text:style-name="P354"><text:span text:style-name="T355">20.1</text:span><text:span text:style-name="T356">. Muziejaus veiklos planus, jų vykdymo ataskaitas ir įgyvendinimo rezultatus;</text:span></text:p>
      <text:p text:style-name="P357"><text:span text:style-name="T358">20.2</text:span><text:span text:style-name="T359">. ekspozicijų ir parodų planus;</text:span></text:p>
      <text:p text:style-name="P360"><text:span text:style-name="T361">20.3</text:span><text:span text:style-name="T362">. Muziejaus organizacinės struktūros ir pareigybių sąrašo projek</text:span><text:span text:style-name="T363">tus;</text:span></text:p>
      <text:p text:style-name="P364"><text:span text:style-name="T365">20.4</text:span><text:span text:style-name="T366">. Muziejaus nuostatų projektą;</text:span></text:p>
      <text:p text:style-name="P367"><text:span text:style-name="T368">20.5</text:span><text:span text:style-name="T369">. Muziejaus teikiamų mokamų paslaugų įkainius;</text:span></text:p>
      <text:p text:style-name="P370"><text:span text:style-name="T371">20.6</text:span><text:span text:style-name="T372">. M</text:span><text:span text:style-name="T373">uziejaus darbuotojų kvalifikacijos tobulinimo ir kompetencijų ugdymo klausimus;</text:span></text:p>
      <text:p text:style-name="P374"><text:span text:style-name="T375">20.7</text:span><text:span text:style-name="T376">. klausimus dėl muziejaus veiklai reikšmingų projektų ir j</text:span><text:span text:style-name="T377">ų finansavimo galimybių;</text:span></text:p>
      <text:p text:style-name="P378"><text:span text:style-name="T379">20.8</text:span><text:span text:style-name="T380">. su muziejaus veikla bei darbo tvarka susijusių dokumentų projektus;</text:span></text:p>
      <text:p text:style-name="P381"><text:span text:style-name="T382">20.9</text:span><text:span text:style-name="T383">. kitus klausimus, nustatytus muziejaus steigimo dokumentuose, ir padeda muziejaus vadovui užtikrinti efektyvų muziejaus valdymą.</text:span></text:p>
      <text:p text:style-name="P384"><text:span text:style-name="T385">21</text:span><text:span text:style-name="T386">. Muziejuje veikia Rinkinių komplektavimo komisija,<text:s/></text:span><text:span text:style-name="T387">kurios pirmininkas yra direktoriaus pavaduotojas - vyriausiasis fondų saugotojas. Rinkinių komplektavimo komisijos veiklą reglamentuoja Muziejuose esančių rinkinių apsaugos, apskaitos ir saugojimo instruk</text:span><text:span text:style-name="T388">cija (toliau – Instrukcija), patvirtinta kultūros ministro, ir Rinkinių komplektavimo komisijos darbo reglamentas.</text:span></text:p>
      <text:p text:style-name="P389"/>
      <text:p text:style-name="P390"><text:span text:style-name="T391">V</text:span><text:span text:style-name="T392"><text:s/>SKYRIUS</text:span></text:p>
      <text:p text:style-name="P393"><text:span text:style-name="T394">DARBO SANTYKIAI IR DARBO APMOKĖJIMAS</text:span></text:p>
      <text:p text:style-name="P395"/>
      <text:p text:style-name="P396"><text:span text:style-name="T397">22</text:span><text:span text:style-name="T398">. Muziejaus darbuotojų darbo santykius ir darbo apmokėjimą reglamentuoja<text:s/></text:span><text:span text:style-name="T399">Lietuvos Respublikos darbo kodeksas, Lietuvos Respublikos valstybės ir savivaldybių įstaigų darbuotojų darbo apmokėjimo įstatymas,</text:span><text:span text:style-name="T400"><text:s/></text:span><text:span text:style-name="T401">Lietuvos Respublikos muziejų įstatymas, Nuostatai, darbo tvarkos taisyklės, kiti teisės aktai.</text:span></text:p>
      <text:p text:style-name="P402"/>
      <text:p text:style-name="P403"><text:span text:style-name="T404">VI</text:span><text:span text:style-name="T405"><text:s/>SKYRIUS</text:span></text:p>
      <text:p text:style-name="P406"><text:span text:style-name="T407">MUZIEJAUS FI</text:span><text:span text:style-name="T408">NANSAVIMAS, TURTAS IR LĖŠOS</text:span></text:p>
      <text:p text:style-name="P409"/>
      <text:p text:style-name="P410"><text:span text:style-name="T411">23</text:span><text:span text:style-name="T412">. Muziejus finansuojamas iš valstybės biudžeto pagal aplinkos ministro patvirtintas<text:s/></text:span><text:soft-page-break/><text:span text:style-name="T413">sąmatas, laikantis Finansų ministerijos nustatytų finansavimo taisyklių ir iždo procedūrų.</text:span></text:p>
      <text:p text:style-name="P414"><text:span text:style-name="T415">24</text:span><text:span text:style-name="T416">. Muziejaus turtą sudaro:</text:span></text:p>
      <text:p text:style-name="P417"><text:span text:style-name="T418">24.1</text:span><text:span text:style-name="T419">.<text:s/></text:span><text:span text:style-name="T420">ilgalaikis materialusis (pastatai, patalpos, kitas turtas) ir nematerialusis turtas, trumpalaikis turtas, atsargos, finansiniai ištekliai ir kitas su Muziejaus veikla susijęs turtas. Muziejus šį turtą valdo teisės aktų nustatyta tvarka;</text:span></text:p>
      <text:p text:style-name="P421"><text:span text:style-name="T422">24.2</text:span><text:span text:style-name="T423">. muziejinė</text:span><text:span text:style-name="T424">s vertybės, kurių apskaitą, saugojimo sąlygas</text:span><text:span text:style-name="T425">, i</text:span><text:span text:style-name="T426">r naudojimo tvarką reglamentuoja Muziejuose esančių rinkinių apsaugos, apskaitos ir saugojimo instrukcija.</text:span></text:p>
      <text:p text:style-name="P427"><text:span text:style-name="T428">25</text:span><text:span text:style-name="T429">. Muziejaus lėšas sudaro:</text:span></text:p>
      <text:p text:style-name="P430"><text:span text:style-name="T431">25.1</text:span><text:span text:style-name="T432">. valstybės biudžeto lėšos;</text:span></text:p>
      <text:p text:style-name="P433"><text:span text:style-name="T434">25.2</text:span><text:span text:style-name="T435">. tikslinėms programoms v</text:span><text:span text:style-name="T436">ykdyti skirtos lėšos;</text:span></text:p>
      <text:p text:style-name="P437"><text:span text:style-name="T438">25.3</text:span><text:span text:style-name="T439">. lėšos, gautos už mokamas paslaugas ir nuomą;</text:span></text:p>
      <text:p text:style-name="P440"><text:span text:style-name="T441">25.4</text:span><text:span text:style-name="T442">. fizinių ir juridinių asmenų parama;</text:span></text:p>
      <text:p text:style-name="P443"><text:span text:style-name="T444">25.5</text:span><text:span text:style-name="T445">. kitos teisėtai gautos lėšos.</text:span></text:p>
      <text:p text:style-name="P446"/>
      <text:p text:style-name="P447"><text:span text:style-name="T448">VII</text:span><text:span text:style-name="T449"><text:s/>SKYRIUS</text:span></text:p>
      <text:p text:style-name="P450"><text:span text:style-name="T451">MUZIEJAUS TEISĖS IR PAREIGOS</text:span></text:p>
      <text:p text:style-name="P452"/>
      <text:p text:style-name="P453"><text:span text:style-name="T454">26</text:span><text:span text:style-name="T455">. Muziejus turi teisę:</text:span></text:p>
      <text:p text:style-name="P456"><text:span text:style-name="T457">26.1</text:span><text:span text:style-name="T458">. teikti</text:span><text:span text:style-name="T459"><text:s/>mokamas paslaugas, kurių sąrašą tvirtina aplinkos ministras, ir nustatyti (išskyrus ilgalaikio ir trumpalaikio materialiojo turto nuomą) jų kainas;<text:s/></text:span></text:p>
      <text:p text:style-name="P460"><text:span text:style-name="T461">26.2</text:span><text:span text:style-name="T462">.  sudaryti ir tvirtinti nemokamai teikiamų paslaugų sąrašą;</text:span></text:p>
      <text:p text:style-name="P463"><text:span text:style-name="T464">26.3</text:span><text:span text:style-name="T465">. teisės aktų nustatyta<text:s/></text:span><text:span text:style-name="T466">tvarka valdyti, naudoti, saugoti valstybės jam patikėjimo teise perduotą turtą ir juo disponuoti;</text:span></text:p>
      <text:p text:style-name="P467"><text:span text:style-name="T468">26.4</text:span><text:span text:style-name="T469">. teisės aktų nustatyta tvarka sudaryti sutartis ir įsipareigoti dėl Muziejaus turto naudojimo;</text:span></text:p>
      <text:p text:style-name="P470"><text:span text:style-name="T471">26.5</text:span><text:span text:style-name="T472">. atsiskaityti už pateiktas prekes, suteiktas<text:s/></text:span><text:span text:style-name="T473">paslaugas ir atliktus darbus bet kuria sutarta<text:s/></text:span><text:soft-page-break/><text:span text:style-name="T474">forma, neprieštaraujančia Lietuvos Respublikos įstatymams ir kitiems teisės aktams;</text:span></text:p>
      <text:p text:style-name="P475"><text:span text:style-name="T476">26.6</text:span><text:span text:style-name="T477">. bendradarbiauti su kitomis Lietuvos Respublikos valstybės ir savivaldybių institucijomis, visuomeninėmis organizaci</text:span><text:span text:style-name="T478">jomis, kitais juridiniais ir fiziniais asmenimis, užsienio valstybių įstaigomis ir organizacijomis mokslo, kultūros ir švietimo tikslais;</text:span></text:p>
      <text:p text:style-name="P479"><text:span text:style-name="T480">26.7</text:span><text:span text:style-name="T481">. gauti paramą Lietuvos Respublikos labdaros ir<text:s/></text:span><text:span text:style-name="T482">paramos įstatymo<text:s/></text:span><text:span text:style-name="T483">nustatyta tvarka;</text:span></text:p>
      <text:p text:style-name="P484"><text:span text:style-name="T485">26.8</text:span><text:span text:style-name="T486">.  Muziejus gali tu</text:span><text:span text:style-name="T487">rėti kitų įstatymuose ir kituose teisės aktuose numatytų teisių ir pareigų.</text:span></text:p>
      <text:p text:style-name="P488"><text:span text:style-name="T489">27</text:span><text:span text:style-name="T490">. Muziejus privalo:</text:span></text:p>
      <text:p text:style-name="P491"><text:span text:style-name="T492">27.1</text:span><text:span text:style-name="T493">. naudoti iš valstybės biudžeto gaunamas lėšas tik Muziejaus nuostatuose numatytiems tikslams įgyvendinti ir tik pagal asignavimų valdytojo patvir</text:span><text:span text:style-name="T494">tintas išlaidų sąmatas;</text:span></text:p>
      <text:p text:style-name="P495"><text:span text:style-name="T496">27.2</text:span><text:span text:style-name="T497">. užtikrinti Muziejaus darbuotojams saugias darbo sąlygas;</text:span></text:p>
      <text:p text:style-name="P498"><text:span text:style-name="T499">27.3</text:span><text:span text:style-name="T500">. saugoti ir naudoti Muziejaus darbuotojų mokslo darbų rezultatus įstatymų ir kitų teisės aktų nustatyta tvarka;</text:span></text:p>
      <text:p text:style-name="P501"><text:span text:style-name="T502">27.4</text:span><text:span text:style-name="T503">. užtikrinti muziejinių vertybių aps</text:span><text:span text:style-name="T504">kaitą ir apsaugą;</text:span></text:p>
      <text:p text:style-name="P505"><text:span text:style-name="T506">27.5</text:span><text:span text:style-name="T507">. teikti Aplinkos ministerijai ir kitoms teisės aktuose numatytoms institucijoms Muziejaus veiklos planus, metines veiklos ataskaitas ir Muziejaus ataskaitų rinkinius;</text:span></text:p>
      <text:p text:style-name="P508"><text:span text:style-name="T509">27.6</text:span><text:span text:style-name="T510">. teisės aktų nustatyta tvarka teikti Juridinių asmenų</text:span><text:span text:style-name="T511"><text:s/>registro tvarkytojui duomenis apie šio registro objektus.</text:span></text:p>
      <text:p text:style-name="P512"><text:span text:style-name="T513">28</text:span><text:span text:style-name="T514">. Muziejus gali turėti kitas įstatymuose ir kituose teisės aktuose numatytas teises ir pareigas.</text:span></text:p>
      <text:p text:style-name="P515"/>
      <text:p text:style-name="P516"><text:span text:style-name="T517">VIII</text:span><text:span text:style-name="T518"><text:s/>SKYRIUS</text:span></text:p>
      <text:p text:style-name="P519"><text:span text:style-name="T520">MUZIEJAUS FINANSINĖS VEIKLOS KONTROLĖ IR VIDAUS AUDITAS</text:span></text:p>
      <text:p text:style-name="P521"/>
      <text:p text:style-name="P522"><text:span text:style-name="T523">29</text:span><text:span text:style-name="T524">.<text:s/></text:span><text:span text:style-name="T525">Muziejaus finansinės veiklos kontrolę vykdo Lietuvos Respublikos valstybės kontrolė.</text:span></text:p>
      <text:p text:style-name="P526"><text:span text:style-name="T527">30</text:span><text:span text:style-name="T528">. Muziejaus vidaus auditas atliekamas vadovaujantis Lietuvos Respublikos vidaus kontrolės ir vidaus audito įstatymu, kitais vidaus auditą reglamentuojančiais teisės<text:s/></text:span><text:span text:style-name="T529">aktais.</text:span></text:p>
      <text:p text:style-name="P530"/>
      <text:p text:style-name="P531"><text:span text:style-name="T532">IX</text:span><text:span text:style-name="T533"><text:s/>SKYRIUS</text:span></text:p>
      <text:p text:style-name="P534"><text:span text:style-name="T535">BAIGIAMOSIOS NUOSTATOS</text:span></text:p>
      <text:p text:style-name="P536"/>
      <text:p text:style-name="P537"><text:span text:style-name="T538">31</text:span><text:span text:style-name="T539">. Muziejus reorganizuojamas ar likviduojamas Lietuvos Respublikos įstatymų ir kitų teisės aktų nustatyta tvarka.</text:span></text:p>
      <text:p text:style-name="P540"><text:span text:style-name="T541">32</text:span><text:span text:style-name="T542">. Muziejaus nuostatai keičiami Lietuvos Respublikos biudžetinių įstaigų įstatymo<text:s/></text:span><text:span text:style-name="T543">nustatyta tvarka.</text:span></text:p>
      <text:p text:style-name="P544"><text:span text:style-name="T545">33</text:span><text:span text:style-name="T546">. Muziejus įstatymų ir kitų teisės aktų nustatyta tvarka gali turėti emblemą ir kitą atributiką.</text:span></text:p>
      <text:p text:style-name="P547"/>
      <text:p text:style-name="P548"><text:span text:style-name="T549">________________________</text:span></text:p>
      <text:p text:style-name="P550"/>
      <text:p text:style-name="P551"/>
      <text:p text:style-name="P552"><text:span text:style-name="T553">Pakeitimai:</text:span></text:p>
      <text:p text:style-name="P554"/>
      <text:p text:style-name="P555"><text:span text:style-name="T556">1.</text:span></text:p>
      <text:p text:style-name="P557"><text:span text:style-name="T558">Lietuvos Respublikos aplinkos ministerija, Įsakymas</text:span></text:p>
      <text:p text:style-name="P559"><text:span text:style-name="T560">Nr.<text:s/></text:span><text:a xlink:href="https://www.e-tar.lt/portal/legalAct.html?documentId=TAR.B5D7F2F70126" office:target-frame-name="_top" xlink:show="replace"><text:span text:style-name="T561">D1-629</text:span></text:a><text:span text:style-name="T562">, 2010-07-20, Žin., 2010, Nr. 89-4727 (2010-07-27), i. k. 110301MISAK00D1-629</text:span></text:p>
      <text:p text:style-name="P563"><text:span text:style-name="T564">Dėl Lietuvos Respublikos aplinkos ministro 2005 m. spalio 7 d. įsakymo Nr. D1-487 "Dėl Respu</text:span><text:span text:style-name="T565">blikinio unikalių akmenų muziejaus pavadinimo pakeitimo ir statuto patvirtinimo" pakeitimo</text:span></text:p>
      <text:p text:style-name="P566"/>
      <text:p text:style-name="P567"><text:span text:style-name="T568">2.</text:span></text:p>
      <text:p text:style-name="P569"><text:span text:style-name="T570">Lietuvos Respublikos aplinkos ministerija, Įsakymas</text:span></text:p>
      <text:p text:style-name="P571"><text:span text:style-name="T572">Nr.<text:s/></text:span><text:a xlink:href="https://www.e-tar.lt/portal/legalAct.html?documentId=52a58fd0ea8611e99681cd81dcdca52c" office:target-frame-name="_top" xlink:show="replace"><text:span text:style-name="T573">D1-594</text:span></text:a><text:span text:style-name="T574">,</text:span><text:span text:style-name="T575"><text:s/>2019-10-08, paskelbta TAR 2019-10-09, i. k. 2019-16058</text:span></text:p>
      <text:p text:style-name="P576"><text:span text:style-name="T577">Dėl Lietuvos Respublikos aplinkos ministro 2005 m. spalio 7 d. įsakymo Nr. D1-487 „Dėl Respublikinio Vaclovo Into Akmenų muziejaus nuostatų patvirtinimo“ pakeitimo</text:span></text:p>
      <text:p text:style-name="P578"/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5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6-02T18:10:00Z</meta:creation-date>
    <dc:date>2023-06-02T18:10:00Z</dc:date>
    <meta:template xlink:href="Normal.dotm" xlink:type="simple"/>
    <meta:editing-cycles>2</meta:editing-cycles>
    <meta:editing-duration>PT0S</meta:editing-duration>
    <meta:document-statistic meta:page-count="12" meta:paragraph-count="99" meta:word-count="1972" meta:character-count="15999" meta:row-count="403" meta:non-whitespace-character-count="14126"/>
  </office:meta>
</office:document-meta>
</file>