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tyle="italic" style:font-style-asian="italic" fo:language="lt" fo:country="LT"/>
    </style:style>
    <style:style style:name="T29" style:parent-style-name="Hyperlink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 fo:language="lt" fo:country="LT"/>
    </style:style>
    <style:style style:name="T35" style:parent-style-name="Hyperlink" style:family="text">
      <style:text-properties fo:font-size="11pt" style:font-size-asian="11pt" fo:language="lt" fo:country="LT"/>
    </style:style>
    <style:style style:name="T36" style:parent-style-name="DefaultParagraphFont" style:family="text"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2 m. gegužės 29 d. Nr. 403<text:s/></text:p>
      <text:p text:style-name="P7">Vilnius</text:p>
      <text:p text:style-name="P8"/>
      <text:h text:style-name="Heading1" text:outline-level="1">DĖL 5 MILIJONŲ JAV DOLERIŲ PASKOLOS PANAUDOJIMO</text:h>
      <text:p text:style-name="P9"/>
      <text:p text:style-name="P10">Lietuvos Respublikos Vyriausybė n u t a r i a:</text:p>
      <text:p text:style-name="P11">1. Pritarti sutarčiai tarp Jungtinių Amerikos Valstijų Vyriausybei atstovaujančios "Commodity Credit Corporation" ir Lietuvos Respublikos Vyriausybės dėl 5 milijonų JAV dolerių paskolos žemės ūkio prekėms pirkti.</text:p>
      <text:p text:style-name="P12">Žemės ūkio ministerija yra atsakinga už šios sutarties vykdymą iš Lietuvos Respublikos pusės.</text:p>
      <text:p text:style-name="P13">2. Patvirtinti lėšų, gautų už parduotus sojos rupinius arba jų gaminius, naudojimo tvarką (pridedama).</text:p>
      <text:p text:style-name="P14"/>
      <text:p text:style-name="P15"/>
      <text:p text:style-name="P16">Lietuvos Respublikos Ministras Pirmininkas<text:tab/><text:tab/><text:tab/><text:tab/><text:tab/>G.Vagnorius</text:p>
      <text:p text:style-name="P17">_________________</text:p>
      <text:p text:style-name="P18">PATVIRTINTA</text:p>
      <text:p text:style-name="P19">Lietuvos Respublikos Vyriausybės</text:p>
      <text:p text:style-name="P20">1992 m. gegužės 29 d. nutarimu Nr. 403</text:p>
      <text:p text:style-name="P21"/>
      <text:h text:style-name="Heading1" text:outline-level="1">Lėšų, gautų už parduotus sojos rupinius arba jų gaminius, naudojimo tvarka</text:h>
      <text:p text:style-name="P22"/>
      <text:p text:style-name="P23">1. Sojos rupiniai iškraunami Klaipėdos uoste ir pagal Žemės ūkio ministerijos paskirstymą vežami geležinkeliu į grūdų perdirbimo įmones.</text:p>
      <text:p text:style-name="P24"/>
      <text:p text:style-name="P25">2. Grūdų perdirbimo įmonės gautus sojos rupinius užpajamuoja faktiškomis pirkimo kainomis (įskaitant transpor- tavimo iki Klaipėdos uosto išlaidas) pagal Lietuvos banko nustatomą Lietuvos Respublikos laikinųjų pinigų - talonų ir konvertuojamos valiutos rinkos kursą, taikydamos koeficientą 0,5. Įplaukų, gautų realizavus sojos rupinius arba kombinuotuosius pašarus, pagamintus naudojant sojos rupinius, dalis, atitinkanti sojos rupinių sąnaudas, per 5 dienas pervedama į atskirą sąskaitą Nr. 704401, kodas 260101424, Lietuvos žemės ūkio banko Operacinėje valdyboje. Sąskaitoje esančiomis lėšomis disponuoja Finansų ministerija.</text:p>
      <text:p text:style-name="P26">Punkto pakeitimai:</text:p>
      <text:p text:style-name="P27"><text:span text:style-name="T28">Nr.<text:s/></text:span><text:a xlink:href="http://www3.lrs.lt/cgi-bin/preps2?a=7454&amp;b=" office:target-frame-name="_top" xlink:show="replace"><text:a xlink:href="http://www3.lrs.lt/cgi-bin/preps2?Condition1=7454&amp;Condition2=" office:target-frame-name="_top" xlink:show="replace"><text:span text:style-name="T29">921</text:span></text:a></text:a><text:span text:style-name="T30">, 1992 12 02</text:span></text:p>
      <text:p text:style-name="P31"/>
      <text:p text:style-name="P32">3. Už lėšas, sukauptas šios tvarkos 2 punkte nurodytoje sąskaitoje, įsigyjama valiuta, kurios reikia apskaičiuotoms palūkanoms sumokėti ir gautai iš "Commodity Credit Corporation" paskolai grąžinti.</text:p>
      <text:p text:style-name="P33"><text:span text:style-name="T34">4. Iš likusių sąskaitoje lėšų ūkininkams gali būti teikiamos ilgalaikės paskolos pagal investicijų prioritetus ir paskolų dydžius, nustatytus Lietuvos Respublikos Vyriausybės 1992 m. vasario 7 d. nutarimo Nr. 88 "Dėl ūkininkų rėmimo" (Žin., 1992, Nr.<text:s/></text:span><text:a xlink:href="http://www3.lrs.lt/cgi-bin/preps2?a=6401&amp;b=" office:target-frame-name="_top" xlink:show="replace"><text:span text:style-name="T35">12-332</text:span></text:a><text:span text:style-name="T36">) 5 ir 6 punktuose.</text:span></text:p>
      <text:p text:style-name="P37">5. Ilgalaikės paskolos ūkininkams teikiamos konkurso tvarka. Konkursus ilgalaikėms paskoloms gauti organizuoja Žemės ūkio ministerija, sudariusi ekspertų grupę, į kurią turi būti<text:s/><text:soft-page-break/>įtraukti Finansų ministerijos, Žemės ūkio ministerijos, Lietuvos žemės ūkio banko atstovai ir ūkininkai.</text:p>
      <text:p text:style-name="P38">Lietuvos žemės ūkio bankas išduoda ilgalaikes paskolas tik Finansų ministerijos teikimu.</text:p>
      <text:p text:style-name="P39">6. Ilgalaikės paskolos išduodamos su palūkanų norma, kuri yra 65 procentais mažesnė už rinkos palūkanas. Palūkanos, neviršijančios 3 procentų normos, naudojamos Lietuvos žemės ūkio banko išlaidoms, susijusioms su šios sąskaitos lėšų apskaita ir suteiktų paskolų grąžinimo garantijomis, kompensuoti.</text:p>
      <text:p text:style-name="P40">7. Ilgalaikės paskolos skiriamos 7 - 10 metų. Šios paskolos pradedamos grąžinti praėjus trejiems metams nuo paskolos išdavimo pradžios.</text:p>
      <text:p text:style-name="P41">Išduotos paskolos apskaitomos balansinėje sąskaitoje Nr. 772, o kreditų išdavimo ir grąžinimo sumos nurodomos ataskaitoje Nr. 741.</text:p>
      <text:p text:style-name="P42">Apskaičiuotos palūkanos už naudojimąsi ilgalaikėmis paskolomis, neviršijančios 3 procentų normos, įskaitomos į paskolas suteikusio banko pajamas, o likusi suma įmokama į sąskaitą Nr. 704401 Lietuvos žemės ūkio banko Operacinėje valdyboje.</text:p>
      <text:p text:style-name="P43">___________________</text:p>
      <text:p text:style-name="P44">Pakeitimai:</text:p>
      <text:p text:style-name="P45"/>
      <text:p text:style-name="P46">1.</text:p>
      <text:p text:style-name="P47">Lietuvos Respublikos Vyriausybė, Nutarimas</text:p>
      <text:p text:style-name="P48"><text:span text:style-name="T49">Nr.<text:s/></text:span><text:a xlink:href="http://www3.lrs.lt/cgi-bin/preps2?a=7454&amp;b=" office:target-frame-name="_top" xlink:show="replace"><text:a xlink:href="http://www3.lrs.lt/cgi-bin/preps2?Condition1=7454&amp;Condition2=" office:target-frame-name="_top" xlink:show="replace"><text:span text:style-name="Hyperlink">921</text:span></text:a></text:a><text:span text:style-name="T50">, 1992 12 02</text:span></text:p>
      <text:p text:style-name="P51">DĖL LĖŠŲ, GAUTŲ UŽ PARDUOTUS SOJOS RUPINIUS ARBA JŲ GAMINIUS, NAUDOJIMO TVARKOS DALINIO PAKEITIMO</text:p>
      <text:p text:style-name="P52"/>
      <text:p text:style-name="P53">*** Pabaiga ***</text:p>
      <text:p text:style-name="P54"/>
      <text:p text:style-name="P55">Redagavo: Angonita Rupšytė (2001 04 23)</text:p>
      <text:p text:style-name="P56"><text:a xlink:href="mailto:anrups@lrs.lt" office:target-frame-name="_top" xlink:show="replace"><text:span text:style-name="Hyperlink">anrups@lrs.lt</text:span></text:a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4T05:26:00Z</meta:creation-date>
    <dc:date>2015-02-14T05:26:00Z</dc:date>
    <meta:template xlink:href="Normal" xlink:type="simple"/>
    <meta:editing-cycles>2</meta:editing-cycles>
    <meta:editing-duration>PT0S</meta:editing-duration>
    <meta:document-statistic meta:page-count="2" meta:paragraph-count="65" meta:word-count="536" meta:character-count="3910" meta:row-count="107" meta:non-whitespace-character-count="3439"/>
  </office:meta>
</office:document-meta>
</file>