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Nutarimas netenka galios 1991-10-09:</text:span></text:p>
      <text:p text:style-name="P10"><text:span text:style-name="T11">Lietuvos Respublikos Vyriausybė, Nutarimas</text:span></text:p>
      <text:p text:style-name="P12"><text:span text:style-name="T13">Nr.<text:s/></text:span><text:a xlink:href="https://www.e-tar.lt/portal/legalAct.html?documentId=TAR.C6D8DCB51233" office:target-frame-name="_top" xlink:show="replace"><text:span text:style-name="T14">408</text:span></text:a><text:span text:style-name="T15">, 1991-10-09, Žin., 1991, Nr. 32-879 (1991-11-20), i. k. 0911100NUTA00000408</text:span></text:p>
      <text:p text:style-name="P16"><text:span text:style-name="T17">Dėl<text:s/></text:span><text:span text:style-name="T18">prekių ir paslaugų, išvežamų iš Lietuvos Respublikos 1991 m. IV ketvirtyje, licencijų išdavimo tvarkos</text:span></text:p>
      <text:p text:style-name="P19"/>
      <text:p text:style-name="P20"><text:span text:style-name="T21">Suvestinė redakcija nuo 1991-08-30 iki 1991-10-08</text:span></text:p>
      <text:p text:style-name="P22"/>
      <text:p text:style-name="P23"><text:span text:style-name="T24">Nutarimas paskelbtas: Žin. 1991, Nr.<text:s/></text:span><text:a xlink:href="https://www.e-tar.lt/portal/legalAct.html?documentId=TAR.7582D975B103" office:target-frame-name="_top" xlink:show="replace"><text:span text:style-name="T25">17-459</text:span></text:a><text:span text:style-name="T26">, i. k. 0911100NUTA00000202</text:span></text:p>
      <text:p text:style-name="P27"/>
      <text:p text:style-name="P28"><text:span text:style-name="T29">TAR pastaba.</text:span><text:span text:style-name="T30"><text:s/>Pratęsiamas Lietuvos Respublikos Vyriausybės 1991 m. gegužės 20 d. nutarimu Nr. 202 „Dėl Lietuvos Respublikos Vyriausybės 1991 m. balandžio 10 d. nutarimo Nr. 126 vykdymo“ (Žin., 1991, Nr. )</text:span><text:span text:style-name="T31"><text:s/>nustatytos leidimų išvežti prekes ir paslaugas už Lietuvos Respublikos ribų išdavimo tvarkos galiojimas iki 1991 m. rugsėjo l5 dienos.</text:span></text:p>
      <text:p text:style-name="P32">Lietuvos Respublikos Vyriausybė, Nutarimas</text:p>
      <text:p text:style-name="P33"><text:span text:style-name="T34">Nr.<text:s/></text:span><text:a xlink:href="https://www.e-tar.lt/portal/legalAct.html?documentId=TAR.EDDE8DAAAA35" office:target-frame-name="_top" xlink:show="replace"><text:span text:style-name="T35">370</text:span></text:a><text:span text:style-name="T36">, 1991-08-30, Žin., 1991, Nr. 28-773 (1991-10-10), i. k. 0911100NUTA00000370</text:span></text:p>
      <text:p text:style-name="P37">Dėl Lietuvos Respublikos Vyriausybės 1991 m. gegužės 20 d. nutarimo Nr. 202 galiojimo pratęsimo</text:p>
      <text:p text:style-name="Normal"/>
      <text:p text:style-name="P38"><text:span text:style-name="T39"/><text:span text:style-name="T40">LIETUVOS<text:s/></text:span><text:span text:style-name="T41">RESPUBLIKOS VYRIAUSYBĖ</text:span></text:p>
      <text:p text:style-name="P42"/>
      <text:p text:style-name="P43">N U T A R I M A S</text:p>
      <text:p text:style-name="P44">DĖL LIETUVOS RESPUBLIKOS VYRIAUSYBĖS 1991 M. BALANDŽIO 10 D. NUTARIMO NR. 126 VYKDYMO</text:p>
      <text:p text:style-name="P45"/>
      <text:p text:style-name="P46">1991 m. gegužės 20 d. Nr. 202</text:p>
      <text:p text:style-name="P47">Vilnius</text:p>
      <text:p text:style-name="P48"/>
      <text:p text:style-name="P49"><text:span text:style-name="T50">Lietuvos Respublikos Vyriausybė<text:s/></text:span><text:span text:style-name="T51">nutari</text:span><text:span text:style-name="T52">a:</text:span></text:p>
      <text:p text:style-name="P53"><text:span text:style-name="T54">1</text:span><text:span text:style-name="T55">. Sustabdyti iki 1991 m. liepos 1 d. Lietu</text:span><text:span text:style-name="T56">vos Respublikos Vyriausybės 1991 m. balandžio 10 d. nutarimo Nr. 126 „Dėl prekių ir paslaugų, išvežamų iš Lietuvos Respublikos, kvotų nustatymo ir licencijų išdavimo laikinosios tvarkos“ galiojimą, išskyrus 7 punktą.</text:span></text:p>
      <text:p text:style-name="P57"><text:span text:style-name="T58">2</text:span><text:span text:style-name="T59">. Atsižvelgiant į tai, jog prekės<text:s/></text:span><text:span text:style-name="T60">ir paslaugos, kurioms nustatyti valstybinis užsakymas ar valstybinė užduotis, gali būti išvežtos už Lietuvos Respublikos ribų tik turint atitinkamus leidimus, nustatyti, kad iki 1991 m. liepos 1 d. šiuos leidimus ūkiniams subjektams išduoda ministerijos, d</text:span><text:span text:style-name="T61">epartamentai ir kitos valstybinės tarnybos, kurių reguliavimo sferai yra priskirti prekes ir paslaugas išvežantys ūkiniai subjektai.</text:span></text:p>
      <text:p text:style-name="P62">Leidimuose nurodomi išvežamų prekių bei paslaugų pavadinimai, kiekis natūriniais matavimo vienetais ir įvertinimas<text:s/>pinigais.</text:p>
      <text:p text:style-name="P63">Ūkiniams subjektams, nepatekusiems į valstybinio reguliavimo sferą arba priskirtiems miestų ar rajonų vietiniam ūkiui, leidimus išvežti prekes bei paslaugas išduoda ministerijos, departamentai ir kitos valstybinės tarnybos pagal jų reguliavimo sferai priskirtų valstybinių įmonių išleidžiamos produkcijos paskirtį.</text:p>
      <text:p text:style-name="P64">Ūkiniams subjektams, nepatekusiems į valstybinio reguliavimo sferą, leidimai išvežti prekes, įsigytas už Respublikos ribų arba pagamintas iš žaliavų ir medžiagų, įsigytų už Respublikos ribų, nereikalingi ir šių prekių išvežimas deklaruojamas nustatytąja tvarka.</text:p>
      <text:p text:style-name="P65"><text:span text:style-name="T66">Neteisėtas atsisakymas išduoti leidimus, taip pat muitinės trukdymas išvežti prekes ir paslaugas už Respublikos ribų gali būti apskųsti Lietuvos Respublikos Vyriausybei.</text:span></text:p>
      <text:p text:style-name="P67"><text:span text:style-name="T68">3</text:span><text:span text:style-name="T69">. Mini</text:span><text:span text:style-name="T70">sterijos, departamentai ir kitos valstybinės tarnybos, išduodančios leidimus išvežti prekes bei paslaugas, turi iki 1991 m. gegužės 27 d. pateikti Lietuvos Respublikos muitinės departamentui asmenų, turinčių teisę išduoti leidimus, parašų ir antspaudų pavy</text:span><text:span text:style-name="T71">zdžius, nurodyti jų pareigas, pavardes bei telefono numerius.</text:span></text:p>
      <text:p text:style-name="P72"><text:span text:style-name="T73">Ministerijų, departamentų ir kitų valstybinių tarnybų, laiku nepateikusių Lietuvos Respublikos muitinės departamentui nurodytų duomenų, išduoti leidimai negalioja.</text:span></text:p>
      <text:p text:style-name="P74"><text:span text:style-name="T75">4</text:span><text:span text:style-name="T76">. Ministerijos, departame</text:span><text:span text:style-name="T77">ntai ir kitos valstybinės tarnybos turi reguliariai informuoti Materialinių išteklių ministeriją apie išduotus leidimus.</text:span></text:p>
      <text:p text:style-name="P78"><text:span text:style-name="T79">5</text:span><text:span text:style-name="T80">. Ministerijos, departamentai ir kitos valstybinės tarnybos turi nedelsdamos imtis priemonių, kad tinkamai būtų pasirengta vykdyti</text:span><text:span text:style-name="T81"><text:s/>Lietuvos Respublikos Vyriausybės 1991 m. balandžio 10 d. nutarimą Nr. 126 nuo 1991 m. liepos 1 dienos.</text:span></text:p>
      <text:p text:style-name="P82"/>
      <text:p text:style-name="P83"/>
      <text:p text:style-name="P84"/>
      <text:p text:style-name="P85">LIETUVOS RESPUBLIKOS MINISTRAS PIRMININKAS<text:tab/>G. VAGNORIUS</text:p>
      <text:p text:style-name="P86"/>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8C7E7A2E35F4" office:target-frame-name="_top" xlink:show="replace"><text:span text:style-name="T98">273</text:span></text:a><text:span text:style-name="T99">, 1991-07-09, Lietuvos aidas, 1991, Nr. 138-0 (1991-07-16); Žin., 1991, Nr. 21-567 (1991-07-31), i. k. 0911100NUTA00000273</text:span></text:p>
      <text:p text:style-name="P100"><text:span text:style-name="T101">Dėl Lietuvos Respublikos Vyriausybės 1991 m. geguž</text:span><text:span text:style-name="T102">ės 20 d. nutarimo Nr. 202 galiojimo pratęsimo ir jo papildymo</text:span></text:p>
      <text:p text:style-name="P103"/>
      <text:p text:style-name="P104"><text:span text:style-name="T105">2.</text:span></text:p>
      <text:p text:style-name="P106"><text:span text:style-name="T107">Lietuvos Respublikos Vyriausybė, Nutarimas</text:span></text:p>
      <text:p text:style-name="P108"><text:span text:style-name="T109">Nr.<text:s/></text:span><text:a xlink:href="https://www.e-tar.lt/portal/legalAct.html?documentId=TAR.EDDE8DAAAA35" office:target-frame-name="_top" xlink:show="replace"><text:span text:style-name="T110">370</text:span></text:a><text:span text:style-name="T111">, 1991-08-30, Žin., 1991, Nr. 28-773 (1991-10-10), i. k. 0</text:span><text:span text:style-name="T112">911100NUTA00000370</text:span></text:p>
      <text:p text:style-name="P113"><text:span text:style-name="T114">Dėl Lietuvos Respublikos Vyriausybės 1991 m. gegužės 20 d. nutarimo Nr. 202 galiojimo pratęs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2" meta:paragraph-count="33" meta:word-count="596" meta:character-count="4599" meta:row-count="106" meta:non-whitespace-character-count="4036"/>
  </office:meta>
</office:document-meta>
</file>