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2-01-27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8BD0A287F84A" office:target-frame-name="_top" xlink:show="replace"><text:span text:style-name="T12">49</text:span></text:a><text:span text:style-name="T13">, 1992-01-27, Žin., 1992, Nr. 11-296 (1992-04-20), i. k. 0921100NUTA00000049</text:span></text:p>
      <text:p text:style-name="P14"><text:span text:style-name="T15">Dėl<text:s/></text:span><text:span text:style-name="T16">Lietuvos Respublikos Vyriausybės sprendimų kainodaros klausimais pripažinimo netekusiais galios</text:span></text:p>
      <text:p text:style-name="P17"/>
      <text:p text:style-name="P18"><text:span text:style-name="T19">Suvestinė redakcija nuo 1991-08-05 iki 1992-01-26</text:span></text:p>
      <text:p text:style-name="P20"/>
      <text:p text:style-name="P21"><text:span text:style-name="T22">Potvarkis paskelbtas: , i. k. 0911100POTV0000057P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P O T V A R K I S</text:p>
      <text:p text:style-name="P29"/>
      <text:p text:style-name="P30">1991 m. vasario 14 d. Nr. 57p</text:p>
      <text:p text:style-name="P31">Vilnius</text:p>
      <text:p text:style-name="P32"/>
      <text:p text:style-name="P33"><text:span text:style-name="T34">1</text:span><text:span text:style-name="T35">. Panaikinti degtinės, degtinės ir likerio gaminių, vyno ir šampano kelių lygių kainas. Ryšium su tuo pavesti Ekonomikos ministerijai kartu su Žemės ūkio minis</text:span><text:span text:style-name="T36">terija, Prekybos ministerija ir Finansų ministerija nustatyti nuo 1991 m. kovo 1 d. visų Respublikos įmonių gaminamų degtinės, degtinės ir likerio gaminių, šampano, vyno, alaus mažmenines kainas ir prekybines bei tiekimo nuolaidas, taip pat antkainius vieš</text:span><text:span text:style-name="T37">ojo maitinimo įmonėse ir spirito didmenines kainas, padidinant degtinės, degtinės ir likerio gaminių mažmenines kainas vidutiniškai 50 procentų, vyno ir alaus – 70 procentų, šampano – 2,3 karto.</text:span></text:p>
      <text:p text:style-name="P38"><text:span text:style-name="T39">2.</text:span><text:span text:style-name="T40"><text:s/>Neteko galios nuo 1991-08-05</text:span></text:p>
      <text:p text:style-name="P41">Punkto naikinimas:</text:p>
      <text:p text:style-name="P42"><text:span text:style-name="T43">Nr.<text:s/></text:span><text:a xlink:href="https://www.e-tar.lt/portal/legalAct.html?documentId=TAR.C739FCD3CC73" office:target-frame-name="_top" xlink:show="replace"><text:span text:style-name="T44">296</text:span></text:a><text:span text:style-name="T45">, 1991-07-24, Lietuvos aidas 1991, Nr. 151-0 (1991-08-02) ; Žin. 1991, Nr. 24-652 (1991-08-31), i. k. 0911100NUTA00000296</text:span></text:p>
      <text:p text:style-name="Normal"/>
      <text:p text:style-name="P46"><text:span text:style-name="T47">3</text:span><text:span text:style-name="T48">. Pavesti Finansų ministerijai nustatyti nuro</text:span><text:span text:style-name="T49">dytųjų prekių akcizų dydžius.</text:span></text:p>
      <text:p text:style-name="P50"><text:span text:style-name="T51">4</text:span><text:span text:style-name="T52">. Pripažinti netekusiais galios nuo 1991 m. kovo 1 dienos:</text:span></text:p>
      <text:p text:style-name="P53">Lietuvos TSR Ministrų Tarybos 1989 m. spalio 17 d. potvarkį Nr. 213p;</text:p>
      <text:p text:style-name="P54">Lietuvos Respublikos Vyriausybės 1990 m. gegužės 17 d. nutarimo Nr. 159 „Dėl komercinės<text:s/>prekybos organizavimo“ 4 punktą;</text:p>
      <text:p text:style-name="P55"><text:span text:style-name="T56">Lietuvos Respublikos Vyriausybės 1990 m. rugpjūčio 2 d. nutarimą Nr. 258 „Dėl tabako gaminių ir alaus mažmeninių kainų priedų“, kiek tai liečia alaus kainų priedus.</text:span></text:p>
      <text:p text:style-name="P57"/>
      <text:p text:style-name="P58"/>
      <text:p text:style-name="P59"/>
      <text:p text:style-name="P60">LIETUVOS RESPUBLIKOS MINISTRAS PIRMININKAS<text:tab/>G. VAGNORIU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C739FCD3CC73" office:target-frame-name="_top" xlink:show="replace"><text:span text:style-name="T73">296</text:span></text:a><text:span text:style-name="T74">, 1991-07-24, Lietuvos aidas, 1991, Nr. 151-0 (1991-08-02); Žin., 1991, Nr. 24-652 (1991-08-31), i.<text:s/></text:span><text:span text:style-name="T75">k. 0911100NUTA00000296</text:span></text:p>
      <text:p text:style-name="P76"><text:span text:style-name="T77">Dėl prekybos organizavimo ir apyvartos mokesčio (akcizo) dydži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DDDFFEA6F46B" office:target-frame-name="_top" xlink:show="replace"><text:span text:style-name="T85">298</text:span></text:a><text:span text:style-name="T86">, 1991-07-26, Lietuvos aidas, 199</text:span><text:span text:style-name="T87">1, Nr. 151-0 (1991-08-02); Žin., 1991, Nr. 23-631 (1991-08-20), i. k. 0911100NUTA00000298</text:span></text:p>
      <text:soft-page-break/>
      <text:p text:style-name="P88"><text:span text:style-name="T89">Dėl Lietuvos Respublikos Vyriausybės 1991 m. liepos 17 d. nutarimo Nr. 285 ir 1991 m. liepos 24 d. nutarimo Nr. 296 dalinio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8T08:50:00Z</meta:creation-date>
    <dc:date>2019-11-18T08:50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5" meta:character-count="2684" meta:row-count="91" meta:non-whitespace-character-count="2381"/>
  </office:meta>
</office:document-meta>
</file>