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style-complex="italic" fo:font-size="10pt" style:font-size-asian="10pt"/>
    </style:style>
    <style:style style:name="T59" style:parent-style-name="DefaultParagraphFont" style:family="text">
      <style:text-properties style:font-name-asian="MS Mincho"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office:automatic-styles>
  <office:body>
    <office:text text:use-soft-page-breaks="true">
      <text:p text:style-name="P1"><text:span text:style-name="T7">Suvestinė redakcija nuo 1991-07-26 iki 1991-08-04</text:span></text:p>
      <text:p text:style-name="P8"/>
      <text:p text:style-name="P9"><text:span text:style-name="T10">Potvarkis paskelbtas: , i. k. 0911100POTV0000057P</text:span></text:p>
      <text:p text:style-name="P11"/>
      <text:p text:style-name="P12"><text:span text:style-name="T13"/><text:span text:style-name="T14">LIETUVOS RESPUBLIKOS VYRIAUSYBĖ</text:span></text:p>
      <text:p text:style-name="P15"/>
      <text:p text:style-name="P16">P O T V A R K I S</text:p>
      <text:p text:style-name="P17"/>
      <text:p text:style-name="P18">1991 m. vasario 14 d. Nr. 57p</text:p>
      <text:p text:style-name="P19">Vilnius</text:p>
      <text:p text:style-name="P20"/>
      <text:p text:style-name="P21"><text:span text:style-name="T22">1</text:span><text:span text:style-name="T23">. Panaikinti degtinės, degtinės ir likerio gaminių, vyno ir šampano kelių lygių kainas. Ryšium su tuo pavesti Ekonomikos minist</text:span><text:span text:style-name="T24">erijai kartu su Žemės ūkio ministerija, Prekybos ministerija ir Finansų ministerija nustatyti nuo 1991 m. kovo 1 d. visų Respublikos įmonių gaminamų degtinės, degtinės ir likerio gaminių, šampano, vyno, alaus mažmenines kainas ir prekybines bei tiekimo nuo</text:span><text:span text:style-name="T25">laidas, taip pat antkainius viešojo maitinimo įmonėse ir spirito didmenines kainas, padidinant degtinės, degtinės ir likerio gaminių mažmenines kainas vidutiniškai 50 procentų, vyno ir alaus – 70 procentų, šampano – 2,3 karto.</text:span></text:p>
      <text:p text:style-name="P26"><text:span text:style-name="T27">2</text:span><text:span text:style-name="T28">. Nustatyti, kad šio pot</text:span><text:span text:style-name="T29">varkio 1 punkte nurodytos prekės, atvežtos iš TSRS ir kitų užsienio šalių, realizuojamos komercinėmis kainomis Lietuvos Respublikos Vyriausybės 1990 m. gegužės 17 d. nutarime Nr. 159 ir 1991 m. sausio 31 d. nutarime Nr. 49 nustatyta tvarka.</text:span></text:p>
      <text:p text:style-name="P30"><text:span text:style-name="T31">3</text:span><text:span text:style-name="T32">. Pavesti<text:s/></text:span><text:span text:style-name="T33">Finansų ministerijai nustatyti nurodytųjų prekių akcizų dydžius.</text:span></text:p>
      <text:p text:style-name="P34"><text:span text:style-name="T35">4</text:span><text:span text:style-name="T36">. Pripažinti netekusiais galios nuo 1991 m. kovo 1 dienos:</text:span></text:p>
      <text:p text:style-name="P37">Lietuvos TSR Ministrų Tarybos 1989 m. spalio 17 d. potvarkį Nr. 213p;</text:p>
      <text:p text:style-name="P38">Lietuvos Respublikos Vyriausybės 1990 m. gegužės 17 d. nutarimo Nr. 159 „Dėl komercinės prekybos organizavimo“ 4 punktą;</text:p>
      <text:p text:style-name="P39"><text:span text:style-name="T40">Lietuvos Respublikos Vyriausybės 1990 m. rugpjūčio 2 d. nutarimą Nr. 258 „Dėl tabako gaminių ir alaus mažmeninių kainų priedų“, kiek tai liečia alaus kainų priedus.</text:span></text:p>
      <text:p text:style-name="P41"/>
      <text:p text:style-name="P42"/>
      <text:p text:style-name="P43"/>
      <text:p text:style-name="P44">LIETUVOS RESPUBLIKOS MINISTRAS PIRMININKAS<text:tab/>G. VAGNORIUS</text:p>
      <text:p text:style-name="P45"/>
      <text:p text:style-name="P46"/>
      <text:p text:style-name="P47"/>
      <text:p text:style-name="P48"><text:span text:style-name="T49">Pakeitimai:</text:span></text:p>
      <text:p text:style-name="P50"/>
      <text:p text:style-name="P51"><text:span text:style-name="T52">1.</text:span></text:p>
      <text:p text:style-name="P53"><text:span text:style-name="T54">Lietuvos Respublikos Vyriausybė, Nutarimas</text:span></text:p>
      <text:p text:style-name="P55"><text:span text:style-name="T56">Nr.<text:s/></text:span><text:a xlink:href="https://www.e-tar.lt/portal/legalAct.html?documentId=TAR.C739FCD3CC73" office:target-frame-name="_top" xlink:show="replace"><text:span text:style-name="T57">296</text:span></text:a><text:span text:style-name="T58">, 1991-07-24, Lietuvos aidas, 1991, Nr. 151-0 (1991-08-02); Žin.,<text:s/></text:span><text:span text:style-name="T59">1991, Nr. 24-652 (1991-08-31), i. k. 0911100NUTA00000296</text:span></text:p>
      <text:p text:style-name="P60"><text:span text:style-name="T61">Dėl prekybos organizavimo ir apyvartos mokesčio (akcizo) dydžio</text:span></text:p>
      <text:p text:style-name="P62"/>
      <text:p text:style-name="P63"><text:span text:style-name="T64">2.</text:span></text:p>
      <text:p text:style-name="P65"><text:span text:style-name="T66">Lietuvos Respublikos Vyriausybė, Nutarimas</text:span></text:p>
      <text:p text:style-name="P67"><text:span text:style-name="T68">Nr.<text:s/></text:span><text:a xlink:href="https://www.e-tar.lt/portal/legalAct.html?documentId=TAR.DDDFFEA6F46B" office:target-frame-name="_top" xlink:show="replace"><text:span text:style-name="T69">29</text:span><text:span text:style-name="T70">8</text:span></text:a><text:span text:style-name="T71">, 1991-07-26, Lietuvos aidas, 1991, Nr. 151-0 (1991-08-02); Žin., 1991, Nr. 23-631 (1991-08-20), i. k. 0911100NUTA00000298</text:span></text:p>
      <text:p text:style-name="P72"><text:span text:style-name="T73">Dėl Lietuvos Respublikos Vyriausybės 1991 m. liepos 17 d. nutarimo Nr. 285 ir 1991 m. liepos 24 d. nutarimo Nr. 296 dalinio pakeitim</text:span><text:span text:style-name="T74">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08:50:00Z</meta:creation-date>
    <dc:date>2019-11-18T08:50:00Z</dc:date>
    <meta:template xlink:href="Normal.dotm" xlink:type="simple"/>
    <meta:editing-cycles>2</meta:editing-cycles>
    <meta:editing-duration>PT0S</meta:editing-duration>
    <meta:document-statistic meta:page-count="1" meta:paragraph-count="28" meta:word-count="293" meta:character-count="2347" meta:row-count="80" meta:non-whitespace-character-count="2082"/>
  </office:meta>
</office:document-meta>
</file>