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P4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/>
    </style:style>
    <style:style style:name="T69" style:parent-style-name="Hyperlink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2, Nr. 11-294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sausio 27 d. Nr. 47<text:s/></text:p>
      <text:p text:style-name="P8">Vilnius</text:p>
      <text:p text:style-name="P9"/>
      <text:h text:style-name="Heading1" text:outline-level="1">DĖL MIŠKŲ ŪKIO VALDYMO IR MIŠKO RUOŠOS</text:h>
      <text:p text:style-name="P10"/>
      <text:p text:style-name="P11">Siekdama gerinti miškų apsaugą ir naudojimą, didinti<text:s/>jų produktyvumą ir atsižvelgdama į nedidelius brandaus miško išteklius, Lietuvos Respublikos Vyriausybė n u t a r i a:</text:p>
      <text:p text:style-name="P12">1. Priskirti miškų urėdijoms ir nacionaliniams parkams žemės reformos metu neprivatizuotus miškus ir žemės sklypus, kurie turi būti apželdinti mišku.</text:p>
      <text:p text:style-name="P13">2. Nustatyti, kad:</text:p>
      <text:p text:style-name="P14">2.1. kainos už stačiąjį mišką, pagamintą medieną, miško antrines žaliavas, taip pat šalutinį miško naudojimą turi būti artimos rinkos kainoms;</text:p>
      <text:p text:style-name="P15">2.2. pajamos už stačiąjį mišką, sumokėjus į biudžetą už valstybės miško išteklių<text:s/>naudojimą, turi kompensuoti išlaidas miškų ūkiui išlaikyti ir plėtoti.</text:p>
      <text:p text:style-name="P16">Atskaitymo tarifus už valstybės miško išteklių naudojimą (pagrindinio naudojimo kirtimo biržės stačiąjį mišką) tvirtina Lietuvos Respublikos Vyriausybė;</text:p>
      <text:p text:style-name="P17">2.3. eksportuojant medieną ir gaminius iš jos, mokamas muitas valiuta.</text:p>
      <text:p text:style-name="P18">Muito mokestį Ekonomikos ministerijos teikimu tvirtina Lietuvos Respublikos Vyriausybė. 50 procentų muito mokesčio skiriama Lietuvos valstybės biudžetui, likusi dalis - Miškų ūkio ministerijos centralizuotam fondui miškų urėdijų technologinei pažangai skatinti, didinant (perskaičiavus nustatytu kursu) valstybinį kapitalą.</text:p>
      <text:p text:style-name="P19">3. Pradėti 1992 metais stačiojo miško pardavimą aukcionuose.</text:p>
      <text:p text:style-name="P20">Pradinę stačiojo miško kainą nustato Miškų ūkio ministerija, bet ne mažesnę už patvirtintą Lietuvos Respublikos Vyriausybės.</text:p>
      <text:p text:style-name="P21">Aukcionuose leidžiama parduoti papildomai iki 20 procentų patvirtintos pagrindinio naudojimo kirtimo biržės.</text:p>
      <text:p text:style-name="P22">4. Pavesti Miškų ūkio ministerijai iki 1992 m. kovo 1 d. parengti stačiojo miško biržių paruošimo, taip pat diferencijuoto jo pardavimo aukcionuose taisykles.</text:p>
      <text:p text:style-name="P23"/>
      <text:p text:style-name="P24">5. Nustatyti, kad:</text:p>
      <text:p text:style-name="P25">5.1. nuo 1992 m. liepos 1 d. stačiasis miškas ir pagaminta mediena parduodama ne pagal paskirstymus, o miškų urėdijose ir nacionaliniuose parkuose rinkos principu;</text:p>
      <text:p text:style-name="P26">5.2. Miškų ūkio ministerija turi užtikrinti, kad per 1992 metų I pusmetį apvalios medienos būtų pagaminta ne mažiau kaip 50 procentų 1991 metų valstybinio užsakymo apimties;</text:p>
      <text:p text:style-name="P27">5.3. per 1992 metų I pusmetį miškų urėdijos vykdo miško kirtimą (išskyrus parduoto stačiojo miško) ir parduoda medieną pagal Miškų ūkio ministerijos paskirstymą, nustatytą atsižvelgiant į 1991 metais išduotas apvalios medienos tiekimo paskyras. Ekonomikos ministerijos teikimu Miškų ūkio ministerija gali pakeisti parduodamos medienos paskirstymą;</text:p>
      <text:p text:style-name="P28">5.4. (neteko<text:s/>galios)</text:p>
      <text:p text:style-name="P29">5.5. nuo 1992 m. sausio mėnesio vidutinė kubinio metro stačiojo miško kaina - 189 rubliai ir vidutinė kubinio metro išvežtos medienos kaina - 445 rubliai.</text:p>
      <text:p text:style-name="P30">Punkto pakeitimai:</text:p>
      <text:p text:style-name="P31"><text:span text:style-name="T32">Nr.<text:s/></text:span><text:a xlink:href="http://www3.lrs.lt/cgi-bin/preps2?a=6448&amp;b=" office:target-frame-name="_top" xlink:show="replace"><text:span text:style-name="T33">135</text:span></text:a><text:span text:style-name="T34">, 199</text:span><text:span text:style-name="T35">2 02 27, Žin., 1992, Nr. 12-339 (1992 04 30)</text:span></text:p>
      <text:p text:style-name="P36"/>
      <text:soft-page-break/>
      <text:p text:style-name="P37">6. Prekybos ir materialinių išteklių ministerija pagal Miškų ūkio ministerijos paraišką turi skirti materialinių išteklių 1992 metų I pusmečio miško ruošos apimčiai vykdyti.</text:p>
      <text:p text:style-name="P38"/>
      <text:p text:style-name="P39">7. (Neteko galios)</text:p>
      <text:p text:style-name="P40">Punkto pakeitimai:</text:p>
      <text:p text:style-name="P41"><text:span text:style-name="T42">Nr.<text:s/></text:span><text:a xlink:href="http://www3.lrs.lt/cgi-bin/preps2?a=9615&amp;b=" office:target-frame-name="_top" xlink:show="replace"><text:span text:style-name="T43">749</text:span></text:a><text:span text:style-name="T44">, 1992 10 08, Žin., 1992, Nr. 31-972 (1992 11 10)</text:span></text:p>
      <text:p text:style-name="P45"><text:span text:style-name="T46">Nr.<text:s/></text:span><text:a xlink:href="http://www3.lrs.lt/cgi-bin/preps2?a=7887&amp;b=" office:target-frame-name="_top" xlink:show="replace"><text:span text:style-name="T47">289</text:span></text:a><text:span text:style-name="T48">, 1993 04 29, Žin., 1993, Nr. 15-389 (1993 05 21)</text:span></text:p>
      <text:p text:style-name="P49"/>
      <text:p text:style-name="P50">8. Pavesti Ekonomikos ministerijai kartu su Finansų ministerija ir Miškų ūkio ministerija iki 1992 m. kovo 1 d. parengti:</text:p>
      <text:p text:style-name="P51">8.1. muitų tarifus valiuta už eksportuojamą medieną ir gaminius iš jos;</text:p>
      <text:p text:style-name="P52">8.2. atskaitymo tarifus už valstybės miško išteklių naudojimą (pagrindinio naudojimo kirtimo biržės stačiąjį mišką).</text:p>
      <text:p text:style-name="P53"/>
      <text:p text:style-name="P54"/>
      <text:p text:style-name="P55"/>
      <text:p text:style-name="P56">Lietuvos Respublikos Ministras Pirmininkas<text:tab/><text:tab/><text:tab/><text:tab/><text:tab/>G.Vagnorius</text:p>
      <text:p text:style-name="P57">____________________</text:p>
      <text:p text:style-name="P58">Pakeitimai:</text:p>
      <text:p text:style-name="P59"/>
      <text:p text:style-name="P60">1.</text:p>
      <text:p text:style-name="P61">Lietuvos Respublikos Vyriausybė, Nutarimas</text:p>
      <text:p text:style-name="P62">Nr.<text:s/><text:a xlink:href="http://www3.lrs.lt/cgi-bin/preps2?a=6448&amp;b=" office:target-frame-name="_top" xlink:show="replace"><text:span text:style-name="Hyperlink">135</text:span></text:a>, 1992<text:s/>02 27, Žin., 1992, Nr. 12-339 (1992 04 30)</text:p>
      <text:p text:style-name="P63">DĖL PREKIŲ, IŠVEŽAMŲ IŠ LIETUVOS RESPUBLIKOS, LICENCIJŲ IŠDAVIMO LAIKINOSIOS TVARKOS</text:p>
      <text:p text:style-name="P64"/>
      <text:p text:style-name="P65">2.</text:p>
      <text:p text:style-name="P66">Lietuvos Respublikos Vyriausybė, Nutarimas</text:p>
      <text:p text:style-name="P67"><text:span text:style-name="T68">Nr.<text:s/></text:span><text:a xlink:href="http://www3.lrs.lt/cgi-bin/preps2?a=9615&amp;b=" office:target-frame-name="_top" xlink:show="replace"><text:span text:style-name="T69">749</text:span></text:a><text:span text:style-name="T70">, 1992 10 08,</text:span><text:span text:style-name="T71"><text:s/>Žin., 1992, Nr. 31-972 (1992 11 10)</text:span></text:p>
      <text:p text:style-name="P72">DĖL STAČIOJO MIŠKO IR PAGAMINTOS MEDIENOS PARDAVIMO KAINŲ</text:p>
      <text:p text:style-name="P73"/>
      <text:p text:style-name="P74">3.</text:p>
      <text:p text:style-name="P75">Lietuvos Respublikos Vyriausybė, Nutarimas</text:p>
      <text:p text:style-name="P76"><text:span text:style-name="T77">Nr.<text:s/></text:span><text:a xlink:href="http://www3.lrs.lt/cgi-bin/preps2?a=7887&amp;b=" office:target-frame-name="_top" xlink:show="replace"><text:span text:style-name="T78">289</text:span></text:a><text:span text:style-name="T79">, 1993 04 29, Žin., 1993, Nr. 15-389 (1993 05<text:s/></text:span><text:span text:style-name="T80">21)</text:span></text:p>
      <text:p text:style-name="P81">DĖL STAČIOJO MIŠKO KAINŲ</text:p>
      <text:p text:style-name="P82"/>
      <text:p text:style-name="P83">*** Pabaiga ***</text:p>
      <text:p text:style-name="P84"/>
      <text:p text:style-name="P85"/>
      <text:p text:style-name="P86">Redagavo: Angonita Rupšytė (2002-06-25)</text:p>
      <text:p text:style-name="P87"><text:a xlink:href="mailto:anrups@lrs.lt" office:target-frame-name="_top" xlink:show="replace"><text:span text:style-name="Hyperlink">anrups@lrs.lt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43:10</dc:description>
    <dc:subject/>
    <meta:initial-creator>Romas Jurenas</meta:initial-creator>
    <dc:creator>Adlib User</dc:creator>
    <meta:creation-date>2015-02-14T05:24:00Z</meta:creation-date>
    <dc:date>2015-02-14T05:24:00Z</dc:date>
    <meta:template xlink:href="Normal" xlink:type="simple"/>
    <meta:editing-cycles>2</meta:editing-cycles>
    <meta:editing-duration>PT0S</meta:editing-duration>
    <meta:document-statistic meta:page-count="2" meta:paragraph-count="56" meta:word-count="557" meta:character-count="4435" meta:row-count="98" meta:non-whitespace-character-count="3934"/>
  </office:meta>
</office:document-meta>
</file>