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Hyperlink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utarimas paskelbtas: Žin., 1992, Nr. 11-294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2 m. sausio 27 d. Nr. 47<text:s/></text:p>
      <text:p text:style-name="P8">Vilnius</text:p>
      <text:p text:style-name="P9"/>
      <text:h text:style-name="Heading1" text:outline-level="1">DĖL MIŠKŲ ŪKIO VALDYMO IR MIŠKO RUOŠOS</text:h>
      <text:p text:style-name="P10"/>
      <text:p text:style-name="P11">Siekdama gerinti miškų apsaugą ir naudojimą, didinti<text:s/>jų produktyvumą ir atsižvelgdama į nedidelius brandaus miško išteklius, Lietuvos Respublikos Vyriausybė n u t a r i a:</text:p>
      <text:p text:style-name="P12">1. Priskirti miškų urėdijoms ir nacionaliniams parkams žemės reformos metu neprivatizuotus miškus ir žemės sklypus, kurie turi būti apželdinti mišku.</text:p>
      <text:p text:style-name="P13">2. Nustatyti, kad:</text:p>
      <text:p text:style-name="P14">2.1. kainos už stačiąjį mišką, pagamintą medieną, miško antrines žaliavas, taip pat šalutinį miško naudojimą turi būti artimos rinkos kainoms;</text:p>
      <text:p text:style-name="P15">2.2. pajamos už stačiąjį mišką, sumokėjus į biudžetą už valstybės miško išteklių<text:s/>naudojimą, turi kompensuoti išlaidas miškų ūkiui išlaikyti ir plėtoti.</text:p>
      <text:p text:style-name="P16">Atskaitymo tarifus už valstybės miško išteklių naudojimą (pagrindinio naudojimo kirtimo biržės stačiąjį mišką) tvirtina Lietuvos Respublikos Vyriausybė;</text:p>
      <text:p text:style-name="P17">2.3. eksportuojant medieną ir gaminius iš jos, mokamas muitas valiuta.</text:p>
      <text:p text:style-name="P18">Muito mokestį Ekonomikos ministerijos teikimu tvirtina Lietuvos Respublikos Vyriausybė. 50 procentų muito mokesčio skiriama Lietuvos valstybės biudžetui, likusi dalis - Miškų ūkio ministerijos centralizuotam fondui miškų urėdijų technologinei pažangai skatinti, didinant (perskaičiavus nustatytu kursu) valstybinį kapitalą.</text:p>
      <text:p text:style-name="P19">3. Pradėti 1992 metais stačiojo miško pardavimą aukcionuose.</text:p>
      <text:p text:style-name="P20">Pradinę stačiojo miško kainą nustato Miškų ūkio ministerija, bet ne mažesnę už patvirtintą Lietuvos Respublikos Vyriausybės.</text:p>
      <text:p text:style-name="P21">Aukcionuose leidžiama parduoti papildomai iki 20 procentų patvirtintos pagrindinio naudojimo kirtimo biržės.</text:p>
      <text:p text:style-name="P22">4. Pavesti Miškų ūkio ministerijai iki 1992 m. kovo 1 d. parengti stačiojo miško biržių paruošimo, taip pat diferencijuoto jo pardavimo aukcionuose taisykles.</text:p>
      <text:p text:style-name="P23"/>
      <text:p text:style-name="P24">5. Nustatyti, kad:</text:p>
      <text:p text:style-name="P25">5.1. nuo 1992 m. liepos 1 d. stačiasis miškas ir pagaminta mediena parduodama ne pagal paskirstymus, o miškų urėdijose ir nacionaliniuose parkuose rinkos principu;</text:p>
      <text:p text:style-name="P26">5.2. Miškų ūkio ministerija turi užtikrinti, kad per 1992 metų I pusmetį apvalios medienos būtų pagaminta ne mažiau kaip 50 procentų 1991 metų valstybinio užsakymo apimties;</text:p>
      <text:p text:style-name="P27">5.3. per 1992 metų I pusmetį miškų urėdijos vykdo miško kirtimą (išskyrus parduoto stačiojo miško) ir parduoda medieną pagal Miškų ūkio ministerijos paskirstymą, nustatytą atsižvelgiant į 1991 metais išduotas apvalios medienos tiekimo paskyras. Ekonomikos ministerijos teikimu Miškų ūkio ministerija gali pakeisti parduodamos medienos paskirstymą;</text:p>
      <text:p text:style-name="P28">5.4. (neteko<text:s/>galios)</text:p>
      <text:p text:style-name="P29">5.5. nuo 1992 m. sausio mėnesio vidutinė kubinio metro stačiojo miško kaina - 189 rubliai ir vidutinė kubinio metro išvežtos medienos kaina - 445 rubliai.</text:p>
      <text:p text:style-name="P30">Punkto pakeitimai:</text:p>
      <text:p text:style-name="P31"><text:span text:style-name="T32">Nr.<text:s/></text:span><text:a xlink:href="http://www3.lrs.lt/cgi-bin/preps2?a=6448&amp;b=" office:target-frame-name="_top" xlink:show="replace"><text:span text:style-name="T33">135</text:span></text:a><text:span text:style-name="T34">, 199</text:span><text:span text:style-name="T35">2 02 27, Žin., 1992, Nr. 12-339 (1992 04 30)</text:span></text:p>
      <text:p text:style-name="P36"/>
      <text:soft-page-break/>
      <text:p text:style-name="P37">6. Prekybos ir materialinių išteklių ministerija pagal Miškų ūkio ministerijos paraišką turi skirti materialinių išteklių 1992 metų I pusmečio miško ruošos apimčiai vykdyti.</text:p>
      <text:p text:style-name="P38">7. Nustatyti, kad stačiojo miško ir<text:s/>išvežtos medienos vidutinę kainą indeksuoja Lietuvos Respublikos Vyriausybė Miškų ūkio ministerijos teikimu.</text:p>
      <text:p text:style-name="P39">8. Pavesti Ekonomikos ministerijai kartu su Finansų ministerija ir Miškų ūkio ministerija iki 1992 m. kovo 1 d. parengti:</text:p>
      <text:p text:style-name="P40">8.1. muitų tarifus valiuta už eksportuojamą medieną ir gaminius iš jos;</text:p>
      <text:p text:style-name="P41">8.2. atskaitymo tarifus už valstybės miško išteklių naudojimą (pagrindinio naudojimo kirtimo biržės stačiąjį mišką).</text:p>
      <text:p text:style-name="P42"/>
      <text:p text:style-name="P43"/>
      <text:p text:style-name="P44"/>
      <text:p text:style-name="P45">Lietuvos Respublikos Ministras Pirmininkas<text:tab/><text:tab/><text:tab/><text:tab/><text:tab/>G.Vagnorius</text:p>
      <text:p text:style-name="P46">____________________</text:p>
      <text:p text:style-name="P47">Pakeitimai:</text:p>
      <text:p text:style-name="P48"/>
      <text:p text:style-name="P49">1.</text:p>
      <text:p text:style-name="P50">Lietuvos Respublikos Vyriausybė, Nutarimas</text:p>
      <text:p text:style-name="P51">Nr.<text:s/><text:a xlink:href="http://www3.lrs.lt/cgi-bin/preps2?a=6448&amp;b=" office:target-frame-name="_top" xlink:show="replace"><text:span text:style-name="Hyperlink">135</text:span></text:a>, 1992 02 27, Žin., 1992, Nr. 12-339 (1992 04 30)</text:p>
      <text:p text:style-name="P52">DĖL PREKIŲ, IŠVEŽAMŲ IŠ LIETUVOS RESPUBLIKOS, LICENCIJŲ IŠDAVIMO LAIKINOSIOS TVARKOS</text:p>
      <text:p text:style-name="P53"/>
      <text:p text:style-name="P54">*** Pabaiga ***</text:p>
      <text:p text:style-name="P55"/>
      <text:p text:style-name="P56">Redagavo: Angonita Rupšytė (2002-06-25)</text:p>
      <text:p text:style-name="P57"><text:a xlink:href="mailto:anrups@lrs.lt" office:target-frame-name="_top" xlink:show="replace"><text:span text:style-name="Hyperlink">anrups@lrs.lt</text:span></text:a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0:43:10</dc:description>
    <dc:subject/>
    <meta:initial-creator>Romas Jurenas</meta:initial-creator>
    <dc:creator>Adlib User</dc:creator>
    <meta:creation-date>2015-02-14T05:24:00Z</meta:creation-date>
    <dc:date>2015-02-14T05:24:00Z</dc:date>
    <meta:template xlink:href="Normal" xlink:type="simple"/>
    <meta:editing-cycles>2</meta:editing-cycles>
    <meta:editing-duration>PT0S</meta:editing-duration>
    <meta:document-statistic meta:page-count="2" meta:paragraph-count="59" meta:word-count="554" meta:character-count="3888" meta:row-count="89" meta:non-whitespace-character-count="3393"/>
  </office:meta>
</office:document-meta>
</file>