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-0.0027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027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letter-spacing="0.04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11-05 iki 2009-09-08</text:span></text:p>
      <text:p text:style-name="P8"/>
      <text:p text:style-name="P9"><text:span text:style-name="T10">Įsakymas paskelbtas: Žin. 2006, Nr.<text:s/></text:span><text:a xlink:href="https://www.e-tar.lt/portal/legalAct.html?documentId=TAR.753238EB1F3B" office:target-frame-name="_top" xlink:show="replace"><text:span text:style-name="T11">87-3446</text:span></text:a><text:span text:style-name="T12">, i. k. 10620KPISAK000Į-354</text:span></text:p>
      <text:p text:style-name="P13"/>
      <text:p text:style-name="P14">KULTŪROS PAVELDO DEPARTAMENTO PRIE KULTŪROS<text:s/>MINISTERIJOS DIREKTORIUS</text:p>
      <text:p text:style-name="P15"/>
      <text:p text:style-name="P16">Į S A K Y M A S</text:p>
      <text:p text:style-name="P17">DĖL INICIJAVIMO KULTŪROS PAVELDO OBJEKTŲ SKELBIMO VALSTYBĖS SAUGOMAIS</text:p>
      <text:p text:style-name="P18"/>
      <text:p text:style-name="P19">2006 m. liepos 28 d. Nr. Į-354</text:p>
      <text:p text:style-name="P20">Vilnius</text:p>
      <text:p text:style-name="P21"/>
      <text:p text:style-name="P22"/>
      <text:p text:style-name="P23">Vadovaudamasis Lietuvos Respublikos nekilnojamojo kultūros paveldo apsaugos įstatymo (Žin., 1995, Nr.<text:s/><text:a xlink:href="https://www.e-tar.lt/portal/lt/legalAct/TAR.9BC8AEE9D9F8" office:target-frame-name="_blank" xlink:show="new"><text:span text:style-name="T24">3-37</text:span></text:a>; 2004, Nr.<text:s/><text:a xlink:href="https://www.e-tar.lt/portal/lt/legalAct/TAR.926B9B9755A3" office:target-frame-name="_blank" xlink:show="new"><text:span text:style-name="T25">153-5571</text:span></text:a>) 5 straipsnio 10 dalies 6 punktu bei 10 straipsnio 1 dalimi:<text:s/></text:p>
      <text:p text:style-name="P26">1.<text:s/><text:span text:style-name="T27">Inicijuoj</text:span>u šių kultūros paveldo objektų skelbimą valstybės saugomais:</text:p>
      <text:p text:style-name="P28">1.1. Zervynų kaimo gyvenvietės (AtR153), Zervynų k., Marcinkonių sen., Varėnos r.;</text:p>
      <text:p text:style-name="P29">1.2. Kėdainių dvaro sodybos (AtV390), Kėdainių m.;</text:p>
      <text:p text:style-name="P30">1.3. Lietuvos karių kapų Šančių kapinėse (IR326), Kauno m.;</text:p>
      <text:p text:style-name="P31">1.4. buv. kunigų seminarijos pastato (IP1422AtV), Vilkaviškio m.;</text:p>
      <text:p text:style-name="P32">1.5. Šv. arkangelo Mykolo bažnyčios ir Marijonų vienuolyno (AtV365), Bažnyčios/J. Bendoriaus 46/1, 3, Marijampolė, Marijampolės r., Marijampolės aps.<text:s/></text:p>
      <text:p text:style-name="P33">Punkto pakeitimai:</text:p>
      <text:p text:style-name="P34"><text:span text:style-name="T35">Nr.<text:s/></text:span><text:a xlink:href="https://www.e-tar.lt/portal/legalAct.html?documentId=TAR.ADAFA64AC7CB" office:target-frame-name="_top" xlink:show="replace"><text:span text:style-name="T36">Į-601</text:span></text:a><text:span text:style-name="T37">, 2006-10-30, Žin., 2006, Nr. 118-4537 (2006-11-04), i. k. 10620KPISAK000Į-601</text:span></text:p>
      <text:p text:style-name="Normal"/>
      <text:p text:style-name="P38"><text:span text:style-name="T39">1.6</text:span><text:span text:style-name="T40">. Marijampolės karinio miestelio maniežo (MC 17388),<text:s/></text:span><text:span text:style-name="T41">Vytauto g. 72, Marijampolės m.;</text:span></text:p>
      <text:p text:style-name="P42"><text:span text:style-name="T43">1.7</text:span><text:span text:style-name="T44">. Lidijos Meškaitytės sodybos (MC17361), Antšvenčių k, Smalininkų sen., Jurbarko r.;</text:span></text:p>
      <text:p text:style-name="P45">1.8. sodybos (Maironio tėviškė) (IV521), Bernotų k., Raseinių r.;</text:p>
      <text:p text:style-name="P46">1.9. Bikuškio dvaro sodybos (AtV761), Bikuškio k., Sudeikių sen., Utenos aps.;</text:p>
      <text:p text:style-name="P47"><text:span text:style-name="T48">1.10.</text:span><text:span text:style-name="T49"><text:s/>Neteko galios nuo 2006-11-05</text:span></text:p>
      <text:p text:style-name="P50">Punkto naikinimas:</text:p>
      <text:p text:style-name="P51"><text:span text:style-name="T52">Nr.<text:s/></text:span><text:a xlink:href="https://www.e-tar.lt/portal/legalAct.html?documentId=TAR.ADAFA64AC7CB" office:target-frame-name="_top" xlink:show="replace"><text:span text:style-name="T53">Į-601</text:span></text:a><text:span text:style-name="T54">, 2006-10-30, Žin. 2006, Nr. 118-4537 (2006-11-04), i. k. 10620KPISAK000Į-601</text:span></text:p>
      <text:p text:style-name="Normal"/>
      <text:p text:style-name="P55">2.<text:s/><text:span text:style-name="T56">Registruoju</text:span><text:s/>šį įsakymą Kultūros vertybių registre.</text:p>
      <text:p text:style-name="P57"/>
      <text:p text:style-name="P58"/>
      <text:p text:style-name="P59"/>
      <text:p text:style-name="P60"><text:span text:style-name="T61">DIREKTORIUS</text:span><text:span text:style-name="T62"><text:tab/>ALBINAS KUNCEVIČIU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Kultūros paveldo departamentas prie Kultūros ministerijos, Įsakymas</text:span></text:p>
      <text:p text:style-name="P72"><text:span text:style-name="T73">Nr.<text:s/></text:span><text:a xlink:href="https://www.e-tar.lt/portal/legalAct.html?documentId=TAR.ADAFA64AC7CB" office:target-frame-name="_top" xlink:show="replace"><text:span text:style-name="T74">Į-601</text:span></text:a><text:span text:style-name="T75">, 2006-10-30, Žin., 2006, Nr. 118-4537 (2006-11-04), i. k. 10620KPISAK000Į-601</text:span></text:p>
      <text:p text:style-name="P76"><text:span text:style-name="T77">Dėl Kultūros paveldo departamento prie Kultūros ministerijos direktoriaus 2006 m. liepos 28<text:s/></text:span><text:span text:style-name="T78">d. įsakymo Nr. Į-354 "Dėl inicijavimo kultūros paveldo objektų skelbimo valstybės saugomais"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Rima Semenčiukienė</meta:initial-creator>
    <dc:creator>Adlib User</dc:creator>
    <meta:creation-date>2016-06-08T14:02:00Z</meta:creation-date>
    <dc:date>2016-06-08T14:02:00Z</dc:date>
    <meta:template xlink:href="Normal" xlink:type="simple"/>
    <meta:editing-cycles>2</meta:editing-cycles>
    <meta:editing-duration>PT60S</meta:editing-duration>
    <meta:document-statistic meta:page-count="1" meta:paragraph-count="30" meta:word-count="335" meta:character-count="2545" meta:row-count="97" meta:non-whitespace-character-count="2240"/>
  </office:meta>
</office:document-meta>
</file>