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fo:text-align="center"/>
      <style:text-properties fo:font-weight="bold" style:font-weight-asian="bold"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snap-to-layout-grid="false" fo:text-align="justify" fo:text-indent="0.4923in"/>
      <style:text-properties fo:color="#000000"/>
    </style:style>
    <style:style style:name="TableColumn56" style:family="table-column">
      <style:table-column-properties style:column-width="3.4215in"/>
    </style:style>
    <style:style style:name="TableColumn57" style:family="table-column">
      <style:table-column-properties style:column-width="3.422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snap-to-layout-grid="false" fo:text-align="justify" fo:text-indent="0.4923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snap-to-layout-grid="false" fo:text-align="justify"/>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snap-to-layout-grid="false" fo:text-align="justify"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snap-to-layout-grid="false" fo:text-align="justify"/>
      <style:text-properties fo:color="#00000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snap-to-layout-grid="false" fo:text-align="justify" fo:text-indent="0.4923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snap-to-layout-grid="false" fo:text-align="justify"/>
      <style:text-properties fo:color="#000000"/>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fo:break-before="page" style:snap-to-layout-grid="false" fo:text-indent="3.543in"/>
    </style:style>
    <style:style style:name="P75" style:parent-style-name="Normal" style:family="paragraph">
      <style:paragraph-properties style:snap-to-layout-grid="false" fo:text-indent="3.543in"/>
      <style:text-properties fo:color="#000000"/>
    </style:style>
    <style:style style:name="P76" style:parent-style-name="Normal" style:family="paragraph">
      <style:paragraph-properties style:snap-to-layout-grid="false" fo:text-indent="3.543in"/>
      <style:text-properties fo:color="#000000"/>
    </style:style>
    <style:style style:name="P77" style:parent-style-name="Normal" style:family="paragraph">
      <style:paragraph-properties style:snap-to-layout-grid="false" fo:text-indent="3.54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6">Įsakymas netenka galios 2023-09-08:</text:span></text:p>
      <text:p text:style-name="P7"><text:span text:style-name="T8">Lietuvos Respublikos aplinkos ministerija, Įsakymas</text:span></text:p>
      <text:p text:style-name="P9"><text:span text:style-name="T10">Nr.<text:s/></text:span><text:a xlink:href="https://www.e-tar.lt/portal/legalAct.html?documentId=e84651704d7c11ee81b8b446907f594f" office:target-frame-name="_top" xlink:show="replace"><text:span text:style-name="T11">D1-310</text:span></text:a><text:span text:style-name="T12">, 2023-09-07, paskelbta TAR 2023-09-07, i. k. 2023-17790</text:span></text:p>
      <text:p text:style-name="P13"><text:span text:style-name="T14">Dėl Laukinių augalų ir grybų naudojimo tvarkos aprašo patvirtinimo</text:span></text:p>
      <text:p text:style-name="P15"/>
      <text:p text:style-name="P16"><text:span text:style-name="T17">Suvestinė redakcija nuo 2014-07-10 iki 2023-09-07</text:span></text:p>
      <text:p text:style-name="P18"/>
      <text:p text:style-name="P19"><text:span text:style-name="T20">Įsakymas paskelbtas: Žin. 2000, Nr.<text:s/></text:span><text:a xlink:href="https://www.e-tar.lt/portal/legalAct.html?documentId=TAR.75249CC32FBF" office:target-frame-name="_top" xlink:show="replace"><text:span text:style-name="T21">32-910</text:span></text:a><text:span text:style-name="T22">, i. k. 10030</text:span><text:span text:style-name="T23">1MISAK00000139</text:span></text:p>
      <text:p text:style-name="P24"/>
      <text:p text:style-name="P25"><text:s/></text:p>
      <text:p text:style-name="P26"><text:span text:style-name="T27"/><text:span text:style-name="T28">LIETUVOS RESPUBLIKOS APLINKOS MINISTRAS</text:span></text:p>
      <text:p text:style-name="P29"/>
      <text:p text:style-name="P30">Į S A K Y M A S</text:p>
      <text:p text:style-name="P31">DĖL LAUKINIŲ AUGALŲ IR GRYBŲ NAUDOJIMO MOKSLO, KULTŪROS, ŠVIETIMO, AUKLĖJIMO IR ESTETIKOS TIKSLAMS, BOTANINIŲ IR MIKOLOGINIŲ KOLEKCIJŲ SUDARYMO AR PILDYMO TVARKOS PATVIRTINIMO</text:p>
      <text:p text:style-name="P32"/>
      <text:p text:style-name="P33">2000 m. balandžio 11 d. Nr. 139</text:p>
      <text:p text:style-name="P34">Vilnius</text:p>
      <text:p text:style-name="P35"/>
      <text:p text:style-name="P36"/>
      <text:p text:style-name="P37"><text:span text:style-name="T3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39">1</text:span><text:span text:style-name="T40">09-3189</text:span></text:a><text:span text:style-name="T41">) 3.2 punktą:</text:span></text:p>
      <text:p text:style-name="P42"><text:span text:style-name="T43">1</text:span><text:span text:style-name="T44">.<text:s/></text:span><text:span text:style-name="T45">Tvirtinu</text:span><text:span text:style-name="T46"><text:s/>Laukinių augalų ir grybų naudojimo mokslo, kultūros, švietimo, auklėjimo ir estetikos tikslams, botaninių ir mikologinių kolekcijų sudarymo ar pildymo tvarką (pridedama).</text:span></text:p>
      <text:p text:style-name="P47"><text:span text:style-name="T48">2</text:span><text:span text:style-name="T49">. Aplinkos ministerijos informacijos kompiu</text:span><text:span text:style-name="T50">terinėje sistemoje vadovautis reikšminiais žodžiais: „augalija“, „valdymo sistema“.</text:span></text:p>
      <text:p text:style-name="P51"/>
      <text:p text:style-name="P52"/>
      <text:p text:style-name="P53">APLINKOS MINISTRAS<text:tab/>DANIUS LYGI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able:table-cell>
          <table:table-cell table:style-name="TableCell61">
            <text:p text:style-name="P62">SUDERINTA</text:p>
          </table:table-cell>
        </table:table-row>
        <table:table-row table:style-name="TableRow63">
          <table:table-cell table:style-name="TableCell64">
            <text:p text:style-name="P65">kultūros ministras<text:s/></text:p>
          </table:table-cell>
          <table:table-cell table:style-name="TableCell66">
            <text:p text:style-name="P67">švietimo ir mokslo viceministras</text:p>
          </table:table-cell>
        </table:table-row>
        <table:table-row table:style-name="TableRow68">
          <table:table-cell table:style-name="TableCell69">
            <text:p text:style-name="P70">Arūnas Bėkšta<text:s/></text:p>
          </table:table-cell>
          <table:table-cell table:style-name="TableCell71">
            <text:p text:style-name="P72">Albertas Žalys</text:p>
          </table:table-cell>
        </table:table-row>
      </table:table>
      <text:p text:style-name="P73"/>
      <text:p text:style-name="P74"/>
      <text:soft-page-break/>
      <text:p text:style-name="P75">PATVIRTINTA</text:p>
      <text:p text:style-name="P76">aplinkos<text:s/>ministro</text:p>
      <text:p text:style-name="P77">2000 m. balandžio 11 d. įsakymu Nr. 139</text:p>
      <text:p text:style-name="P78"/>
      <text:p text:style-name="P79"><text:span text:style-name="T80">Laukinių augalų ir grybų naudojimo mokslo, kultūros, švietimo, auklėjimo ir estetikos tikslams, botaninių ir mikologinių kolekcijų sudarymo ar pildymo tvarka</text:span></text:p>
      <text:p text:style-name="P81"/>
      <text:p text:style-name="P82"><text:span text:style-name="T83">1</text:span><text:span text:style-name="T84">.</text:span><text:span text:style-name="T85"><text:s/></text:span><text:span text:style-name="T86">Ši Tvarka nustato laukinių augalų ir<text:s/></text:span><text:span text:style-name="T87">grybų naudojimo mokslo, kultūros, švietimo ir estetikos tikslams, botaninių ir mikologinių kolekcijų sudarymo ar pildymo reikalavimus.</text:span></text:p>
      <text:p text:style-name="P88"><text:span text:style-name="T89">2</text:span><text:span text:style-name="T90">. Laukinių augalų ir grybų rūšis, pagal Lietuvos Respublikos saugomų gyvūnų, augalų ir grybų rūšių įstatymą priskiri</text:span><text:span text:style-name="T91">amas saugomoms rūšims, naudoti mokslo, kultūros, švietimo, auklėjimo ir estetikos tikslams, botaninėms ir mikologinėms kolekcijoms sudaryti leidžiama vadovaujantis Saugomų rūšių naudojimo tvarkos aprašu, patvirtintu Lietuvos Respublikos aplinkos ministro 2</text:span><text:span text:style-name="T92">010 m. liepos 15 d. įsakymu Nr. D1-622 „Dėl Saugomų rūšių naudojimo tvarkos aprašo patvirtinimo</text:span>.</text:p>
      <text:p text:style-name="P93">Punkto pakeitimai:</text:p>
      <text:p text:style-name="P94"><text:span text:style-name="T95">Nr.<text:s/></text:span><text:a xlink:href="https://www.e-tar.lt/portal/legalAct.html?documentId=07ddb530076111e4b836947d492f2f50" office:target-frame-name="_top" xlink:show="replace"><text:span text:style-name="T96">D1-589</text:span></text:a><text:span text:style-name="T97">, 2014-07-07, paskelbta TAR<text:s/></text:span><text:span text:style-name="T98">2014-07-09, i. k. 2014-09948</text:span></text:p>
      <text:p text:style-name="Normal"/>
      <text:p text:style-name="P99"><text:span text:style-name="T100">3</text:span><text:span text:style-name="T101">. Laukinių augalų ir grybų naudojimui mokslo, kultūros, švietimo, auklėjimo ir estetikos tikslams, botaninėms ir mikologinėms kolekcijoms sudaryti ar pildyti priskiriama ši veikla:</text:span></text:p>
      <text:p text:style-name="P102"><text:span text:style-name="T103">3.1</text:span><text:span text:style-name="T104">. mokslo ir studijų institucijų ar<text:s/></text:span><text:span text:style-name="T105">pavienių specialistų rengiamos mokslo ekspedicijos bei išvykos, susijusios su vietovės biologinės įvairovės inventorizavimo ir kitokiais mokslinio tyrimo darbais;</text:span></text:p>
      <text:p text:style-name="P106"><text:span text:style-name="T107">3.2</text:span><text:span text:style-name="T108">. švietimo įstaigų bei mokslo ir studijų institucijų rengiamos studentų lauko praktiko</text:span><text:span text:style-name="T109">s, moksleivių stovyklos ir iškylos (išvykos), skirtos supažindinti su gyvąja gamta ir biologine įvairove;</text:span></text:p>
      <text:p text:style-name="P110"><text:span text:style-name="T111">3.3</text:span><text:span text:style-name="T112">. visuomeninių organizacijų, klubų rengiamos ekskursijos, turistiniai žygiai ir išvykos į gamtą, skirtos supažindinti jų dalyvius su gyvąja gam</text:span><text:span text:style-name="T113">ta;</text:span></text:p>
      <text:p text:style-name="P114"><text:span text:style-name="T115">3.4</text:span><text:span text:style-name="T116">. laukinių augalų ir grybų fotografavimas, filmavimas, piešimas gamtinėje aplinkoje;</text:span></text:p>
      <text:p text:style-name="P117"><text:span text:style-name="T118">3.5</text:span><text:span text:style-name="T119">. laukinių augalų (miško, pievų gėlių, medžių ir krūmų šakelių) skynimas puokštėms asmeninėms reikmėms (ne komerciniams tikslams);</text:span></text:p>
      <text:p text:style-name="P120"><text:span text:style-name="T121">3.6</text:span><text:span text:style-name="T122">. laukinių auga</text:span><text:span text:style-name="T123">lų ir grybų perkėlimas iš natūralių augaviečių į specialias botanines ir mikologines kolekcijas; augalų sėklų rinkimas ne dauginimui;</text:span></text:p>
      <text:p text:style-name="P124"><text:span text:style-name="T125">3.7</text:span><text:span text:style-name="T126">. laukinių augalų herbarinių pavyzdžių rinkimas botaninėms kolekcijoms sudaryti ar papildyti; grybų vaisiakūnių rin</text:span><text:span text:style-name="T127">kimas mikologinėms kolekcijoms sudaryti ar papildyti.</text:span></text:p>
      <text:p text:style-name="P128"><text:span text:style-name="T129">4</text:span><text:span text:style-name="T130">. Laukinius augalus ir grybus naudoti mokslo, kultūros, švietimo, auklėjimo ir estetikos tikslams, botaninėms ir mikologinėms kolekcijoms sudaryti ar papildyti turi teisę fiziniai, juridiniai asm</text:span><text:span text:style-name="T131">enys, kitos organizacijos, jų atstovybės ir filialai.</text:span><text:s/></text:p>
      <text:p text:style-name="P132">Punkto pakeitimai:</text:p>
      <text:p text:style-name="P133"><text:span text:style-name="T134">Nr.<text:s/></text:span><text:a xlink:href="https://www.e-tar.lt/portal/legalAct.html?documentId=07ddb530076111e4b836947d492f2f50" office:target-frame-name="_top" xlink:show="replace"><text:span text:style-name="T135">D1-589</text:span></text:a><text:span text:style-name="T136">, 2014-07-07, paskelbta TAR 2014-07-09, i. k. 2014-09948</text:span></text:p>
      <text:p text:style-name="Normal"/>
      <text:p text:style-name="P137"><text:span text:style-name="T138">5.</text:span><text:span text:style-name="T139"><text:s/>Neteko galios nuo 2014-07-10</text:span></text:p>
      <text:p text:style-name="P140">Punkto naikinimas:</text:p>
      <text:p text:style-name="P141"><text:span text:style-name="T142">Nr.<text:s/></text:span><text:a xlink:href="https://www.e-tar.lt/portal/legalAct.html?documentId=07ddb530076111e4b836947d492f2f50" office:target-frame-name="_top" xlink:show="replace"><text:span text:style-name="T143">D1-589</text:span></text:a><text:span text:style-name="T144">, 2014-07-07, paskelbta TAR 2014-07-09, i. k. 2014-09948</text:span></text:p>
      <text:p text:style-name="Normal"/>
      <text:p text:style-name="P145"><text:span text:style-name="T146">6</text:span><text:span text:style-name="T147">. Privačiuose miškuose, esančiuose a</text:span><text:span text:style-name="T148">rčiau kaip 100 m nuo jų savininkų sodybų, ir ne miško žemėje laukinius augalus ir grybus mokslo, kultūros, švietimo, auklėjimo ir estetikos tikslams naudoti leidžiama tik gavus žemės, miško ar vandens telkinių savininkų, valdytojų ar naudotojų sutikimą.</text:span><text:s/></text:p>
      <text:p text:style-name="P149">Punkto pakeitimai:</text:p>
      <text:soft-page-break/>
      <text:p text:style-name="P150"><text:span text:style-name="T151">Nr.<text:s/></text:span><text:a xlink:href="https://www.e-tar.lt/portal/legalAct.html?documentId=07ddb530076111e4b836947d492f2f50" office:target-frame-name="_top" xlink:show="replace"><text:span text:style-name="T152">D1-589</text:span></text:a><text:span text:style-name="T153">, 2014-07-07, paskelbta TAR 2014-07-09, i. k. 2014-09948</text:span></text:p>
      <text:p text:style-name="Normal"/>
      <text:p text:style-name="P154"><text:span text:style-name="T155">7</text:span><text:span text:style-name="T156">. Tvarkos 3.1-3.7 papunkčiuose išvardinta veikla valstybiniuose mi</text:span><text:span text:style-name="T157">škuose vykdoma vadovaujantis Lankymosi miške taisyklėmis, patvirtintomis Lietuvos Respublikos aplinkos ministro 2013 m. lapkričio 15 d. įsakymu Nr. D1-849 „Dėl lankymosi miške taisyklių patvirtinimo“.<text:s/></text:span></text:p>
      <text:p text:style-name="P158">Punkto pakeitimai:</text:p>
      <text:p text:style-name="P159"><text:span text:style-name="T160">Nr.<text:s/></text:span><text:a xlink:href="https://www.e-tar.lt/portal/legalAct.html?documentId=07ddb530076111e4b836947d492f2f50" office:target-frame-name="_top" xlink:show="replace"><text:span text:style-name="T161">D1-589</text:span></text:a><text:span text:style-name="T162">, 2014-07-07, paskelbta TAR 2014-07-09, i. k. 2014-09948</text:span></text:p>
      <text:p text:style-name="Normal"/>
      <text:p text:style-name="P163"><text:span text:style-name="T164">8</text:span><text:span text:style-name="T165">. Saugomose teritorijose laukinius augalus ir grybus naudoti mokslo, kultūros, švietimo, auklėjimo ir estetikos tikslams</text:span><text:span text:style-name="T166">, botaninėms ir mikologinėms kolekcijoms sudaryti ar papildyti leidžiama, jeigu tai neprieštarauja tų teritorijų apsaugą, paskirtį ir veiklą jose reglamentuojantiems įstatymams bei kitiems teisės aktams arba tai laikinai neuždrausta savivaldos institucijų<text:s/></text:span><text:span text:style-name="T167">sprendimais, vadovaujantis tų įstatymų bei teisės aktų nustatyta tvarka.</text:span></text:p>
      <text:p text:style-name="P168"><text:span text:style-name="T169">9</text:span><text:span text:style-name="T170">. Fiziniai ir juridiniai asmenys bei įmonės, neturinčios juridinio asmens teisių, pažeidę šios Tvarkos reikalavimus, traukiami atsakomybėn teisės aktų nustatyta tvarka.</text:span></text:p>
      <text:p text:style-name="P171"><text:span text:style-name="T172">_______</text:span><text:span text:style-name="T173">_______</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aplinkos ministerija, Įsakymas</text:span></text:p>
      <text:p text:style-name="P183"><text:span text:style-name="T184">Nr.<text:s/></text:span><text:a xlink:href="https://www.e-tar.lt/portal/legalAct.html?documentId=07ddb530076111e4b836947d492f2f50" office:target-frame-name="_top" xlink:show="replace"><text:span text:style-name="T185">D1-589</text:span></text:a><text:span text:style-name="T186">, 2014-07-07, paskelbta TAR 2014-07-09, i. k. 2014-09948</text:span></text:p>
      <text:p text:style-name="P187"><text:span text:style-name="T188">Dėl<text:s/></text:span><text:span text:style-name="T189">Lietuvos Respublikos aplinkos ministro 2000 m. balandžio 11 d. įsakymo Nr. 139 „Dėl Laukinių augalų ir grybų naudojimo mokslo, kultūros, švietimo, auklėjimo ir estetikos tikslams, botaninių ir mikologinių kolekcijų sudarymo ar pildymo tvarkos patvirtinimo“</text:span><text:span text:style-name="T190"><text:s/>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4T16:50:00Z</meta:creation-date>
    <dc:date>2023-09-14T16:50:00Z</dc:date>
    <meta:template xlink:href="Normal.dotm" xlink:type="simple"/>
    <meta:editing-cycles>2</meta:editing-cycles>
    <meta:editing-duration>PT0S</meta:editing-duration>
    <meta:document-statistic meta:page-count="6" meta:paragraph-count="74" meta:word-count="807" meta:character-count="6606" meta:row-count="234" meta:non-whitespace-character-count="5873"/>
  </office:meta>
</office:document-meta>
</file>