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02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text-indent="3.543in"/>
      <style:text-properties fo:hyphenate="false"/>
    </style:style>
    <style:style style:name="P74" style:parent-style-name="Normal" style:family="paragraph">
      <style:paragraph-properties fo:widows="0" fo:orphans="0" fo:text-indent="3.543in"/>
      <style:text-properties fo:hyphenate="false"/>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34in"/>
    </style:style>
    <style:style style:name="T97" style:parent-style-name="DefaultParagraphFont" style:family="text">
      <style:text-properties fo:color="#000000" fo:letter-spacing="-0.0034in"/>
    </style:style>
    <style:style style:name="T98" style:parent-style-name="DefaultParagraphFont" style:family="text">
      <style:text-properties fo:font-weight="bold" style:font-weight-asian="bold" style:font-weight-complex="bold" fo:color="#000000" fo:letter-spacing="-0.0034in"/>
    </style:style>
    <style:style style:name="T99" style:parent-style-name="DefaultParagraphFont" style:family="text">
      <style:text-properties fo:color="#000000" fo:letter-spacing="-0.0034in"/>
    </style:style>
    <style:style style:name="T100" style:parent-style-name="DefaultParagraphFont" style:family="text">
      <style:text-properties fo:color="#000000" fo:letter-spacing="-0.0034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font-weight="bold" style:font-weight-asian="bold" style:font-weight-complex="bold" fo:color="#000000" fo:letter-spacing="-0.0006in"/>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06in"/>
    </style:style>
    <style:style style:name="T532" style:parent-style-name="DefaultParagraphFont" style:family="text">
      <style:text-properties fo:color="#000000" fo:letter-spacing="-0.0006in"/>
    </style:style>
    <style:style style:name="T533" style:parent-style-name="DefaultParagraphFont" style:family="text">
      <style:text-properties fo:color="#000000" fo:letter-spacing="-0.0006in"/>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with-next="always"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with-next="always"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fo:break-before="page" fo:text-indent="3.543in"/>
      <style:text-properties fo:hyphenate="false"/>
    </style:style>
    <style:style style:name="P588" style:parent-style-name="Normal" style:family="paragraph">
      <style:paragraph-properties fo:widows="0" fo:orphans="0" fo:text-indent="3.543in"/>
      <style:text-properties fo:hyphenate="false"/>
    </style:style>
    <style:style style:name="T589" style:parent-style-name="DefaultParagraphFont" style:family="text">
      <style:text-properties fo:text-transform="uppercase" fo:color="#000000"/>
    </style:style>
    <style:style style:name="P590" style:parent-style-name="Normal" style:family="paragraph">
      <style:paragraph-properties fo:widows="0" fo:orphans="0" fo:text-indent="3.543in"/>
      <style:text-properties fo:color="#000000" fo:hyphenate="false"/>
    </style:style>
    <style:style style:name="P591" style:parent-style-name="Normal" style:family="paragraph">
      <style:paragraph-properties fo:widows="0" fo:orphans="0" fo:text-indent="3.543in"/>
      <style:text-properties fo:color="#000000" fo:hyphenate="false"/>
    </style:style>
    <style:style style:name="P592" style:parent-style-name="Normal" style:family="paragraph">
      <style:paragraph-properties fo:widows="0" fo:orphans="0" fo:text-indent="3.543in"/>
      <style:text-properties fo:color="#000000" fo:hyphenate="false"/>
    </style:style>
    <style:style style:name="P593" style:parent-style-name="Normal" style:family="paragraph">
      <style:paragraph-properties fo:widows="0" fo:orphans="0" fo:text-indent="3.543in"/>
      <style:text-properties fo:color="#000000" fo:hyphenate="false"/>
    </style:style>
    <style:style style:name="P594" style:parent-style-name="Normal" style:family="paragraph">
      <style:paragraph-properties fo:widows="0" fo:orphans="0" fo:text-align="justify"/>
      <style:text-properties fo:color="#000000"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center"/>
      <style:text-properties fo:color="#000000"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06in"/>
    </style:style>
    <style:style style:name="T629" style:parent-style-name="DefaultParagraphFont" style:family="text">
      <style:text-properties fo:color="#000000" fo:letter-spacing="-0.0006in"/>
    </style:style>
    <style:style style:name="T630" style:parent-style-name="DefaultParagraphFont" style:family="text">
      <style:text-properties fo:color="#000000" fo:letter-spacing="-0.0006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41in"/>
    </style:style>
    <style:style style:name="T731" style:parent-style-name="DefaultParagraphFont" style:family="text">
      <style:text-properties fo:color="#000000" fo:letter-spacing="-0.0041in"/>
    </style:style>
    <style:style style:name="T732" style:parent-style-name="DefaultParagraphFont" style:family="text">
      <style:text-properties fo:font-weight="bold" style:font-weight-asian="bold" style:font-weight-complex="bold" fo:color="#000000" fo:letter-spacing="-0.0041in"/>
    </style:style>
    <style:style style:name="T733" style:parent-style-name="DefaultParagraphFont" style:family="text">
      <style:text-properties fo:color="#000000" fo:letter-spacing="-0.0041in"/>
    </style:style>
    <style:style style:name="T734" style:parent-style-name="DefaultParagraphFont" style:family="text">
      <style:text-properties fo:color="#000000" fo:letter-spacing="-0.0041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06in"/>
    </style:style>
    <style:style style:name="T926" style:parent-style-name="DefaultParagraphFont" style:family="text">
      <style:text-properties fo:color="#000000" fo:letter-spacing="-0.0006in"/>
    </style:style>
    <style:style style:name="T927" style:parent-style-name="DefaultParagraphFont" style:family="text">
      <style:text-properties fo:color="#000000" fo:letter-spacing="-0.0006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06in"/>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keep-with-next="always"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keep-with-next="always" fo:text-align="justify" fo:text-indent="0.3937in"/>
      <style:text-properties fo:color="#000000" fo:hyphenate="false"/>
    </style:style>
    <style:style style:name="P1048" style:parent-style-name="Normal" style:family="paragraph">
      <style:paragraph-properties fo:keep-with-next="always" fo:text-align="justify" fo:text-indent="0.3937in"/>
      <style:text-properties fo:hyphenate="false"/>
    </style:style>
    <style:style style:name="T1049" style:parent-style-name="DefaultParagraphFont" style:family="text">
      <style:text-properties fo:color="#000000" fo:letter-spacing="-0.0034in"/>
    </style:style>
    <style:style style:name="T1050" style:parent-style-name="DefaultParagraphFont" style:family="text">
      <style:text-properties fo:color="#000000" fo:letter-spacing="-0.0034in"/>
    </style:style>
    <style:style style:name="T1051" style:parent-style-name="DefaultParagraphFont" style:family="text">
      <style:text-properties fo:font-weight="bold" style:font-weight-asian="bold" style:font-weight-complex="bold" fo:color="#000000" fo:letter-spacing="-0.0034in"/>
    </style:style>
    <style:style style:name="T1052" style:parent-style-name="DefaultParagraphFont" style:family="text">
      <style:text-properties fo:color="#000000" fo:letter-spacing="-0.0034in"/>
    </style:style>
    <style:style style:name="T1053" style:parent-style-name="DefaultParagraphFont" style:family="text">
      <style:text-properties fo:color="#000000" fo:letter-spacing="-0.0034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color="#000000"/>
    </style:style>
    <style:style style:name="P1092" style:parent-style-name="Normal" style:family="paragraph">
      <style:paragraph-properties fo:text-align="justify"/>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2">Suvestinė redakcija nuo 2011-07-24 iki 2012-04-07</text:span></text:p>
      <text:p text:style-name="P3"/>
      <text:p text:style-name="P4"><text:span text:style-name="T5">Įsakymas paskelbtas: Žin. 2010, Nr.<text:s/></text:span><text:a xlink:href="https://www.e-tar.lt/portal/legalAct.html?documentId=TAR.7521B0C81E68" office:target-frame-name="_top" xlink:show="replace"><text:span text:style-name="T6">5-235</text:span></text:a><text:span text:style-name="T7">, i. k. 110227KISAK00000V-3</text:span></text:p>
      <text:p text:style-name="P8"/>
      <text:p text:style-name="P9"><text:span text:style-name="T10"/><text:span text:style-name="T11">KALĖJIMŲ DEPARTAMENTO<text:s/></text:span></text:p>
      <text:p text:style-name="P12">PRIE LIETUVOS RESPUBLIKOS TEISINGUMO MINISTERIJOS DIREKTORIAUS</text:p>
      <text:p text:style-name="P13">ĮSAKYMAS</text:p>
      <text:p text:style-name="P14"/>
      <text:p text:style-name="P15"><text:span text:style-name="T16">DĖL VALSTYBĖS ĮMONIŲ PRIE PATAISOS ĮSTAIGŲ ĮSTATŲ PATVIRTINIMO</text:span></text:p>
      <text:p text:style-name="P17"/>
      <text:p text:style-name="P18">2010 m. sausio 7 d. Nr. V-3</text:p>
      <text:p text:style-name="P19">Vilnius</text:p>
      <text:p text:style-name="P20"/>
      <text:p text:style-name="P21"/>
      <text:p text:style-name="P22"><text:span text:style-name="T23">Vadovaudamasis Lietuv</text:span><text:span text:style-name="T24">os Respublikos valstybės ir savivaldybės įmonių įstatymo (Žin., 1994, Nr.<text:s/></text:span><text:a xlink:href="https://www.e-tar.lt/portal/lt/legalAct/TAR.29FB2C8807FE" office:target-frame-name="_blank" xlink:show="new"><text:span text:style-name="T25">102-2049</text:span></text:a><text:span text:style-name="T26">; 2004, Nr.<text:s/></text:span><text:a xlink:href="https://www.e-tar.lt/portal/lt/legalAct/TAR.35E7B34FF641" office:target-frame-name="_blank" xlink:show="new"><text:span text:style-name="T27">4-24</text:span></text:a><text:span text:style-name="T28">; 2010, Nr.<text:s/></text:span><text:a xlink:href="https://www.e-tar.lt/portal/lt/legalAct/TAR.F6715339088E" office:target-frame-name="_blank" xlink:show="new"><text:span text:style-name="T29">1-16</text:span></text:a><text:span text:style-name="T30">) 4 straipsnio 4 dalies 2 punktu, Lietuvos Respublikos Vyriausybės 2008 m. gruodžio 3 d. nutarimo Nr. 1295 „Dėl įgaliojimo įgyvendinti valstybės įmonių savininko teises ir pareigas ir Lietuvos Respublikos Vyriausybės 2000 m. rugpjūčio 24 d. nutarimo Nr. 96</text:span><text:span text:style-name="T31">3 „Dėl Pataisos reikalų departamento prie Lietuvos Respublikos vidaus reikalų ministerijos Vilniaus socialinės bei psichologinės reabilitacijos įstaigos reorganizavimo, šio departamento ir jam pavaldžių įstaigų bei valstybės įmonių perdavimo ir kai kurių j</text:span><text:span text:style-name="T32">ų pavadinimų pakeitimo“ pakeitimo“ (Žin., 2008, Nr.<text:s/></text:span><text:a xlink:href="https://www.e-tar.lt/portal/lt/legalAct/TAR.EC6D4F30E0AB" office:target-frame-name="_blank" xlink:show="new"><text:span text:style-name="T33">142-5643</text:span></text:a><text:span text:style-name="T34">; 2009, Nr.<text:s/></text:span><text:a xlink:href="https://www.e-tar.lt/portal/lt/legalAct/TAR.CBAFBC159415" office:target-frame-name="_blank" xlink:show="new"><text:span text:style-name="T35">19-763</text:span></text:a><text:span text:style-name="T36">) 1 punk</text:span><text:span text:style-name="T37">tu:</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Valstybės įmonės prie Alytaus pataisos namų įstatus;</text:span></text:p>
      <text:p text:style-name="P46"><text:span text:style-name="T47">1.2</text:span><text:span text:style-name="T48">. Valstybės įmonės prie Marijampolės pataisos namų įstatus;</text:span></text:p>
      <text:p text:style-name="P49"><text:span text:style-name="T50">1.3.</text:span><text:span text:style-name="T51"><text:s/>Neteko galios nuo 2011-07-24</text:span></text:p>
      <text:p text:style-name="P52">Punkto naikinimas:</text:p>
      <text:p text:style-name="P53"><text:span text:style-name="T54">Nr.<text:s/></text:span><text:a xlink:href="https://www.e-tar.lt/portal/legalAct.html?documentId=TAR.A0C9D129A352" office:target-frame-name="_top" xlink:show="replace"><text:span text:style-name="T55">V-191</text:span></text:a><text:span text:style-name="T56">, 2011-07-14, Žin. 2011, Nr. 95-4512 (2011-07-23), i. k. 111227KISAK000V-191</text:span></text:p>
      <text:p text:style-name="Normal"/>
      <text:p text:style-name="P57"><text:span text:style-name="T58">2</text:span><text:span text:style-name="T59">.<text:s/></text:span><text:span text:style-name="T60">Įpareigoju</text:span><text:span text:style-name="T61"><text:s/>Valstybės įmonės prie Alytaus pataisos namų, Valstybės įmonės prie Marijampolės pataisos namų ir Valstybės įmonės prie Pravieniškių 1-ųjų pataisos namų direktorius atlikti šio įsakymo 1 punkte nurodytų įstatų teisinę registraciją.</text:span></text:p>
      <text:p text:style-name="P62"><text:span text:style-name="T63">3</text:span><text:span text:style-name="T64">.<text:s/></text:span><text:span text:style-name="T65">Pavedu</text:span><text:span text:style-name="T66"><text:s/>Administracijos reikalų skyriui šį įsakymą nustatyta tvarka teikti skelbti leidinyje „Valstybės žinios“ ir Kalėjimų departamento internetinėje svetainėje.</text:span></text:p>
      <text:p text:style-name="P67"/>
      <text:p text:style-name="P68"/>
      <text:p text:style-name="P69"/>
      <text:p text:style-name="P70"><text:span text:style-name="T71">Direktorius<text:s/></text:span><text:span text:style-name="T72"><text:tab/>Saulius Vitkūnas</text:span></text:p>
      <text:p text:style-name="P73"/>
      <text:soft-page-break/>
      <text:p text:style-name="P74"><text:span text:style-name="T75">Patvirtinta</text:span></text:p>
      <text:p text:style-name="P76">Kalėjimų departamento prie Lietuvos<text:s/></text:p>
      <text:p text:style-name="P77">Respublikos teisingumo ministerijos<text:s/></text:p>
      <text:p text:style-name="P78">direktoriaus 2010 m. sausio 7 d.<text:s/></text:p>
      <text:p text:style-name="P79">įsakymu Nr. V-3</text:p>
      <text:p text:style-name="P80"/>
      <text:p text:style-name="P81"><text:span text:style-name="T82">VALSTYBĖS ĮMONĖS PRIE ALYTAUS PATAISOS NAMŲ Į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s/></text:span><text:span text:style-name="T93">Valstybės įmonė prie Alytaus pataisos namų (toliau vadinama – įmonė) yra ribotos civilinė</text:span><text:span text:style-name="T94">s atsakomybės viešasis juridinis asmuo, kurio teisinė forma yra valstybės įmonė. Įmonė turi bent vieną sąskaitą banke ir antspaudą su Lietuvos valstybės herbu.</text:span></text:p>
      <text:p text:style-name="P95"><text:span text:style-name="T96">2</text:span><text:span text:style-name="T97">.</text:span><text:span text:style-name="T98"><text:s/></text:span><text:span text:style-name="T99">Įmonės visas pavadinimas – „Valstybės įmonė prie Alytaus pataisos namų“, sutrumpintas pav</text:span><text:span text:style-name="T100">adinimas – „VĮ prie Alytaus pataisos namų“.</text:span></text:p>
      <text:p text:style-name="P101"><text:span text:style-name="T102">3</text:span><text:span text:style-name="T103">.</text:span><text:span text:style-name="T104"><text:s/></text:span><text:span text:style-name="T105">Įmonė savo veikloje vadovaujasi Lietuvos Respublikos Konstitucija, Lietuvos Respublikos civiliniu kodeksu (Žin., 2000, Nr.<text:s/></text:span><text:a xlink:href="https://www.e-tar.lt/portal/lt/legalAct/TAR.8A39C83848CB" office:target-frame-name="_blank" xlink:show="new"><text:span text:style-name="T106">74-2262</text:span></text:a><text:span text:style-name="T107">), Lietuvos Respublikos valstybės ir savivaldybių įmonių įstatymu (Žin., 1994, Nr.<text:s/></text:span><text:a xlink:href="https://www.e-tar.lt/portal/lt/legalAct/TAR.29FB2C8807FE" office:target-frame-name="_blank" xlink:show="new"><text:span text:style-name="T108">102-2049</text:span></text:a><text:span text:style-name="T109">; 2004, Nr.<text:s/></text:span><text:a xlink:href="https://www.e-tar.lt/portal/lt/legalAct/TAR.35E7B34FF641" office:target-frame-name="_blank" xlink:show="new"><text:span text:style-name="T110">4-24</text:span></text:a><text:span text:style-name="T111">), Lietuvos Respublikos bausmių vykdymo kodeksu (Žin., 2002, Nr.<text:s/></text:span><text:a xlink:href="https://www.e-tar.lt/portal/lt/legalAct/TAR.A0A0CCC6B997" office:target-frame-name="_blank" xlink:show="new"><text:span text:style-name="T112">73-3084</text:span></text:a><text:span text:style-name="T113">), kitais teisės aktais ir šiais įstatais.</text:span></text:p>
      <text:p text:style-name="P114"><text:span text:style-name="T115">4</text:span><text:span text:style-name="T116">.</text:span><text:span text:style-name="T117"><text:s/></text:span><text:span text:style-name="T118">Įmonės veiklos tikslas yra nuteistųjų įdarbinimas, siekiant išsaugoti ir ugdyti jų darbo įgūdžius bei parengti darbinei veiklai išėjus į laisvę. Šį tikslą įmonė įgyvendina vykdydama įstatymų neu</text:span><text:span text:style-name="T119">ždraustą ūkinę veiklą, iš to gaudama pajamas ir pelną ir finansiškai save išlaikydama.</text:span></text:p>
      <text:p text:style-name="P120"><text:span text:style-name="T121">5</text:span><text:span text:style-name="T122">. Įmonės savininko teises ir pareigas įgyvendina Kalėjimų departamentas prie Lietuvos Respublikos teisingumo ministerijos.</text:span></text:p>
      <text:p text:style-name="P123"><text:span text:style-name="T124">6</text:span><text:span text:style-name="T125">. Įmonės buveinės adresas: Ulonų g.<text:s/></text:span><text:span text:style-name="T126">8A, LT-62156 Alytus, Lietuvos Respublika.</text:span></text:p>
      <text:p text:style-name="P127"><text:span text:style-name="T128">7</text:span><text:span text:style-name="T129">.</text:span><text:span text:style-name="T130"><text:s/></text:span><text:span text:style-name="T131">Įmonės veiklos laikotarpis yra neribotas. Įmonės finansiniai metai yra kalendoriniai metai.</text:span></text:p>
      <text:p text:style-name="P132"/>
      <text:p text:style-name="P133"><text:span text:style-name="T134">II</text:span><text:span text:style-name="T135">.<text:s/></text:span><text:span text:style-name="T136">ĮMONĖS ŪKINĖ VEIKLA</text:span></text:p>
      <text:p text:style-name="P137"/>
      <text:p text:style-name="P138"><text:span text:style-name="T139">8</text:span><text:span text:style-name="T140">.</text:span><text:span text:style-name="T141"><text:s/></text:span><text:span text:style-name="T142">Įmonės ūkinė veikla: elektrotechnikos, plastiko, medienos, metalo, siuvimo<text:s/></text:span><text:span text:style-name="T143">gaminių, baldų gamyba bei įvairių paslaugų teikimas juridiniams ir fiziniams asmenims. Pagrindinė įmonės produkcija – elektrotechnikos, plastiko ir metalo gaminiai, baldai.</text:span></text:p>
      <text:p text:style-name="P144"><text:span text:style-name="T145">9</text:span><text:span text:style-name="T146">. Įmonės veiklos pobūdis pagal ekonominės veiklos rūšių klasifikatorių yra:</text:span></text:p>
      <text:p text:style-name="P147">-<text:s/>darbo drabužių siuvimas;</text:p>
      <text:p text:style-name="P148">- kitų viršutinių drabužių siuvimas;</text:p>
      <text:p text:style-name="P149">- medienos pjaustymas ir obliavimas;</text:p>
      <text:p text:style-name="P150">- cheminis medienos apdorojimas konservantais;</text:p>
      <text:p text:style-name="P151"><text:span text:style-name="T152">-</text:span><text:span text:style-name="T153"><text:s/></text:span><text:span text:style-name="T154">kitų medienos gaminių gamyba, dirbinių iš kamštienos, šiaudų ir pynimo medžiagų gamyba;</text:span></text:p>
      <text:p text:style-name="P155">- gofruotojo<text:s/>popieriaus ir kartono bei taros iš popieriaus ir kartono gamyba;</text:p>
      <text:p text:style-name="P156">- įrišimas ir susijusios paslaugos;</text:p>
      <text:p text:style-name="P157">- plastikinių gaminių gamyba;</text:p>
      <text:p text:style-name="P158">- kitų plastikinių gaminių gamyba;</text:p>
      <text:p text:style-name="P159">- betono gaminių, skirtų statybinėms reikmėms, gamyba;</text:p>
      <text:p text:style-name="P160">- prekinio betono mišinio gamyba;</text:p>
      <text:p text:style-name="P161">-<text:s/>statybinių skiedinių gamyba;</text:p>
      <text:p text:style-name="P162">- kitų betono, gipso ir cemento gaminių bei dirbinių gamyba;</text:p>
      <text:p text:style-name="P163">- šaltasis formavimas ir lankstymas;</text:p>
      <text:p text:style-name="P164"><text:span text:style-name="T165">-</text:span><text:span text:style-name="T166"><text:s/></text:span><text:span text:style-name="T167">metalo kalimas, presavimas, štampavimas ir profiliavimas, miltelių metalurgija;</text:span></text:p>
      <text:soft-page-break/>
      <text:p text:style-name="P168">- metalų apdorojimas ir dengimas, mechaninis apdirbimas;</text:p>
      <text:p text:style-name="P169">- metalų apdorojimas ir dengimas;</text:p>
      <text:p text:style-name="P170">- mechaninis apdirbimas;</text:p>
      <text:p text:style-name="P171">- kitų įrankių gamyba;</text:p>
      <text:p text:style-name="P172">- kitų, niekur kitur nepriskirtų, metalo gaminių gamyba;</text:p>
      <text:p text:style-name="P173">- elektros skirstomosios ir valdymo įrangos gamyba;</text:p>
      <text:p text:style-name="P174">- kitos elektros įrangos gamyba;</text:p>
      <text:p text:style-name="P175">- baldų gamyba;</text:p>
      <text:p text:style-name="P176">-<text:s/>įstaigos ir prekybos įmonių (parduotuvių) baldų gamyba;</text:p>
      <text:p text:style-name="P177">- virtuvės baldų gamyba;</text:p>
      <text:p text:style-name="P178">- čiužinių gamyba;</text:p>
      <text:p text:style-name="P179">- kitų baldų gamyba;</text:p>
      <text:p text:style-name="P180">- sporto reikmenų gamyba;</text:p>
      <text:p text:style-name="P181">- staliaus dirbinių įrengimas;</text:p>
      <text:p text:style-name="P182"><text:span text:style-name="T183">-</text:span><text:span text:style-name="T184"><text:s/></text:span><text:span text:style-name="T185">mažmeninė prekyba nespecializuotose parduotuvėse, kuriose vyrauja maistas, g</text:span><text:span text:style-name="T186">ėrimai ir tabakas;</text:span></text:p>
      <text:p text:style-name="P187">- kita mažmeninė prekyba nespecializuotose parduotuvėse;</text:p>
      <text:p text:style-name="P188"><text:span text:style-name="T189">-</text:span><text:span text:style-name="T190"><text:s/></text:span><text:span text:style-name="T191">metalo dirbinių, dažų ir stiklo medžiagų prekyba specializuotuose parduotuvėse;</text:span></text:p>
      <text:p text:style-name="P192"><text:span text:style-name="T193">-</text:span><text:span text:style-name="T194"><text:s/></text:span><text:span text:style-name="T195">baldų, apšvietimo įrangos ir kitų namų ūkio prekių mažmeninė prekyba specializuotose parduotuvės</text:span><text:span text:style-name="T196">e;</text:span></text:p>
      <text:p text:style-name="P197">- drabužių mažmeninė prekyba specializuotose parduotuvėse;</text:p>
      <text:p text:style-name="P198">- krovininis kelių transportas;</text:p>
      <text:p text:style-name="P199">- nuosavo arba nuomojamo nekilnojamojo turto nuoma ir eksploatavimas;</text:p>
      <text:p text:style-name="P200"><text:span text:style-name="T201">- baldų ir interjero reikmenų taisymas.</text:span></text:p>
      <text:p text:style-name="P202"><text:span text:style-name="T203">10</text:span><text:span text:style-name="T204">.</text:span><text:span text:style-name="T205"><text:s/></text:span><text:span text:style-name="T206">Įmonė gali turėti parduotuvių ir prekiauti j</text:span><text:span text:style-name="T207">ose savo bei kitų fizinių ir juridinių asmenų produkcija, gamyboje naudojamomis medžiagomis, jų atliekomis.</text:span></text:p>
      <text:p text:style-name="P208"/>
      <text:p text:style-name="P209"><text:span text:style-name="T210">III</text:span><text:span text:style-name="T211">.<text:s/></text:span><text:span text:style-name="T212">ĮMONĖS TEISĖS IR PAREIGOS</text:span></text:p>
      <text:p text:style-name="P213"/>
      <text:p text:style-name="P214"><text:span text:style-name="T215">11</text:span><text:span text:style-name="T216">.</text:span><text:span text:style-name="T217"><text:s/></text:span><text:span text:style-name="T218">Įmonė gali turėti ir įgyti tik tokias civilines teises ir pareigas, kurios neprieštarauja šiems<text:s/></text:span><text:span text:style-name="T219">įstatams ir įmonės veiklos tikslams. Įmonė negali įgyti civilinių teisių ir pareigų per įmonės savininką ar įmonės savininko teises ir pareigas įgyvendinančią instituciją.</text:span></text:p>
      <text:p text:style-name="P220"><text:span text:style-name="T221">12</text:span><text:span text:style-name="T222">. Įmonė turi teisę:</text:span></text:p>
      <text:p text:style-name="P223"><text:span text:style-name="T224">12.1</text:span><text:span text:style-name="T225">. valdyti, naudoti ir disponuoti patikėjimo teisėmis</text:span><text:span text:style-name="T226"><text:s/>perduotą turtą;</text:span></text:p>
      <text:p text:style-name="P227"><text:span text:style-name="T228">12.2</text:span><text:span text:style-name="T229">.</text:span><text:span text:style-name="T230"><text:s/></text:span><text:span text:style-name="T231">savo prievolių įvykdymui užtikrinti įkeisti ilgalaikį materialųjį turtą, išskyrus turtą, kuris pagal įstatymus gali būti tik valstybės nuosavybė;</text:span></text:p>
      <text:p text:style-name="P232"><text:span text:style-name="T233">12.3</text:span><text:span text:style-name="T234">.</text:span><text:span text:style-name="T235"><text:s/></text:span><text:span text:style-name="T236">esant įmonės savininko teises ir pareigas įgyvendinančios institucijos su</text:span><text:span text:style-name="T237">tikimui, išnuomoti kitiems juridiniams ar fiziniams asmenims gamybines patalpas, įrenginius, kitus pagrindinius gamybinius fondus;</text:span></text:p>
      <text:p text:style-name="P238"><text:span text:style-name="T239">12.4</text:span><text:span text:style-name="T240">.</text:span><text:span text:style-name="T241"><text:s/></text:span><text:span text:style-name="T242">sudaryti gamybos, komercines, mokslinio tyrimo darbų, konsultacijų, bendros veiklos ir kitas ūkines sutartis su jur</text:span><text:span text:style-name="T243">idiniais ir fiziniais asmenimis Lietuvos Respublikoje ir užsienyje;</text:span></text:p>
      <text:p text:style-name="P244"><text:span text:style-name="T245">12.5</text:span><text:span text:style-name="T246">.</text:span><text:span text:style-name="T247"><text:s/></text:span><text:span text:style-name="T248">nustatyti savo produkcijos bei teikiamų paslaugų kainas ir tarifus, išskyrus tuos atvejus, kai juos įstatymuose nustatyta tvarka nustato Lietuvos Respublikos Vyriausybė ar kita į</text:span><text:span text:style-name="T249">statymų nustatyta institucija;</text:span></text:p>
      <text:p text:style-name="P250"><text:span text:style-name="T251">12.6</text:span><text:span text:style-name="T252">. steigti filialus Lietuvos Respublikoje.</text:span></text:p>
      <text:p text:style-name="P253"><text:span text:style-name="T254">13</text:span><text:span text:style-name="T255">. Įmonės pareigos:</text:span></text:p>
      <text:p text:style-name="P256"><text:span text:style-name="T257">13.1</text:span><text:span text:style-name="T258">.</text:span><text:span text:style-name="T259"><text:s/></text:span><text:span text:style-name="T260">Lietuvos Respublikos teisės aktų nustatyta tvarka vykdyti savo ūkinės ir finansinės veiklos apskaitą;</text:span></text:p>
      <text:p text:style-name="P261"><text:span text:style-name="T262">13.2</text:span><text:span text:style-name="T263">.</text:span><text:span text:style-name="T264"><text:s/></text:span><text:span text:style-name="T265">valstybės įgaliotoms<text:s/></text:span><text:span text:style-name="T266">institucijoms teikti informaciją, kurios reikia įmonės ūkinei bei finansinei veiklai kontroliuoti.</text:span></text:p>
      <text:p text:style-name="P267"/>
      <text:p text:style-name="P268"><text:span text:style-name="T269">IV</text:span><text:span text:style-name="T270">.<text:s/></text:span><text:span text:style-name="T271">ĮMONĖS VALDYMAS</text:span></text:p>
      <text:p text:style-name="P272"/>
      <text:p text:style-name="P273"><text:span text:style-name="T274">14</text:span><text:span text:style-name="T275">.</text:span><text:span text:style-name="T276"><text:s/></text:span><text:span text:style-name="T277">Įmonės organai yra įmonės savininko teises ir pareigas įgyvendinanti institucija, kolegialus valdymo organas – valdyba<text:s/></text:span><text:span text:style-name="T278">ir vienasmenis valdymo organas – įmonės vadovas (direktorius).</text:span></text:p>
      <text:p text:style-name="P279"><text:span text:style-name="T280">15</text:span><text:span text:style-name="T281">. Įmonės savininko teises ir pareigas įgyvendinanti institucija:</text:span></text:p>
      <text:p text:style-name="P282"><text:span text:style-name="T283">15.1</text:span><text:span text:style-name="T284">. nustato įmonės veiklos strategiją;</text:span></text:p>
      <text:p text:style-name="P285"><text:span text:style-name="T286">15.2</text:span><text:span text:style-name="T287">. tvirtina įmonės įstatus;</text:span></text:p>
      <text:p text:style-name="P288"><text:span text:style-name="T289">15.3</text:span><text:span text:style-name="T290">. skiria ir atšaukia įmonės vadovą,<text:s/></text:span><text:span text:style-name="T291">nustato darbo sutarties su įmonės vadovu sąlygas, įmonės vardu sudaro ir nutraukia darbo sutartį su įmonės vadovu, tvirtina įmonės vadovo pareigybės nuostatus;</text:span></text:p>
      <text:p text:style-name="P292"><text:span text:style-name="T293">15.4</text:span><text:span text:style-name="T294">. skiria ir atšaukia valdybos narius;</text:span></text:p>
      <text:p text:style-name="P295"><text:span text:style-name="T296">15.5</text:span><text:span text:style-name="T297">. tvirtina įmonės metinę finansinę atskait</text:span><text:span text:style-name="T298">omybę ir pelno (nuostolių) paskirstymą;</text:span></text:p>
      <text:p text:style-name="P299"><text:span text:style-name="T300">15.6</text:span><text:span text:style-name="T301">. parenka audito įmonę;</text:span></text:p>
      <text:p text:style-name="P302"><text:span text:style-name="T303">15.7</text:span><text:span text:style-name="T304">. priima sprendimą reorganizuoti įmonę;</text:span></text:p>
      <text:p text:style-name="P305"><text:span text:style-name="T306">15.8</text:span><text:span text:style-name="T307">. priima sprendimą pertvarkyti įmonę, išskyrus Lietuvos Respublikos valstybės ir savivaldybės įmonių įstatyme nustatytas išimtis</text:span><text:span text:style-name="T308">;</text:span></text:p>
      <text:p text:style-name="P309"><text:span text:style-name="T310">15.9</text:span><text:span text:style-name="T311">. priima sprendimus likviduoti įmonę ir atšaukti įmonės likvidavimą;</text:span></text:p>
      <text:p text:style-name="P312"><text:span text:style-name="T313">15.10</text:span><text:span text:style-name="T314">. paskiria ir atleidžia įmonės likvidatorių;</text:span></text:p>
      <text:p text:style-name="P315"><text:span text:style-name="T316">15.11</text:span><text:span text:style-name="T317">. sprendžia kitus Lietuvos Respublikos valstybės ir savivaldybės įmonių įstatyme, kituose teisės aktuose ir šiuose</text:span><text:span text:style-name="T318"><text:s/>įstatuose jos kompetencijai priskirtus klausimus.</text:span></text:p>
      <text:p text:style-name="P319"><text:span text:style-name="T320">16</text:span><text:span text:style-name="T321">. Valdyba sudaroma iš 5 narių. Valdybos nariais skiriami įmonės savininko teises ir pareigas įgyvendinančios institucijos valstybės tarnautojai ir įmonės vadovas. Valdybos pirmininku negali būti įm</text:span><text:span text:style-name="T322">onės vadovas.</text:span></text:p>
      <text:p text:style-name="P323"><text:span text:style-name="T324">17</text:span><text:span text:style-name="T325">. Į valdybos posėdžius gali būti kviečiami ir kitų institucijų atstovai, kurie neturi balsavimo teisės.</text:span></text:p>
      <text:p text:style-name="P326"><text:span text:style-name="T327">18</text:span><text:span text:style-name="T328">. Valdyba:</text:span></text:p>
      <text:p text:style-name="P329"><text:span text:style-name="T330">18.1</text:span><text:span text:style-name="T331">. nustato įmonės struktūrą;</text:span></text:p>
      <text:p text:style-name="P332"><text:span text:style-name="T333">18.2</text:span><text:span text:style-name="T334">. nustato įmonės veiklos rodiklius;</text:span></text:p>
      <text:p text:style-name="P335"><text:span text:style-name="T336">18.3</text:span><text:span text:style-name="T337">. tvirtina įmonės metinius<text:s/></text:span><text:span text:style-name="T338">turto įsigijimo ir skolinimo planus;</text:span></text:p>
      <text:p text:style-name="P339"><text:span text:style-name="T340">18.4</text:span><text:span text:style-name="T341">. pritaria įmonės darbuotojų darbo apmokėjimo ir premijavimo taisyklėms;</text:span></text:p>
      <text:p text:style-name="P342"><text:span text:style-name="T343">18.5</text:span><text:span text:style-name="T344">.</text:span><text:span text:style-name="T345"><text:s/></text:span><text:span text:style-name="T346">pritaria įmonės metinės finansinės atskaitomybės projektui ir įmonės paskirstytinojo pelno (nuostolių) paskirstymo projektui;</text:span></text:p>
      <text:p text:style-name="P347"><text:span text:style-name="T348">18.6</text:span><text:span text:style-name="T349">. pritaria įmonės turto nusidėvėjimo skaičiavimo metodams ir normatyvams;</text:span></text:p>
      <text:p text:style-name="P350"><text:span text:style-name="T351">18.7</text:span><text:span text:style-name="T352">. tvirtina įmonės gaminamos produkcijos bei teikiamų paslaugų kainų ir tarifų nustatymo taisykles;</text:span></text:p>
      <text:p text:style-name="P353"><text:span text:style-name="T354">18.8</text:span><text:span text:style-name="T355">. pritaria įmonės transporto priemonių įsigijimui, jų nuomos<text:s/></text:span><text:span text:style-name="T356">ir naudojimo taisyklėms;</text:span></text:p>
      <text:p text:style-name="P357"><text:span text:style-name="T358">18.9</text:span><text:span text:style-name="T359">. pritaria įmonės filialų nuostatams;</text:span></text:p>
      <text:p text:style-name="P360"><text:span text:style-name="T361">18.10</text:span><text:span text:style-name="T362">. priima sprendimus dėl įmonės filialų steigimo ir jų veiklos nutraukimo;</text:span></text:p>
      <text:p text:style-name="P363"><text:span text:style-name="T364">18.11</text:span><text:span text:style-name="T365">. pritaria įmonės filialų vadovų kandidatūrai ir paskirtų vadovų atšaukimui;</text:span></text:p>
      <text:p text:style-name="P366"><text:span text:style-name="T367">18.12</text:span><text:span text:style-name="T368">. prita</text:span><text:span text:style-name="T369">ria įmonės piniginių lėšų skolinimuisi;</text:span></text:p>
      <text:p text:style-name="P370"><text:span text:style-name="T371">18.13</text:span><text:span text:style-name="T372">. pritaria įmonės ilgalaikio materialaus turto įkeitimui;</text:span></text:p>
      <text:p text:style-name="P373"><text:span text:style-name="T374">18.14</text:span><text:span text:style-name="T375">. tvirtina įmonės veiklos vidaus kontrolės tvarką;</text:span></text:p>
      <text:p text:style-name="P376"><text:span text:style-name="T377">18.15</text:span><text:span text:style-name="T378">.</text:span><text:span text:style-name="T379"><text:s/></text:span><text:span text:style-name="T380">analizuoja ir vertina įmonės strategijos įgyvendinimą, veiklos organizavimą, f</text:span><text:span text:style-name="T381">inansinę būklę, ūkinės veiklos rezultatus, pajamų ir išlaidų sąmatas, inventorizacijos ir kitus turto pasikeitimo apskaitos duomenis;</text:span></text:p>
      <text:p text:style-name="P382"><text:span text:style-name="T383">18.16</text:span><text:span text:style-name="T384">. atlieka kitas Lietuvos Respublikos valstybės ir savivaldybės įmonių įstatyme ir šiuose įstatuose priskirtas fun</text:span><text:span text:style-name="T385">kcijas.</text:span></text:p>
      <text:p text:style-name="P386"><text:span text:style-name="T387">19</text:span><text:span text:style-name="T388">.</text:span><text:span text:style-name="T389"><text:s/></text:span><text:span text:style-name="T390">Įmonės vadovas organizuoja įmonės veiklą ir veikia įmonės vardu esant santykiams su kitais asmenimis.</text:span></text:p>
      <text:p text:style-name="P391"><text:span text:style-name="T392">20</text:span><text:span text:style-name="T393">. Įmonės vadovas:</text:span></text:p>
      <text:p text:style-name="P394"><text:span text:style-name="T395">20.1</text:span><text:span text:style-name="T396">. priima į darbą ir atleidžia darbuotojus, su jais sudaro ir nutraukia darbo sutartis;</text:span></text:p>
      <text:p text:style-name="P397"><text:span text:style-name="T398">20.2</text:span><text:span text:style-name="T399">. valdybai<text:s/></text:span><text:span text:style-name="T400">pritarus,</text:span><text:span text:style-name="T401"><text:s/></text:span><text:span text:style-name="T402">tvirtina įmonės filialų nuostatus;</text:span></text:p>
      <text:p text:style-name="P403"><text:span text:style-name="T404">20.3</text:span><text:span text:style-name="T405">. valdybai pritarus, skiria ir atšaukia įmonės filialų vadovus;</text:span></text:p>
      <text:p text:style-name="P406"><text:span text:style-name="T407">20.4</text:span><text:span text:style-name="T408">.</text:span><text:span text:style-name="T409"><text:s/></text:span><text:span text:style-name="T410">valdybai pritarus, nustato įmonės turto nusidėvėjimo skaičiavimo metodus ir normatyvus;</text:span></text:p>
      <text:p text:style-name="P411"><text:span text:style-name="T412">20.5</text:span><text:span text:style-name="T413">. rengia įmonės gaminamos produkc</text:span><text:span text:style-name="T414">ijos bei teikiamų paslaugų kainų ir tarifų nustatymo taisykles ir, valdybai joms pritarus, nustato įmonės produkcijos bei teikiamų paslaugų kainas ir tarifus;</text:span></text:p>
      <text:p text:style-name="P415"><text:span text:style-name="T416">20.6</text:span><text:span text:style-name="T417">. rengia įmonės darbuotojų darbo apmokėjimo ir premijavimo taisykles;</text:span></text:p>
      <text:p text:style-name="P418"><text:span text:style-name="T419">20.7</text:span><text:span text:style-name="T420">. rengia įm</text:span><text:span text:style-name="T421">onės veiklos vidaus kontrolės tvarką;</text:span></text:p>
      <text:p text:style-name="P422"><text:span text:style-name="T423">20.8</text:span><text:span text:style-name="T424">. įmonės savininko teises ir pareigas įgyvendinančiai institucijai ir valdybai teikia informaciją apie įmonės veiklos prognozes ir planus, nurodydamas reikalingų investicijų ateinančiais finansiniais metais sum</text:span><text:span text:style-name="T425">as, ir apie įvykius, turinčius esminės reikšmės įmonės veiklai;</text:span></text:p>
      <text:p text:style-name="P426"><text:span text:style-name="T427">20.9</text:span><text:span text:style-name="T428">. vienvaldiškai sudaro sandorius, išskyrus tuos, kuriems reikalingas valdybos pritarimas;</text:span></text:p>
      <text:p text:style-name="P429"><text:span text:style-name="T430">20.10</text:span><text:span text:style-name="T431">. kartą per ketvirtį teikia valdybai informaciją apie įmonės strategijos įgyvendinimą</text:span><text:span text:style-name="T432">, veiklos organizavimą, finansinę būklę, ūkinės veiklos rezultatus, pajamas ir išlaidas ir kitus turto pasikeitimo apskaitos duomenis;</text:span></text:p>
      <text:p text:style-name="P433"><text:span text:style-name="T434">20.11</text:span><text:span text:style-name="T435">. teikia valdybai ir įmonės savininko teises ir pareigas įgyvendinančiai institucijai įmonės tarpinę finansinę a</text:span><text:span text:style-name="T436">tskaitomybę;</text:span></text:p>
      <text:p text:style-name="P437"><text:span text:style-name="T438">20.12</text:span><text:span text:style-name="T439">. rengia ir, valdybai pritarus, teikia savininko teises ir pareigas įgyvendinančiai institucijai tvirtinti sprendimo dėl įmonės paskirstytino pelno (nuostolių) projektą kartu su įmonės finansine atskaitomybe;</text:span></text:p>
      <text:p text:style-name="P440"><text:span text:style-name="T441">20.13</text:span><text:span text:style-name="T442">. parengia ir ka</text:span><text:span text:style-name="T443">rtu su įmonės metine finansine atskaitomybe pateikia įmonės savininko teises ir pareigas įgyvendinančiai institucijai ataskaitinių finansinių metų įmonės veiklos ataskaitą.</text:span></text:p>
      <text:p text:style-name="P444"><text:span text:style-name="T445">21</text:span><text:span text:style-name="T446">. Įmonės vadovas atsako už:</text:span></text:p>
      <text:p text:style-name="P447"><text:span text:style-name="T448">21.1</text:span><text:span text:style-name="T449">. įmonės veiklos organizavimą;</text:span></text:p>
      <text:p text:style-name="P450"><text:span text:style-name="T451">21.2</text:span><text:span text:style-name="T452">.</text:span><text:span text:style-name="T453"><text:s/></text:span><text:span text:style-name="T454">pranešimus įmonės savininko teises ir pareigas įgyvendinančiai institucijai ir įmonės valdybai apie įvykius, turinčius esminės reikšmės įmonės veiklai;</text:span></text:p>
      <text:p text:style-name="P455"><text:span text:style-name="T456">21.3</text:span><text:span text:style-name="T457">. įmonės metinės finansinės atskaitomybės sudarymą ir jos pateikimą kartu su auditoriaus išvada<text:s/></text:span><text:span text:style-name="T458">bei audito ataskaita įmonės savininko teises ir pareigas įgyvendinančiai institucijai per 3 mėnesius nuo finansinių metų pabaigos;</text:span></text:p>
      <text:p text:style-name="P459"><text:span text:style-name="T460">21.4</text:span><text:span text:style-name="T461">. įmonės veiklos ataskaitos pateikimą įmonės savininko teises ir pareigas įgyvendinančiai institucijai;</text:span></text:p>
      <text:p text:style-name="P462"><text:span text:style-name="T463">21.5</text:span><text:span text:style-name="T464">.<text:s/></text:span><text:span text:style-name="T465">įmonės duomenų ir dokumentų pateikimą juridinių asmenų registrui;</text:span></text:p>
      <text:p text:style-name="P466"><text:span text:style-name="T467">21.6</text:span><text:span text:style-name="T468">. viešosios informacijos pateikimą;</text:span></text:p>
      <text:p text:style-name="P469"><text:span text:style-name="T470">21.7</text:span><text:span text:style-name="T471">. dokumentų ir kitos informacijos apie įmonę saugojimą;</text:span></text:p>
      <text:p text:style-name="P472"><text:span text:style-name="T473">21.8</text:span><text:span text:style-name="T474">. įmonės turto valdymą, naudojimą ir disponavimą juo įstatuose nustatyta t</text:span><text:span text:style-name="T475">varka ir sąlygomis;</text:span></text:p>
      <text:p text:style-name="P476"><text:span text:style-name="T477">21.9</text:span><text:span text:style-name="T478">. kitus veiksmus, kuriuos įmonės vadovui nustato Lietuvos Respublikos valstybės ir savivaldybės įmonių įstatymas, kiti teisės aktai ir šie įstatai.</text:span></text:p>
      <text:p text:style-name="P479"><text:span text:style-name="T480">22</text:span><text:span text:style-name="T481">. Laikinai nesant įmonės vadovo (atostogauja, serga, išvykęs į komandiru</text:span><text:span text:style-name="T482">otę ir pan.), jo pareigas eina vadovo pavaduotojas arba kitas įmonės savininko teises ir pareigas įgyvendinančios institucijos paskirtas įmonės darbuotojas.</text:span></text:p>
      <text:p text:style-name="P483"/>
      <text:p text:style-name="P484"><text:span text:style-name="T485">V</text:span><text:span text:style-name="T486">.<text:s/></text:span><text:span text:style-name="T487">ĮMONĖS NUOSAVAS KAPITALAS</text:span></text:p>
      <text:p text:style-name="P488"/>
      <text:p text:style-name="P489"><text:span text:style-name="T490">23</text:span><text:span text:style-name="T491">. Įmonės nuosavą kapitalą sudaro:</text:span></text:p>
      <text:p text:style-name="P492"><text:span text:style-name="T493">23.1</text:span><text:span text:style-name="T494">. įmonės savinin</text:span><text:span text:style-name="T495">ko kapitalas;</text:span></text:p>
      <text:p text:style-name="P496"><text:span text:style-name="T497">23.2</text:span><text:span text:style-name="T498">. privalomasis rezervas;</text:span></text:p>
      <text:p text:style-name="P499"><text:span text:style-name="T500">23.3</text:span><text:span text:style-name="T501">. perkainojimo rezervas;</text:span></text:p>
      <text:p text:style-name="P502"><text:span text:style-name="T503">23.4</text:span><text:span text:style-name="T504">. nepaskirstytasis pelnas (nuostoliai);</text:span></text:p>
      <text:p text:style-name="P505"><text:span text:style-name="T506">23.5</text:span><text:span text:style-name="T507">. kiti rezervai.</text:span></text:p>
      <text:p text:style-name="P508"><text:span text:style-name="T509">24</text:span><text:span text:style-name="T510">. Privalomasis, perkainojimo ir kiti rezervai įmonėje sudaromi vadovaujantis Lietuvos Respublik</text:span><text:span text:style-name="T511">os valstybės ir savivaldybės įmonių įstatymo nustatyta tvarka.</text:span></text:p>
      <text:p text:style-name="P512"><text:span text:style-name="T513">25</text:span><text:span text:style-name="T514">. Įmonės savininko perduotas ir įmonės įgytas turtas nuosavybės teise priklauso įmonės savininkui. Šį turtą įmonė valdo, naudoja ir juo disponuoja vadovaudamasi Lietuvos Respublikos valst</text:span><text:span text:style-name="T515">ybės ir savivaldybių turto valdymo, naudojimo ir disponavimo juo įstatymu (Žin., 1998, Nr.<text:s/></text:span><text:a xlink:href="https://www.e-tar.lt/portal/lt/legalAct/TAR.D5496D69DF98" office:target-frame-name="_blank" xlink:show="new"><text:span text:style-name="T516">54-1492</text:span></text:a><text:span text:style-name="T517">; 2002, Nr.<text:s/></text:span><text:a xlink:href="https://www.e-tar.lt/portal/lt/legalAct/TAR.89CCCC443F04" office:target-frame-name="_blank" xlink:show="new"><text:span text:style-name="T518">60-2412</text:span></text:a><text:span text:style-name="T519">) ir kitais teisės aktais.</text:span></text:p>
      <text:p text:style-name="P520"/>
      <text:p text:style-name="P521"><text:span text:style-name="T522">VI</text:span><text:span text:style-name="T523">.<text:s/></text:span><text:span text:style-name="T524">ĮMONĖS PELNO (NUOSTOLIŲ) PASKIRSTYMAS</text:span></text:p>
      <text:p text:style-name="P525"/>
      <text:p text:style-name="P526"><text:span text:style-name="T527">26</text:span><text:span text:style-name="T528">. Įmonės paskirstytinas pelnas (nuostoliai) turi būti paskirstytas (paskirstyti) ne</text:span><text:span text:style-name="T529"><text:s/>vėliau kaip per 4 mėnesius, pasibaigus įmonės finansiniams metams, Lietuvos Respublikos valstybės ir savivaldybės įmonių įstatyme bei kituose teisės aktuose nustatyta tvarka.</text:span></text:p>
      <text:p text:style-name="P530"><text:span text:style-name="T531">27</text:span><text:span text:style-name="T532">. Įmonės vadovas rengia ir kartu su audituota metine finansine atskaitomyb</text:span><text:span text:style-name="T533">e, gavęs įmonės valdybos pritarimą, pateikia įmonės savininko teises ir pareigas įgyvendinančiai institucijai tvirtinti sprendimo dėl įmonės paskirstytino pelno (nuostolių) paskirstymo projektą.</text:span></text:p>
      <text:p text:style-name="P534"/>
      <text:p text:style-name="P535"><text:span text:style-name="T536">VII</text:span><text:span text:style-name="T537">.<text:s/></text:span><text:span text:style-name="T538">ĮMONĖS SKELBIMŲ IR PRANEŠIMŲ SKELBIMO TVARKA</text:span></text:p>
      <text:p text:style-name="P539"/>
      <text:p text:style-name="P540"><text:span text:style-name="T541">28</text:span><text:span text:style-name="T542">.</text:span><text:span text:style-name="T543"><text:s/></text:span><text:span text:style-name="T544">Įmonės informacija, kuri turi būti paskelbta viešai, skelbiama įstatymų nustatyta tvarka dienraštyje „Lietuvos rytas“ ir įmonės tinklalapyje.</text:span></text:p>
      <text:p text:style-name="P545"><text:span text:style-name="T546">29</text:span><text:span text:style-name="T547">.</text:span><text:span text:style-name="T548"><text:s/></text:span><text:span text:style-name="T549">Pranešimuose ir skelbimuose turi būti nurodyta visa informacija, kurią pateikti reikalauja Lietuvos<text:s/></text:span><text:span text:style-name="T550">Respublikos civilinis kodeksas ir Lietuvos Respublikos valstybės ir savivaldybės įmonių įstatymas.</text:span></text:p>
      <text:p text:style-name="P551"><text:span text:style-name="T552">30</text:span><text:span text:style-name="T553">.</text:span><text:span text:style-name="T554"><text:s/></text:span><text:span text:style-name="T555">Už pranešimų ir skelbimų paskelbimą, jų turinį atsako ir juos pasirašo įmonės vadovas.</text:span></text:p>
      <text:p text:style-name="P556"/>
      <text:p text:style-name="P557"><text:span text:style-name="T558">VIII</text:span><text:span text:style-name="T559">.<text:s/></text:span><text:span text:style-name="T560">ĮMONĖS ĮSTATŲ KEITIMO TVARKA</text:span></text:p>
      <text:p text:style-name="P561"/>
      <text:p text:style-name="P562"><text:span text:style-name="T563">31</text:span><text:span text:style-name="T564">. Įmonės įsta</text:span><text:span text:style-name="T565">tų papildymo ar keitimo iniciatyvos teisę turi įmonės savininko teises ir pareigas įgyvendinanti institucija, įmonės valdyba ir įmonės vadovas.</text:span></text:p>
      <text:p text:style-name="P566"><text:span text:style-name="T567">32</text:span><text:span text:style-name="T568">.</text:span><text:span text:style-name="T569"><text:s/></text:span><text:span text:style-name="T570">Pakeistus įmonės įstatus tvirtina savininko teises ir pareigas įgyvendinanti institucija. Įstatai tvirti</text:span><text:span text:style-name="T571">nami įmonės savininko teises ir pareigas įgyvendinančios institucijos vadovo arba jo įgalioto asmens parašu ir institucijos antspaudu.</text:span></text:p>
      <text:p text:style-name="P572"/>
      <text:p text:style-name="P573"><text:span text:style-name="T574">IX</text:span><text:span text:style-name="T575">.<text:s/></text:span><text:span text:style-name="T576">ĮMONĖS REORGANIZAVIMO, PERTVARKYMO IR LIKVIDAVIMO TVARKA</text:span></text:p>
      <text:p text:style-name="P577"/>
      <text:p text:style-name="P578"><text:span text:style-name="T579">33</text:span><text:span text:style-name="T580">.</text:span><text:span text:style-name="T581"><text:s/></text:span><text:span text:style-name="T582">Įmonė reorganizuojama, pertvarkoma ir<text:s/></text:span><text:span text:style-name="T583">likviduojama Lietuvos Respublikos civilinio kodekso, Lietuvos Respublikos valstybės ir savivaldybės įmonių įstatymo nustatyta tvarka.</text:span></text:p>
      <text:p text:style-name="P584"/>
      <text:p text:style-name="P585"><text:span text:style-name="T586">_________________</text:span></text:p>
      <text:p text:style-name="P587"/>
      <text:soft-page-break/>
      <text:p text:style-name="P588"><text:span text:style-name="T589">Patvirtinta</text:span></text:p>
      <text:p text:style-name="P590">Kalėjimų departamento prie Lietuvos<text:s/></text:p>
      <text:p text:style-name="P591">Respublikos teisingumo ministerijos<text:s/></text:p>
      <text:p text:style-name="P592">direktoriaus 2010 m. sausio 7 d.<text:s/></text:p>
      <text:p text:style-name="P593">įsakymu Nr. V-3</text:p>
      <text:p text:style-name="P594"/>
      <text:p text:style-name="P595"><text:span text:style-name="T596">VALSTYBĖS ĮMONĖS PRIE MARIJAMPOLĖS PATAISOS NAMŲ ĮSTATAI</text:span></text:p>
      <text:p text:style-name="P597"/>
      <text:p text:style-name="P598"><text:span text:style-name="T599">I</text:span><text:span text:style-name="T600">.<text:s/></text:span><text:span text:style-name="T601">BENDROSIOS NUOSTATOS</text:span></text:p>
      <text:p text:style-name="P602"/>
      <text:p text:style-name="P603"><text:span text:style-name="T604">1</text:span><text:span text:style-name="T605">.</text:span><text:span text:style-name="T606"><text:s/></text:span><text:span text:style-name="T607">Valstybės įmonė prie Marijampolės pataisos namų (toliau vadinama – įmonė) yra ribotos civilinės atsakomybės viešasis<text:s/></text:span><text:span text:style-name="T608">juridinis asmuo, kurio teisinė forma yra valstybės įmonė. Įmonė turi bent vieną sąskaitą banke ir antspaudą su Lietuvos valstybės herbu.</text:span></text:p>
      <text:p text:style-name="P609"><text:span text:style-name="T610">2</text:span><text:span text:style-name="T611">.</text:span><text:span text:style-name="T612"><text:s/></text:span><text:span text:style-name="T613">Įmonės visas pavadinimas – „Valstybės įmonė prie Marijampolės pataisos namų“, sutrumpintas pavadinimas – „VĮ pri</text:span><text:span text:style-name="T614">e Marijampolės pataisos namų“.</text:span></text:p>
      <text:p text:style-name="P615"><text:span text:style-name="T616">3</text:span><text:span text:style-name="T617">. Įmonė savo veikloje vadovaujasi Lietuvos Respublikos Konstitucija, Lietuvos Respublikos civiliniu kodeksu (Žin., 2000, Nr.<text:s/></text:span><text:a xlink:href="https://www.e-tar.lt/portal/lt/legalAct/TAR.8A39C83848CB" office:target-frame-name="_blank" xlink:show="new"><text:span text:style-name="T618">74-2262</text:span></text:a><text:span text:style-name="T619">),<text:s/></text:span><text:span text:style-name="T620">Lietuvos Respublikos valstybės ir savivaldybių įmonių įstatymu (Žin., 1994, Nr.<text:s/></text:span><text:a xlink:href="https://www.e-tar.lt/portal/lt/legalAct/TAR.29FB2C8807FE" office:target-frame-name="_blank" xlink:show="new"><text:span text:style-name="T621">102-2049</text:span></text:a><text:span text:style-name="T622">; 2004, Nr.<text:s/></text:span><text:a xlink:href="https://www.e-tar.lt/portal/lt/legalAct/TAR.35E7B34FF641" office:target-frame-name="_blank" xlink:show="new"><text:span text:style-name="T623">4-24</text:span></text:a><text:span text:style-name="T624">), Lietuvos Respublikos bausmių vykdymo kodeksu (Žin., 2002, Nr.<text:s/></text:span><text:a xlink:href="https://www.e-tar.lt/portal/lt/legalAct/TAR.A0A0CCC6B997" office:target-frame-name="_blank" xlink:show="new"><text:span text:style-name="T625">73-3084</text:span></text:a><text:span text:style-name="T626">), kitais teisės aktais ir šiais įstatais.</text:span></text:p>
      <text:p text:style-name="P627"><text:span text:style-name="T628">4</text:span><text:span text:style-name="T629">. Įmonės veiklos tikslas yra<text:s/></text:span><text:span text:style-name="T630">nuteistųjų įdarbinimas, siekiant išsaugoti ir ugdyti jų darbo įgūdžius bei parengti darbinei veiklai išėjus į laisvę. Šį tikslą įmonė įgyvendina vykdydama įstatymų neuždraustą ūkinę veiklą, iš to gaudama pajamas ir pelną ir finansiškai save išlaikydama.</text:span></text:p>
      <text:p text:style-name="P631"><text:span text:style-name="T632">5</text:span><text:span text:style-name="T633">. Įmonės savininko teises ir pareigas įgyvendina Kalėjimų departamentas prie Lietuvos Respublikos teisingumo ministerijos.</text:span></text:p>
      <text:p text:style-name="P634"><text:span text:style-name="T635">6</text:span><text:span text:style-name="T636">. Įmonės buveinės adresas: Sporto g. 7, LT-68230 Marijampolė, Lietuvos Respublika.</text:span></text:p>
      <text:p text:style-name="P637"><text:span text:style-name="T638">7</text:span><text:span text:style-name="T639">. Įmonės veiklos laikotarpis yra neri</text:span><text:span text:style-name="T640">botas. Įmonės finansiniai metai yra kalendoriniai metai.</text:span></text:p>
      <text:p text:style-name="P641"/>
      <text:p text:style-name="P642"><text:span text:style-name="T643">II</text:span><text:span text:style-name="T644">.<text:s/></text:span><text:span text:style-name="T645">ĮMONĖS ŪKINĖ VEIKLA</text:span></text:p>
      <text:p text:style-name="P646"/>
      <text:p text:style-name="P647"><text:span text:style-name="T648">8</text:span><text:span text:style-name="T649">. Įmonės ūkinė veikla: duonos ir pyrago gaminių gamyba, liejimas, metalų apdorojimas ir dengimas, siuvimo gaminių gamyba ir siuvimo paslaugos, medienos gaminių ga</text:span><text:span text:style-name="T650">myba, įvairių paslaugų teikimas juridiniams ir fiziniams asmenims. Pagrindinė įmonės produkcija – statybiniai apkaustai, ketaus liejiniai, baldinė furnitūra ir kiti metalo gaminiai.</text:span></text:p>
      <text:p text:style-name="P651"><text:span text:style-name="T652">9</text:span><text:span text:style-name="T653">. Įmonės veiklos pobūdis pagal ekonominės veiklos rūšių klasifikatori</text:span><text:span text:style-name="T654">ų yra:</text:span></text:p>
      <text:p text:style-name="P655">- duonos, šviežių konditerijos kepinių ir pyragaičių gamyba;</text:p>
      <text:p text:style-name="P656">- gatavų tekstilės gaminių, išskyrus drabužius, gamyba;</text:p>
      <text:p text:style-name="P657">- darbo drabužių siuvimas;</text:p>
      <text:p text:style-name="P658">- kitų viršutinių drabužių siuvimas;</text:p>
      <text:p text:style-name="P659">- kitų drabužių siuvimas ir drabužių priedų gamyba;</text:p>
      <text:p text:style-name="P660">- medienos pjaustymas ir obliavimas;</text:p>
      <text:p text:style-name="P661">- cheminis medienos apdorojimas konservantais;</text:p>
      <text:p text:style-name="P662">- medinės taros gamyba;</text:p>
      <text:p text:style-name="P663">- padėklų, stovų ir kitų medinių pakrovimo reikmenų gamyba;</text:p>
      <text:p text:style-name="P664">- betono gaminių, skirtų statybinėms reikmėms, gamyba;</text:p>
      <text:p text:style-name="P665">- statybinių skiedinių gamyba;</text:p>
      <text:p text:style-name="P666">- šaltasis formavimas ar lankstymas;</text:p>
      <text:p text:style-name="P667">- geležies liejinių gamyba;</text:p>
      <text:p text:style-name="P668">- plieno liejinių gamyba;</text:p>
      <text:p text:style-name="P669">- lengvųjų metalų liejinių gamyba;</text:p>
      <text:soft-page-break/>
      <text:p text:style-name="P670">- kitų spalvotųjų metalų liejinių gamyba;</text:p>
      <text:p text:style-name="P671">- metalo konstrukcijų ir jų dalių gamyba;</text:p>
      <text:p text:style-name="P672">- metalinių durų ir langų gamyba;</text:p>
      <text:p text:style-name="P673">- metalo kalimas, presavimas,<text:s/>štampavimas ir profiliavimas, miltelių metalurgija;</text:p>
      <text:p text:style-name="P674">- metalų apdorojimas ir dengimas;</text:p>
      <text:p text:style-name="P675">- mechaninis apdirbimas;</text:p>
      <text:p text:style-name="P676">- spynų ir vyrių gamyba;</text:p>
      <text:p text:style-name="P677">- kitų įrankių gamyba;</text:p>
      <text:p text:style-name="P678">- kitų, niekur kitur nepriskirtų, metalo gaminių gamyba;</text:p>
      <text:p text:style-name="P679"><text:span text:style-name="T680">-</text:span><text:span text:style-name="T681"><text:s/></text:span><text:span text:style-name="T682">variklinių transporto priemonių kėbulų</text:span><text:span text:style-name="T683"><text:s/>gamyba, priekabų ir puspriekabių gamyba;</text:span></text:p>
      <text:p text:style-name="P684">- kitų baldų gamyba;</text:p>
      <text:p text:style-name="P685">- garo tiekimas;</text:p>
      <text:p text:style-name="P686">- karšto vandens tiekimas;</text:p>
      <text:p text:style-name="P687">- išrūšiuotų medžiagų atgavimas;</text:p>
      <text:p text:style-name="P688">- kiti statybos baigiamieji ir apdailos darbai;</text:p>
      <text:p text:style-name="P689">- atliekų ir laužo didmeninė prekyba;</text:p>
      <text:p text:style-name="P690">- mažmeninė prekyba nespecializuotose parduotuvėse, kuriose vyrauja maistas, gėrimai ir tabakas;</text:p>
      <text:p text:style-name="P691">- kita mažmeninė prekyba nespecializuotose parduotuvėse;</text:p>
      <text:p text:style-name="P692">- tekstilės gaminių mažmeninė prekyba specializuotose parduotuvėse;</text:p>
      <text:p text:style-name="P693"><text:span text:style-name="T694">-</text:span><text:span text:style-name="T695"><text:s/></text:span><text:span text:style-name="T696">metalo dirbinių, dažų ir stiklo medžiagų mažmeninė prekyba spe</text:span><text:span text:style-name="T697">cializuotose parduotuvėse;</text:span></text:p>
      <text:p text:style-name="P698">- baldų, apšvietimo įrangos ir kitų namų ūkio prekių mažmeninė prekyba specializuotose parduotuvėse;</text:p>
      <text:p text:style-name="P699">- drabužių mažmeninė prekyba specializuotose parduotuvėse;</text:p>
      <text:p text:style-name="P700">- krovininis kelių transportas;</text:p>
      <text:p text:style-name="P701">- kita transportui būdingų paslaugų veikla;</text:p>
      <text:p text:style-name="P702">- nuosavo arba nuomojamo nekilnojamojo turto nuoma ir eksploatavimas;</text:p>
      <text:p text:style-name="P703"><text:span text:style-name="T704">- kitų asmeninių ir namų ūkio reikmenų taisymas.</text:span></text:p>
      <text:p text:style-name="P705"><text:span text:style-name="T706">10</text:span><text:span text:style-name="T707">.</text:span><text:span text:style-name="T708"><text:s/></text:span><text:span text:style-name="T709">Įmonė gali turėti parduotuvių ir prekiauti jose savo bei kitų fizinių ir juridinių asmenų produkcija, gamyboje<text:s/></text:span><text:span text:style-name="T710">naudojamomis medžiagomis, jų atliekomis.</text:span></text:p>
      <text:p text:style-name="P711"/>
      <text:p text:style-name="P712"><text:span text:style-name="T713">III</text:span><text:span text:style-name="T714">.<text:s/></text:span><text:span text:style-name="T715">ĮMONĖS TEISĖS IR PAREIGOS</text:span></text:p>
      <text:p text:style-name="P716"/>
      <text:p text:style-name="P717"><text:span text:style-name="T718">11</text:span><text:span text:style-name="T719">.</text:span><text:span text:style-name="T720"><text:s/></text:span><text:span text:style-name="T721">Įmonė gali turėti ir įgyti tik tokias civilines teises ir pareigas, kurios neprieštarauja šiems įstatams ir įmonės veiklos tikslams. Įmonė negali įgyti civilinių teisių</text:span><text:span text:style-name="T722"><text:s/>ir pareigų per įmonės savininką ar įmonės savininko teises ir pareigas įgyvendinančią instituciją.</text:span></text:p>
      <text:p text:style-name="P723"><text:span text:style-name="T724">12</text:span><text:span text:style-name="T725">. Įmonė turi teisę:</text:span></text:p>
      <text:p text:style-name="P726"><text:span text:style-name="T727">12.1</text:span><text:span text:style-name="T728">. valdyti, naudoti ir disponuoti patikėjimo teisėmis perduotą turtą;</text:span></text:p>
      <text:p text:style-name="P729"><text:span text:style-name="T730">12.2</text:span><text:span text:style-name="T731">.</text:span><text:span text:style-name="T732"><text:s/></text:span><text:span text:style-name="T733">savo prievolių įvykdymui užtikrinti įkeisti<text:s/></text:span><text:span text:style-name="T734">ilgalaikį materialųjį turtą, išskyrus turtą, kuris pagal įstatymus gali būti tik valstybės nuosavybė;</text:span></text:p>
      <text:p text:style-name="P735"><text:span text:style-name="T736">12.3</text:span><text:span text:style-name="T737">.</text:span><text:span text:style-name="T738"><text:s/></text:span><text:span text:style-name="T739">esant įmonės savininko teises ir pareigas įgyvendinančios institucijos sutikimui, išnuomoti kitiems juridiniams ar fiziniams asmenims gamybines<text:s/></text:span><text:span text:style-name="T740">patalpas, įrenginius, kitus pagrindinius gamybinius fondus;</text:span></text:p>
      <text:p text:style-name="P741"><text:span text:style-name="T742">12.4</text:span><text:span text:style-name="T743">.</text:span><text:span text:style-name="T744"><text:s/></text:span><text:span text:style-name="T745">sudaryti gamybos, komercines, mokslinio tyrimo darbų, konsultacijų, bendros veiklos ir kitas ūkines sutartis su juridiniais ir fiziniais asmenimis Lietuvos Respublikoje ir užsienyje;</text:span></text:p>
      <text:p text:style-name="P746"><text:span text:style-name="T747">1</text:span><text:span text:style-name="T748">2.5</text:span><text:span text:style-name="T749">. nustatyti savo produkcijos bei teikiamų paslaugų kainas ir tarifus, išskyrus tuos atvejus, kai juos įstatymuose nustatyta tvarka nustato Lietuvos Respublikos Vyriausybė ar kita įstatymų nustatyta institucija;</text:span></text:p>
      <text:p text:style-name="P750"><text:span text:style-name="T751">12.6</text:span><text:span text:style-name="T752">. steigti filialus Lietuvos Resp</text:span><text:span text:style-name="T753">ublikoje.</text:span></text:p>
      <text:p text:style-name="P754"><text:span text:style-name="T755">13</text:span><text:span text:style-name="T756">. Įmonės pareigos:</text:span></text:p>
      <text:p text:style-name="P757"><text:span text:style-name="T758">13.1</text:span><text:span text:style-name="T759">. Lietuvos Respublikos teisės aktų nustatyta tvarka vykdyti savo ūkinės ir finansinės veiklos apskaitą;</text:span></text:p>
      <text:p text:style-name="P760"><text:span text:style-name="T761">13.2</text:span><text:span text:style-name="T762">.</text:span><text:span text:style-name="T763"><text:s/></text:span><text:span text:style-name="T764">valstybės įgaliotoms institucijoms teikti informaciją, kurios reikia įmonės ūkinei bei finansinei v</text:span><text:span text:style-name="T765">eiklai kontroliuoti.</text:span></text:p>
      <text:p text:style-name="P766"/>
      <text:p text:style-name="P767"><text:span text:style-name="T768">IV</text:span><text:span text:style-name="T769">.<text:s/></text:span><text:span text:style-name="T770">ĮMONĖS VALDYMAS</text:span></text:p>
      <text:p text:style-name="P771"/>
      <text:p text:style-name="P772"><text:span text:style-name="T773">14</text:span><text:span text:style-name="T774">.</text:span><text:span text:style-name="T775"><text:s/></text:span><text:span text:style-name="T776">Įmonės organai yra įmonės savininko teises ir pareigas įgyvendinanti institucija, kolegialus valdymo organas – valdyba ir vienasmenis valdymo organas – įmonės vadovas (direktorius).</text:span></text:p>
      <text:p text:style-name="P777"><text:span text:style-name="T778">15</text:span><text:span text:style-name="T779">. Įmonės<text:s/></text:span><text:span text:style-name="T780">savininko teises ir pareigas įgyvendinanti institucija:</text:span></text:p>
      <text:p text:style-name="P781"><text:span text:style-name="T782">15.1</text:span><text:span text:style-name="T783">. nustato įmonės veiklos strategiją;</text:span></text:p>
      <text:p text:style-name="P784"><text:span text:style-name="T785">15.2</text:span><text:span text:style-name="T786">. tvirtina įmonės įstatus;</text:span></text:p>
      <text:p text:style-name="P787"><text:span text:style-name="T788">15.3</text:span><text:span text:style-name="T789">. skiria ir atšaukia įmonės vadovą, nustato darbo sutarties su įmonės vadovu sąlygas, įmonės vardu sudaro ir<text:s/></text:span><text:span text:style-name="T790">nutraukia darbo sutartį su įmonės vadovu, tvirtina įmonės vadovo pareigybės nuostatus;</text:span></text:p>
      <text:p text:style-name="P791"><text:span text:style-name="T792">15.4</text:span><text:span text:style-name="T793">. skiria ir atšaukia valdybos narius;</text:span></text:p>
      <text:p text:style-name="P794"><text:span text:style-name="T795">15.5</text:span><text:span text:style-name="T796">. tvirtina įmonės metinę finansinę atskaitomybę ir pelno (nuostolių) paskirstymą;</text:span></text:p>
      <text:p text:style-name="P797"><text:span text:style-name="T798">15.6</text:span><text:span text:style-name="T799">. parenka audito įmonę;</text:span></text:p>
      <text:p text:style-name="P800"><text:span text:style-name="T801">15.7</text:span><text:span text:style-name="T802">. priima sprendimą reorganizuoti įmonę;</text:span></text:p>
      <text:p text:style-name="P803"><text:span text:style-name="T804">15.8</text:span><text:span text:style-name="T805">. priima sprendimą pertvarkyti įmonę, išskyrus Lietuvos Respublikos valstybės ir savivaldybės įmonių įstatyme nustatytas išimtis;</text:span></text:p>
      <text:p text:style-name="P806"><text:span text:style-name="T807">15.9</text:span><text:span text:style-name="T808">. priima sprendimus likviduoti įmonę ir atšaukti įmonės<text:s/></text:span><text:span text:style-name="T809">likvidavimą;</text:span></text:p>
      <text:p text:style-name="P810"><text:span text:style-name="T811">15.10</text:span><text:span text:style-name="T812">. paskiria ir atleidžia įmonės likvidatorių;</text:span></text:p>
      <text:p text:style-name="P813"><text:span text:style-name="T814">15.11</text:span><text:span text:style-name="T815">. sprendžia kitus Lietuvos Respublikos valstybės ir savivaldybės įmonių įstatyme, kituose teisės aktuose ir šiuose įstatuose jos kompetencijai priskirtus klausimus.</text:span></text:p>
      <text:p text:style-name="P816"><text:span text:style-name="T817">16</text:span><text:span text:style-name="T818">. Valdy</text:span><text:span text:style-name="T819">ba sudaroma iš 5 narių. Valdybos nariais skiriami įmonės savininko teises ir pareigas įgyvendinančios institucijos valstybės tarnautojai ir įmonės vadovas. Valdybos pirmininku negali būti įmonės vadovas.</text:span></text:p>
      <text:p text:style-name="P820"><text:span text:style-name="T821">17</text:span><text:span text:style-name="T822">. Į valdybos posėdžius gali būti kviečiami ir<text:s/></text:span><text:span text:style-name="T823">kitų institucijų atstovai, kurie neturi balsavimo teisės.</text:span></text:p>
      <text:p text:style-name="P824"><text:span text:style-name="T825">18</text:span><text:span text:style-name="T826">. Valdyba:</text:span></text:p>
      <text:p text:style-name="P827"><text:span text:style-name="T828">18.1</text:span><text:span text:style-name="T829">. nustato įmonės struktūrą;</text:span></text:p>
      <text:p text:style-name="P830"><text:span text:style-name="T831">18.2</text:span><text:span text:style-name="T832">. nustato įmonės veiklos rodiklius;</text:span></text:p>
      <text:p text:style-name="P833"><text:span text:style-name="T834">18.3</text:span><text:span text:style-name="T835">. tvirtina įmonės metinius turto įsigijimo ir skolinimo planus;</text:span></text:p>
      <text:p text:style-name="P836"><text:span text:style-name="T837">18.4</text:span><text:span text:style-name="T838">. pritaria įmonės darbu</text:span><text:span text:style-name="T839">otojų darbo apmokėjimo ir premijavimo taisyklėms;</text:span></text:p>
      <text:p text:style-name="P840"><text:span text:style-name="T841">18.5</text:span><text:span text:style-name="T842">.</text:span><text:span text:style-name="T843"><text:s/></text:span><text:span text:style-name="T844">pritaria įmonės metinės finansinės atskaitomybės projektui ir įmonės paskirstytinojo pelno (nuostolių) paskirstymo projektui;</text:span></text:p>
      <text:p text:style-name="P845"><text:span text:style-name="T846">18.6</text:span><text:span text:style-name="T847">. pritaria įmonės turto nusidėvėjimo skaičiavimo metodams ir<text:s/></text:span><text:span text:style-name="T848">normatyvams;</text:span></text:p>
      <text:p text:style-name="P849"><text:span text:style-name="T850">18.7</text:span><text:span text:style-name="T851">. tvirtina įmonės gaminamos produkcijos bei teikiamų paslaugų kainų ir tarifų nustatymo taisykles;</text:span></text:p>
      <text:p text:style-name="P852"><text:span text:style-name="T853">18.8</text:span><text:span text:style-name="T854">.</text:span><text:span text:style-name="T855"><text:s/></text:span><text:span text:style-name="T856">pritaria įmonės transporto priemonių įsigijimui, jų nuomos ir naudojimo taisyklėms;</text:span></text:p>
      <text:p text:style-name="P857"><text:span text:style-name="T858">18.9</text:span><text:span text:style-name="T859">.</text:span><text:span text:style-name="T860"><text:s/></text:span><text:span text:style-name="T861">pritaria įmonės filialų nuostata</text:span><text:span text:style-name="T862">ms;</text:span></text:p>
      <text:p text:style-name="P863"><text:span text:style-name="T864">18.10</text:span><text:span text:style-name="T865">. priima sprendimus dėl įmonės filialų steigimo ir jų veiklos nutraukimo;</text:span></text:p>
      <text:p text:style-name="P866"><text:span text:style-name="T867">18.11</text:span><text:span text:style-name="T868">. pritaria įmonės filialų vadovų kandidatūrai ir paskirtų vadovų atšaukimui;</text:span></text:p>
      <text:p text:style-name="P869"><text:span text:style-name="T870">18.12</text:span><text:span text:style-name="T871">. pritaria įmonės piniginių lėšų skolinimuisi;</text:span></text:p>
      <text:p text:style-name="P872"><text:span text:style-name="T873">18.13</text:span><text:span text:style-name="T874">. pritaria įmonės<text:s/></text:span><text:span text:style-name="T875">ilgalaikio materialaus turto įkeitimui;</text:span></text:p>
      <text:p text:style-name="P876"><text:span text:style-name="T877">18.14</text:span><text:span text:style-name="T878">. tvirtina įmonės veiklos vidaus kontrolės tvarką;</text:span></text:p>
      <text:p text:style-name="P879"><text:span text:style-name="T880">18.15</text:span><text:span text:style-name="T881">. analizuoja ir vertina įmonės strategijos įgyvendinimą, veiklos organizavimą, finansinę būklę, ūkinės veiklos rezultatus, pajamų ir išlaidų sąmata</text:span><text:span text:style-name="T882">s, inventorizacijos ir kitus turto pasikeitimo apskaitos duomenis;</text:span></text:p>
      <text:p text:style-name="P883"><text:span text:style-name="T884">18.16</text:span><text:span text:style-name="T885">.</text:span><text:span text:style-name="T886"><text:s/></text:span><text:span text:style-name="T887">atlieka kitas Lietuvos Respublikos valstybės ir savivaldybės įmonių įstatyme ir šiuose įstatuose priskirtas funkcijas.</text:span></text:p>
      <text:p text:style-name="P888"><text:span text:style-name="T889">19</text:span><text:span text:style-name="T890">.</text:span><text:span text:style-name="T891"><text:s/></text:span><text:span text:style-name="T892">Įmonės vadovas organizuoja įmonės veiklą ir veiki</text:span><text:span text:style-name="T893">a įmonės vardu esant santykiams su kitais asmenimis.</text:span></text:p>
      <text:p text:style-name="P894"><text:span text:style-name="T895">20</text:span><text:span text:style-name="T896">. Įmonės vadovas:</text:span></text:p>
      <text:p text:style-name="P897"><text:span text:style-name="T898">20.1</text:span><text:span text:style-name="T899">. priima į darbą ir atleidžia darbuotojus, su jais sudaro ir nutraukia darbo sutartis;</text:span></text:p>
      <text:p text:style-name="P900"><text:span text:style-name="T901">20.2</text:span><text:span text:style-name="T902">. valdybai pritarus</text:span><text:span text:style-name="T903">,<text:s/></text:span><text:span text:style-name="T904">tvirtina įmonės filialų nuostatus;</text:span></text:p>
      <text:p text:style-name="P905"><text:span text:style-name="T906">20.3</text:span><text:span text:style-name="T907">. valdybai<text:s/></text:span><text:span text:style-name="T908">pritarus, skiria ir atšaukia įmonės filialų vadovus;</text:span></text:p>
      <text:p text:style-name="P909"><text:span text:style-name="T910">20.4</text:span><text:span text:style-name="T911">.</text:span><text:span text:style-name="T912"><text:s/></text:span><text:span text:style-name="T913">valdybai pritarus, nustato įmonės turto nusidėvėjimo skaičiavimo metodus ir normatyvus;</text:span></text:p>
      <text:p text:style-name="P914"><text:span text:style-name="T915">20.5</text:span><text:span text:style-name="T916">. rengia įmonės gaminamos produkcijos bei teikiamų paslaugų kainų ir tarifų nustatymo taisykles<text:s/></text:span><text:span text:style-name="T917">ir, valdybai joms pritarus, nustato įmonės produkcijos bei teikiamų paslaugų kainas ir tarifus;</text:span></text:p>
      <text:p text:style-name="P918"><text:span text:style-name="T919">20.6</text:span><text:span text:style-name="T920">. rengia įmonės darbuotojų darbo apmokėjimo ir premijavimo taisykles;</text:span></text:p>
      <text:p text:style-name="P921"><text:span text:style-name="T922">20.7</text:span><text:span text:style-name="T923">. rengia įmonės veiklos vidaus kontrolės tvarką;</text:span></text:p>
      <text:p text:style-name="P924"><text:span text:style-name="T925">20.8</text:span><text:span text:style-name="T926">. įmonės savinink</text:span><text:span text:style-name="T927">o teises ir pareigas įgyvendinančiai institucijai ir valdybai teikia informaciją apie įmonės veiklos prognozes ir planus, nurodydamas reikalingų investicijų ateinančiais finansiniais metais sumas, ir apie įvykius, turinčius esminės reikšmės įmonės veiklai;</text:span></text:p>
      <text:p text:style-name="P928"><text:span text:style-name="T929">20.9</text:span><text:span text:style-name="T930">.</text:span><text:span text:style-name="T931"><text:s/></text:span><text:span text:style-name="T932">vienvaldiškai sudaro sandorius, išskyrus tuos, kuriems reikalingas valdybos pritarimas;</text:span></text:p>
      <text:p text:style-name="P933"><text:span text:style-name="T934">20.10</text:span><text:span text:style-name="T935">. kartą per ketvirtį teikia valdybai informaciją apie įmonės strategijos įgyvendinimą, veiklos organizavimą, finansinę būklę, ūkinės veiklos rezulta</text:span><text:span text:style-name="T936">tus, pajamas ir išlaidas ir kitus turto pasikeitimo apskaitos duomenis;</text:span></text:p>
      <text:p text:style-name="P937"><text:span text:style-name="T938">20.11</text:span><text:span text:style-name="T939">. teikia valdybai ir įmonės savininko teises ir pareigas įgyvendinančiai institucijai įmonės tarpinę finansinę atskaitomybę;</text:span></text:p>
      <text:p text:style-name="P940"><text:span text:style-name="T941">20.12</text:span><text:span text:style-name="T942">. rengia ir, valdybai pritarus, teikia sa</text:span><text:span text:style-name="T943">vininko teises ir pareigas įgyvendinančiai institucijai tvirtinti sprendimo dėl įmonės paskirstytino pelno (nuostolių) projektą kartu su įmonės finansine atskaitomybe;</text:span></text:p>
      <text:p text:style-name="P944"><text:span text:style-name="T945">20.13</text:span><text:span text:style-name="T946">. parengia ir kartu su įmonės metine finansine atskaitomybe pateikia įmonės sav</text:span><text:span text:style-name="T947">ininko teises ir pareigas įgyvendinančiai institucijai ataskaitinių finansinių metų įmonės veiklos ataskaitą.</text:span></text:p>
      <text:p text:style-name="P948"><text:span text:style-name="T949">21</text:span><text:span text:style-name="T950">. Įmonės vadovas atsako už:</text:span></text:p>
      <text:p text:style-name="P951"><text:span text:style-name="T952">21.1</text:span><text:span text:style-name="T953">. įmonės veiklos organizavimą;</text:span></text:p>
      <text:p text:style-name="P954"><text:span text:style-name="T955">21.2</text:span><text:span text:style-name="T956">.</text:span><text:span text:style-name="T957"><text:s/></text:span><text:span text:style-name="T958">pranešimus įmonės savininko teises ir pareigas įgyvendinančiai<text:s/></text:span><text:span text:style-name="T959">institucijai ir įmonės valdybai apie įvykius, turinčius esminės reikšmės įmonės veiklai;</text:span></text:p>
      <text:p text:style-name="P960"><text:span text:style-name="T961">21.3</text:span><text:span text:style-name="T962">. įmonės metinės finansinės atskaitomybės sudarymą ir jos pateikimą kartu su auditoriaus išvada bei audito ataskaita įmonės savininko teises ir pareigas įgyven</text:span><text:span text:style-name="T963">dinančiai institucijai per 3 mėnesius nuo finansinių metų pabaigos;</text:span></text:p>
      <text:p text:style-name="P964"><text:span text:style-name="T965">21.4</text:span><text:span text:style-name="T966">. įmonės veiklos ataskaitos pateikimą įmonės savininko teises ir pareigas įgyvendinančiai institucijai;</text:span></text:p>
      <text:p text:style-name="P967"><text:span text:style-name="T968">21.5</text:span><text:span text:style-name="T969">. įmonės duomenų ir dokumentų pateikimą juridinių asmenų registrui;</text:span></text:p>
      <text:p text:style-name="P970"><text:span text:style-name="T971">21.6</text:span><text:span text:style-name="T972">. viešosios informacijos pateikimą;</text:span></text:p>
      <text:p text:style-name="P973"><text:span text:style-name="T974">21.7</text:span><text:span text:style-name="T975">. dokumentų ir kitos informacijos apie įmonę saugojimą;</text:span></text:p>
      <text:p text:style-name="P976"><text:span text:style-name="T977">21.8</text:span><text:span text:style-name="T978">. įmonės turto valdymą, naudojimą ir disponavimą juo įstatuose nustatyta tvarka ir sąlygomis;</text:span></text:p>
      <text:p text:style-name="P979"><text:span text:style-name="T980">21.9</text:span><text:span text:style-name="T981">. kitus veiksmus, kuriuos įmonės<text:s/></text:span><text:span text:style-name="T982">vadovui nustato Lietuvos Respublikos valstybės ir savivaldybės įmonių įstatymas, kiti teisės aktai ir šie įstatai.</text:span></text:p>
      <text:p text:style-name="P983"><text:span text:style-name="T984">22</text:span><text:span text:style-name="T985">.</text:span><text:span text:style-name="T986"><text:s/></text:span><text:span text:style-name="T987">Laikinai nesant įmonės vadovo (atostogauja, serga, išvykęs į komandiruotę ir pan.), jo pareigas eina vadovo pavaduotojas arba kitas</text:span><text:span text:style-name="T988"><text:s/>įmonės savininko teises ir pareigas įgyvendinančios institucijos paskirtas įmonės darbuotojas.</text:span></text:p>
      <text:p text:style-name="P989"/>
      <text:p text:style-name="P990"><text:span text:style-name="T991">V</text:span><text:span text:style-name="T992">.<text:s/></text:span><text:span text:style-name="T993">ĮMONĖS NUOSAVAS KAPITALAS</text:span></text:p>
      <text:p text:style-name="P994"/>
      <text:p text:style-name="P995"><text:span text:style-name="T996">23</text:span><text:span text:style-name="T997">. Įmonės nuosavą kapitalą sudaro:</text:span></text:p>
      <text:p text:style-name="P998"><text:span text:style-name="T999">23.1</text:span><text:span text:style-name="T1000">. įmonės savininko kapitalas;</text:span></text:p>
      <text:p text:style-name="P1001"><text:span text:style-name="T1002">23.2</text:span><text:span text:style-name="T1003">. privalomasis rezervas;</text:span></text:p>
      <text:p text:style-name="P1004"><text:span text:style-name="T1005">23.3</text:span><text:span text:style-name="T1006">.<text:s/></text:span><text:span text:style-name="T1007">perkainojimo rezervas;</text:span></text:p>
      <text:p text:style-name="P1008"><text:span text:style-name="T1009">23.4</text:span><text:span text:style-name="T1010">. nepaskirstytasis pelnas (nuostoliai);</text:span></text:p>
      <text:p text:style-name="P1011"><text:span text:style-name="T1012">23.5</text:span><text:span text:style-name="T1013">. kiti rezervai.</text:span></text:p>
      <text:p text:style-name="P1014"><text:span text:style-name="T1015">24</text:span><text:span text:style-name="T1016">. Privalomasis, perkainojimo ir kiti rezervai įmonėje sudaromi vadovaujantis Lietuvos Respublikos valstybės ir savivaldybės įmonių įstatymo nustatyta tv</text:span><text:span text:style-name="T1017">arka.</text:span></text:p>
      <text:p text:style-name="P1018"><text:span text:style-name="T1019">25</text:span><text:span text:style-name="T1020">.</text:span><text:span text:style-name="T1021"><text:s/></text:span><text:span text:style-name="T1022">Įmonės savininko perduotas ir įmonės įgytas turtas nuosavybės teise priklauso įmonės savininkui. Šį turtą įmonė valdo, naudoja ir juo disponuoja vadovaudamasi Lietuvos Respublikos valstybės ir savivaldybių turto valdymo, naudojimo ir disponav</text:span><text:span text:style-name="T1023">imo juo įstatymu (Žin., 1998, Nr.<text:s/></text:span><text:a xlink:href="https://www.e-tar.lt/portal/lt/legalAct/TAR.D5496D69DF98" office:target-frame-name="_blank" xlink:show="new"><text:span text:style-name="T1024">54-1492</text:span></text:a><text:span text:style-name="T1025">; 2002, Nr.<text:s/></text:span><text:a xlink:href="https://www.e-tar.lt/portal/lt/legalAct/TAR.89CCCC443F04" office:target-frame-name="_blank" xlink:show="new"><text:span text:style-name="T1026">60-2412</text:span></text:a><text:span text:style-name="T1027">) ir kitais teisės aktais.</text:span></text:p>
      <text:p text:style-name="P1028"/>
      <text:p text:style-name="P1029"><text:span text:style-name="T1030">VI</text:span><text:span text:style-name="T1031">.<text:s/></text:span><text:span text:style-name="T1032">ĮMONĖS PELNO (NUOSTOLIŲ) PASKIRSTYMAS</text:span></text:p>
      <text:p text:style-name="P1033"/>
      <text:p text:style-name="P1034"><text:span text:style-name="T1035">26</text:span><text:span text:style-name="T1036">. Įmonės paskirstytinas pelnas (nuostoliai) turi būti paskirstytas (paskirstyti) ne vėliau kaip per 4 mėnesius, pasibaigus įmonės finansiniams metams, Lietuvos Respublikos valstybės ir savivaldybės į</text:span><text:span text:style-name="T1037">monių įstatyme bei kituose teisės aktuose nustatyta tvarka.</text:span></text:p>
      <text:p text:style-name="P1038"><text:span text:style-name="T1039">27</text:span><text:span text:style-name="T1040">. Įmonės vadovas rengia ir kartu su audituota metine finansine atskaitomybe, gavęs įmonės valdybos pritarimą, pateikia įmonės savininko teises ir pareigas įgyvendinančiai institucijai tvirti</text:span><text:span text:style-name="T1041">nti sprendimo dėl įmonės paskirstytino pelno (nuostolių) paskirstymo projektą.</text:span></text:p>
      <text:p text:style-name="P1042"/>
      <text:p text:style-name="P1043"><text:span text:style-name="T1044">VII</text:span><text:span text:style-name="T1045">.<text:s/></text:span><text:span text:style-name="T1046">ĮMONĖS SKELBIMŲ IR PRANEŠIMŲ SKELBIMO TVARKA</text:span></text:p>
      <text:p text:style-name="P1047"/>
      <text:p text:style-name="P1048"><text:span text:style-name="T1049">28</text:span><text:span text:style-name="T1050">.</text:span><text:span text:style-name="T1051"><text:s/></text:span><text:span text:style-name="T1052">Įmonės informacija, kuri turi būti paskelbta viešai, skelbiama įstatymų nustatyta tvarka dienraštyje „Lietuvos<text:s/></text:span><text:span text:style-name="T1053">rytas“ ir įmonės tinklalapyje.</text:span></text:p>
      <text:p text:style-name="P1054"><text:span text:style-name="T1055">29</text:span><text:span text:style-name="T1056">.</text:span><text:span text:style-name="T1057"><text:s/></text:span><text:span text:style-name="T1058">Pranešimuose ir skelbimuose turi būti nurodyta visa informacija, kurią pateikti reikalauja Lietuvos Respublikos civilinis kodeksas ir Lietuvos Respublikos valstybės ir savivaldybės įmonių įstatymas.</text:span></text:p>
      <text:p text:style-name="P1059"><text:span text:style-name="T1060">30</text:span><text:span text:style-name="T1061">. Už praneši</text:span><text:span text:style-name="T1062">mų ir skelbimų paskelbimą, jų turinį atsako ir juos pasirašo įmonės direktorius.</text:span></text:p>
      <text:p text:style-name="P1063"/>
      <text:p text:style-name="P1064"><text:span text:style-name="T1065">VIII</text:span><text:span text:style-name="T1066">.<text:s/></text:span><text:span text:style-name="T1067">ĮMONĖS ĮSTATŲ KEITIMO TVARKA</text:span></text:p>
      <text:p text:style-name="P1068"/>
      <text:p text:style-name="P1069"><text:span text:style-name="T1070">31</text:span><text:span text:style-name="T1071">. Įmonės įstatų papildymo ar keitimo iniciatyvos teisę turi įmonės savininko teises ir pareigas įgyvendinanti institucija, įmo</text:span><text:span text:style-name="T1072">nės valdyba ir įmonės vadovas.</text:span></text:p>
      <text:p text:style-name="P1073"><text:span text:style-name="T1074">32</text:span><text:span text:style-name="T1075">. Pakeistus įmonės įstatus tvirtina savininko teises ir pareigas įgyvendinanti institucija. Įstatai tvirtinami įmonės savininko teises ir pareigas įgyvendinančios institucijos vadovo arba jo įgalioto asmens parašu ir<text:s/></text:span><text:span text:style-name="T1076">institucijos antspaudu.</text:span></text:p>
      <text:p text:style-name="P1077"/>
      <text:p text:style-name="P1078"><text:span text:style-name="T1079">IX</text:span><text:span text:style-name="T1080">.<text:s/></text:span><text:span text:style-name="T1081">ĮMONĖS REORGANIZAVIMO, PERTVARKYMO IR LIKVIDAVIMO TVARKA</text:span></text:p>
      <text:p text:style-name="P1082"/>
      <text:p text:style-name="P1083"><text:span text:style-name="T1084">33</text:span><text:span text:style-name="T1085">.</text:span><text:span text:style-name="T1086"><text:s/></text:span><text:span text:style-name="T1087">Įmonė reorganizuojama, pertvarkoma ir likviduojama Lietuvos Respublikos civilinio kodekso, Lietuvos Respublikos valstybės ir savivaldybės įmonių įstatymo<text:s/></text:span><text:span text:style-name="T1088">nustatyta tvarka.</text:span></text:p>
      <text:p text:style-name="P1089"/>
      <text:p text:style-name="P1090"><text:span text:style-name="T1091">_________________</text:span></text:p>
      <text:p text:style-name="P1092"/>
      <text:p text:style-name="P1093"/>
      <text:p text:style-name="P1094"><text:span text:style-name="T1095">Pakeitimai:</text:span></text:p>
      <text:p text:style-name="P1096"/>
      <text:soft-page-break/>
      <text:p text:style-name="P1097"><text:span text:style-name="T1098">1.</text:span></text:p>
      <text:p text:style-name="P1099"><text:span text:style-name="T1100">Kalėjimų departamentas prie Lietuvos Respublikos teisingumo ministerijos, Įsakymas</text:span></text:p>
      <text:p text:style-name="P1101"><text:span text:style-name="T1102">Nr.<text:s/></text:span><text:a xlink:href="https://www.e-tar.lt/portal/legalAct.html?documentId=TAR.A0C9D129A352" office:target-frame-name="_top" xlink:show="replace"><text:span text:style-name="T1103">V-191</text:span></text:a><text:span text:style-name="T1104">, 2011-07-14, Žin.,</text:span><text:span text:style-name="T1105"><text:s/>2011, Nr. 95-4512 (2011-07-23), i. k. 111227KISAK000V-191</text:span></text:p>
      <text:p text:style-name="P1106"><text:span text:style-name="T1107">Dėl Pravieniškių valstybės įmonės prie pataisos namų įstatų patvirtin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4-13T08:07:00Z</meta:creation-date>
    <dc:date>2017-04-13T08:07:00Z</dc:date>
    <meta:template xlink:href="Normal.dotm" xlink:type="simple"/>
    <meta:editing-cycles>2</meta:editing-cycles>
    <meta:editing-duration>PT0S</meta:editing-duration>
    <meta:document-statistic meta:page-count="12" meta:paragraph-count="269" meta:word-count="3835" meta:character-count="32064" meta:row-count="863" meta:non-whitespace-character-count="28498"/>
  </office:meta>
</office:document-meta>
</file>