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text-indent="0.5in">
        <style:tab-stops>
          <style:tab-stop style:type="left" style:position="0.6895in"/>
        </style:tab-stops>
      </style:paragraph-properties>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20" style:parent-style-name="Normal" style:family="paragraph">
      <style:paragraph-properties fo:text-align="center" fo:text-indent="0.5in">
        <style:tab-stops>
          <style:tab-stop style:type="left" style:position="0.6895in"/>
        </style:tab-stops>
      </style:paragraph-properties>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fo:text-indent="0.5in">
        <style:tab-stops>
          <style:tab-stop style:type="left" style:position="0.6895in"/>
        </style:tab-stops>
      </style:paragraph-properties>
      <style:text-properties fo:color="#000000"/>
    </style:style>
    <style:style style:name="P25" style:parent-style-name="Normal" style:family="paragraph">
      <style:paragraph-properties fo:text-align="center" fo:text-indent="0.5in">
        <style:tab-stops>
          <style:tab-stop style:type="left" style:position="0.6895in"/>
        </style:tab-stops>
      </style:paragraph-properties>
      <style:text-properties fo:color="#000000"/>
    </style:style>
    <style:style style:name="P26"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master-page-name="MPF1" style:family="paragraph">
      <style:paragraph-properties fo:break-before="page" fo:margin-left="3.5437in" fo:text-indent="-0.0979in" style:page-number="1">
        <style:tab-stops/>
      </style:paragraph-properties>
      <style:text-properties style:font-size-complex="12pt"/>
    </style:style>
    <style:style style:name="P76" style:parent-style-name="Normal" style:family="paragraph">
      <style:paragraph-properties fo:text-align="justify" fo:margin-left="3.5437in" fo:text-indent="-0.0979in">
        <style:tab-stops/>
      </style:paragraph-properties>
      <style:text-properties style:font-size-complex="12pt"/>
    </style:style>
    <style:style style:name="P77" style:parent-style-name="Normal" style:family="paragraph">
      <style:paragraph-properties fo:margin-left="3.5437in" fo:text-indent="-0.0979in">
        <style:tab-stops/>
      </style:paragraph-properties>
      <style:text-properties style:font-size-complex="12pt"/>
    </style:style>
    <style:style style:name="P78" style:parent-style-name="Normal" style:family="paragraph">
      <style:paragraph-properties fo:margin-left="3.5437in" fo:text-indent="-0.0979in">
        <style:tab-stops/>
      </style:paragraph-properties>
      <style:text-properties style:font-size-complex="12pt"/>
    </style:style>
    <style:style style:name="P79" style:parent-style-name="Normal" style:family="paragraph">
      <style:paragraph-properties fo:margin-left="3.5437in" fo:text-indent="-0.0979in">
        <style:tab-stops/>
      </style:paragraph-properties>
      <style:text-properties style:font-size-complex="12pt"/>
    </style:style>
    <style:style style:name="P80" style:parent-style-name="Normal" style:family="paragraph">
      <style:paragraph-properties fo:margin-left="3.5437in" fo:text-indent="-0.0979in">
        <style:tab-stops/>
      </style:paragraph-properties>
      <style:text-properties style:font-size-complex="12pt"/>
    </style:style>
    <style:style style:name="P81" style:parent-style-name="Normal" style:family="paragraph">
      <style:paragraph-properties fo:margin-left="3.5437in" fo:text-indent="-0.0979in">
        <style:tab-stops/>
      </style:paragraph-properties>
      <style:text-properties style:font-size-complex="12pt"/>
    </style:style>
    <style:style style:name="P82" style:parent-style-name="Normal" style:family="paragraph">
      <style:paragraph-properties fo:margin-left="3.5437in" fo:text-indent="-0.0979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name="TimesLT" fo:font-weight="bold" style:font-weight-asian="bold" style:font-weight-complex="bold" fo:text-transform="uppercase" style:font-size-complex="12pt"/>
    </style:style>
    <style:style style:name="P87"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style:font-name="TimesLT" fo:font-weight="bold" style:font-weight-asian="bold" style:font-weight-complex="bold" fo:text-transform="uppercase" style:font-size-complex="12pt"/>
    </style:style>
    <style:style style:name="T90" style:parent-style-name="DefaultParagraphFont" style:family="text">
      <style:text-properties style:font-name="TimesLT"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style:font-weight-complex="bold" fo:text-transform="uppercase" style:font-size-complex="12pt"/>
    </style:style>
    <style:style style:name="P93"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94" style:parent-style-name="Normal" style:family="paragraph">
      <style:paragraph-properties fo:text-align="justify" style:vertical-align="middle" fo:text-indent="0.62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62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style:vertical-align="middle" fo:text-indent="0.625in"/>
      <style:text-properties fo:hyphenate="false"/>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style:vertical-align="middle" fo:text-indent="0.625in"/>
      <style:text-properties fo:hyphenate="false"/>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style:vertical-align="middle" fo:text-indent="0.62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626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626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626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6263in"/>
      <style:text-properties fo:hyphenate="false"/>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P133" style:parent-style-name="Normal" style:family="paragraph">
      <style:paragraph-properties fo:text-align="justify" style:vertical-align="middle" fo:text-indent="0.6263in"/>
      <style:text-properties fo:hyphenate="false"/>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P136" style:parent-style-name="Normal" style:family="paragraph">
      <style:paragraph-properties fo:text-align="justify" style:vertical-align="middle" fo:text-indent="0.62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625in"/>
      <style:text-properties fo:hyphenate="false"/>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text-align="justify" style:vertical-align="middle" fo:text-indent="0.625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text-align="justify" style:vertical-align="middle" fo:text-indent="0.625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text-align="justify" style:vertical-align="middle" fo:text-indent="0.625in"/>
      <style:text-properties fo:hyphenate="false"/>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P154" style:parent-style-name="Normal" style:family="paragraph">
      <style:paragraph-properties fo:text-align="justify" style:vertical-align="middle" fo:text-indent="0.625in"/>
      <style:text-properties fo:hyphenate="false"/>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P157" style:parent-style-name="Normal" style:family="paragraph">
      <style:paragraph-properties fo:text-align="justify" style:vertical-align="middle" fo:text-indent="0.625in"/>
      <style:text-properties fo:hyphenate="false"/>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justify" style:vertical-align="middle" fo:text-indent="0.625in"/>
      <style:text-properties fo:hyphenate="false"/>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style:vertical-align="middle" fo:text-indent="0.625in"/>
      <style:text-properties fo:hyphenate="false"/>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style:vertical-align="middle" fo:text-indent="0.625in"/>
      <style:text-properties fo:hyphenate="false"/>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style:vertical-align="middle" fo:text-indent="0.625in"/>
      <style:text-properties fo:hyphenate="false"/>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P173" style:parent-style-name="Normal" style:family="paragraph">
      <style:paragraph-properties fo:text-align="justify" style:vertical-align="middle" fo:text-indent="0.625in"/>
      <style:text-properties fo:hyphenate="false"/>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P177" style:parent-style-name="Normal" style:family="paragraph">
      <style:paragraph-properties fo:text-align="justify" style:vertical-align="middle" fo:text-indent="0.62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62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62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62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62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62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62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font-size="10pt" style:font-size-asian="10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62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62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62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62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62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62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62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62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62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62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62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62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62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background-color="#00FF00" style:language-asian="lt" style:country-asian="LT"/>
    </style:style>
    <style:style style:name="P253" style:parent-style-name="Normal" style:family="paragraph">
      <style:paragraph-properties fo:text-align="justify" style:vertical-align="middle" fo:text-indent="0.62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62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62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62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62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62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62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62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62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62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62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62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62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62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62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62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62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62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62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62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62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62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62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62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62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62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62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62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62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62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62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62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62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62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62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62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62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62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5909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5909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62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62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2166in"/>
      <style:text-properties fo:hyphenate="false"/>
    </style:style>
    <style:style style:name="P407" style:parent-style-name="Normal" style:family="paragraph">
      <style:paragraph-properties fo:text-align="center"/>
    </style:style>
    <style:style style:name="T408" style:parent-style-name="DefaultParagraphFont" style:family="text">
      <style:text-properties style:font-name="TimesLT" fo:font-weight="bold" style:font-weight-asian="bold" style:font-weight-complex="bold" fo:text-transform="uppercase" style:font-size-complex="12pt"/>
    </style:style>
    <style:style style:name="T409" style:parent-style-name="DefaultParagraphFont" style:family="text">
      <style:text-properties style:font-name="TimesLT" fo:font-weight="bold" style:font-weight-asian="bold" style:font-weight-complex="bold" fo:text-transform="uppercase" style:font-size-complex="12pt"/>
    </style:style>
    <style:style style:name="P410" style:parent-style-name="Normal" style:family="paragraph">
      <style:paragraph-properties fo:text-align="center"/>
    </style:style>
    <style:style style:name="T411" style:parent-style-name="DefaultParagraphFont" style:family="text">
      <style:text-properties style:font-name="TimesLT" fo:font-weight="bold" style:font-weight-asian="bold" style:font-weight-complex="bold" fo:text-transform="uppercase" style:font-size-complex="12pt"/>
    </style:style>
    <style:style style:name="P4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13" style:parent-style-name="Normal" style:family="paragraph">
      <style:paragraph-properties fo:text-align="justify" style:vertical-align="middle" fo:text-indent="0.62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62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62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62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font-size="10pt" style:font-size-asian="10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62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62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62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62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62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62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62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62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62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62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62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62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62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62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62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62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62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625in"/>
      <style:text-properties fo:hyphenate="false"/>
    </style:style>
    <style:style style:name="P497" style:parent-style-name="Normal" style:family="paragraph">
      <style:paragraph-properties fo:text-align="center"/>
    </style:style>
    <style:style style:name="T498" style:parent-style-name="DefaultParagraphFont" style:family="text">
      <style:text-properties style:font-name="TimesLT" fo:font-weight="bold" style:font-weight-asian="bold" style:font-weight-complex="bold" fo:text-transform="uppercase" style:font-size-complex="12pt"/>
    </style:style>
    <style:style style:name="T499" style:parent-style-name="DefaultParagraphFont" style:family="text">
      <style:text-properties style:font-name="TimesLT" fo:font-weight="bold" style:font-weight-asian="bold" style:font-weight-complex="bold" fo:text-transform="uppercase" style:font-size-complex="12pt"/>
    </style:style>
    <style:style style:name="P500" style:parent-style-name="Normal" style:family="paragraph">
      <style:paragraph-properties fo:text-align="center"/>
    </style:style>
    <style:style style:name="T501" style:parent-style-name="DefaultParagraphFont" style:family="text">
      <style:text-properties style:font-name="TimesLT" fo:font-weight="bold" style:font-weight-asian="bold" style:font-weight-complex="bold" fo:text-transform="uppercase" style:font-size-complex="12pt"/>
    </style:style>
    <style:style style:name="T502" style:parent-style-name="DefaultParagraphFont" style:family="text">
      <style:text-properties style:font-name="TimesLT" fo:font-weight="bold" style:font-weight-asian="bold" style:font-weight-complex="bold" fo:text-transform="uppercase" style:font-size-complex="12pt"/>
    </style:style>
    <style:style style:name="P503"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504" style:parent-style-name="Normal" style:family="paragraph">
      <style:paragraph-properties fo:text-align="justify" style:vertical-align="middle" fo:text-indent="0.62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62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62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62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62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font-size="10pt" style:font-size-asian="10pt" fo:language="en" fo:country="US"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62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62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625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62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62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62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62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62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62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fo:color="#000000" style:font-size-complex="12pt" style:language-asian="lt" style:country-asian="LT"/>
    </style:style>
    <style:style style:name="T565" style:parent-style-name="DefaultParagraphFont" style:family="text">
      <style:text-properties fo:font-style="italic" style:font-style-asian="italic"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62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62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62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62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62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625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62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text-indent="0.625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style="italic" style:font-style-asian="italic" fo:color="#000000" style:font-size-complex="12pt" style:language-asian="lt" style:country-asian="LT"/>
    </style:style>
    <style:style style:name="T598" style:parent-style-name="DefaultParagraphFont" style:family="text">
      <style:text-properties fo:font-style="italic" style:font-style-asian="italic"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62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62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62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625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625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62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62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62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62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62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text-indent="0.62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625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625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2166in"/>
      <style:text-properties fo:hyphenate="false"/>
    </style:style>
    <style:style style:name="P656" style:parent-style-name="Normal" style:family="paragraph">
      <style:paragraph-properties fo:text-align="center"/>
    </style:style>
    <style:style style:name="T657" style:parent-style-name="DefaultParagraphFont" style:family="text">
      <style:text-properties style:font-name="TimesLT" fo:font-weight="bold" style:font-weight-asian="bold" style:font-weight-complex="bold" fo:text-transform="uppercase" style:font-size-complex="12pt"/>
    </style:style>
    <style:style style:name="T658" style:parent-style-name="DefaultParagraphFont" style:family="text">
      <style:text-properties style:font-name="TimesLT" fo:font-weight="bold" style:font-weight-asian="bold" style:font-weight-complex="bold" fo:text-transform="uppercase" style:font-size-complex="12pt"/>
    </style:style>
    <style:style style:name="P659" style:parent-style-name="Normal" style:family="paragraph">
      <style:paragraph-properties fo:text-align="center"/>
    </style:style>
    <style:style style:name="T660" style:parent-style-name="DefaultParagraphFont" style:family="text">
      <style:text-properties style:font-name="TimesLT" fo:font-weight="bold" style:font-weight-asian="bold" style:font-weight-complex="bold" fo:text-transform="uppercase" style:font-size-complex="12pt"/>
    </style:style>
    <style:style style:name="P66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62" style:parent-style-name="Normal" style:family="paragraph">
      <style:paragraph-properties fo:text-align="justify" style:vertical-align="middle" fo:text-indent="0.62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625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62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62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625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62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62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625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625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625in"/>
      <style:text-properties fo:hyphenate="false"/>
    </style:style>
    <style:style style:name="P701" style:parent-style-name="Normal" style:family="paragraph">
      <style:paragraph-properties fo:text-align="center"/>
    </style:style>
    <style:style style:name="T702" style:parent-style-name="DefaultParagraphFont" style:family="text">
      <style:text-properties style:font-name="TimesLT" fo:font-weight="bold" style:font-weight-asian="bold" style:font-weight-complex="bold" fo:text-transform="uppercase" style:font-size-complex="12pt"/>
    </style:style>
    <style:style style:name="T703" style:parent-style-name="DefaultParagraphFont" style:family="text">
      <style:text-properties style:font-name="TimesLT" fo:font-weight="bold" style:font-weight-asian="bold" style:font-weight-complex="bold" fo:text-transform="uppercase" style:font-size-complex="12pt"/>
    </style:style>
    <style:style style:name="P704" style:parent-style-name="Normal" style:family="paragraph">
      <style:paragraph-properties fo:text-align="center"/>
    </style:style>
    <style:style style:name="T705" style:parent-style-name="DefaultParagraphFont" style:family="text">
      <style:text-properties style:font-name="TimesLT" fo:font-weight="bold" style:font-weight-asian="bold" style:font-weight-complex="bold" fo:text-transform="uppercase" style:font-size-complex="12pt"/>
    </style:style>
    <style:style style:name="P706" style:parent-style-name="Normal" style:family="paragraph">
      <style:paragraph-properties fo:text-align="center"/>
    </style:style>
    <style:style style:name="T707" style:parent-style-name="DefaultParagraphFont" style:family="text">
      <style:text-properties style:font-name="TimesLT" fo:font-weight="bold" style:font-weight-asian="bold" style:font-weight-complex="bold" fo:text-transform="uppercase" style:font-size-complex="12pt"/>
    </style:style>
    <style:style style:name="P708" style:parent-style-name="Normal" style:family="paragraph">
      <style:paragraph-properties fo:text-align="center" style:vertical-align="middle"/>
      <style:text-properties fo:color="#000000" style:font-size-complex="12pt" style:language-asian="lt" style:country-asian="LT" fo:hyphenate="false"/>
    </style:style>
    <style:style style:name="P709" style:parent-style-name="Normal" style:family="paragraph">
      <style:paragraph-properties fo:text-align="justify" style:vertical-align="middle" fo:text-indent="0.62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625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625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625in"/>
      <style:text-properties fo:color="#000000" style:font-size-complex="12pt" style:language-asian="lt" style:country-asian="LT" fo:hyphenate="false"/>
    </style:style>
    <style:style style:name="P722" style:parent-style-name="Normal" style:family="paragraph">
      <style:paragraph-properties fo:text-align="center" style:vertical-align="middle" fo:text-indent="0.62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style:font-name="Arial" fo:font-weight="bold" style:font-weight-asian="bold" fo:font-size="10pt" style:font-size-asian="10pt"/>
    </style:style>
    <style:style style:name="P739" style:parent-style-name="Normal" style:family="paragraph">
      <style:paragraph-properties fo:text-align="justify"/>
      <style:text-properties style:font-name="Arial"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weight="bold" style:font-weight-asian="bold" fo:font-size="10pt" style:font-size-asian="10pt"/>
    </style:style>
    <style:style style:name="P742" style:parent-style-name="Normal" style:family="paragraph">
      <style:paragraph-properties fo:text-align="justify"/>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5">Suvestinė redakcija nuo 2022-09-07 iki 2024-08-23</text:span></text:p>
      <text:p text:style-name="P6"/>
      <text:p text:style-name="P7"><text:span text:style-name="T8">Įsakymas paskelbtas: Žin. 2011, Nr.<text:s/></text:span><text:a xlink:href="https://www.e-tar.lt/portal/legalAct.html?documentId=TAR.74F60A43A7B3" office:target-frame-name="_top" xlink:show="replace"><text:span text:style-name="T9">82-4020</text:span></text:a><text:span text:style-name="T10">, i. k. 1112250ISAK000V-659</text:span></text:p>
      <text:p text:style-name="P11"/>
      <text:p text:style-name="P12">Nauja redakcija nuo 2014-11-08:</text:p>
      <text:p text:style-name="Normal"><text:span text:style-name="T13">Nr.<text:s/></text:span><text:a xlink:href="https://www.e-tar.lt/portal/legalAct.html?documentId=2ba000e0668411e4b6b89037654e22b1" office:target-frame-name="_top" xlink:show="replace"><text:span text:style-name="T14">V-1145</text:span></text:a><text:span text:style-name="T15">, 2014-11-05, paskelbta TAR 2014-11-07, i. k. 2014-16277</text:span></text:p>
      <text:p text:style-name="P16"/>
      <text:p text:style-name="P17"><text:span text:style-name="T18">LIETUVOS RESPUBLIKOS SVEIKATOS APSAUGOS MINISTRAS</text:span></text:p>
      <text:p text:style-name="P19"/>
      <text:p text:style-name="P20"><text:span text:style-name="T21">ĮSAKYMAS</text:span></text:p>
      <text:p text:style-name="P22">DĖL KRAUJO DONORŲ REGISTRO DUOMENŲ SAUGOS NUOSTATŲ PATVIRTINIMO</text:p>
      <text:p text:style-name="P23"/>
      <text:p text:style-name="P24">2011 m. liepos 1 d. Nr. V-659</text:p>
      <text:p text:style-name="P25">Vilnius</text:p>
      <text:p text:style-name="P26"/>
      <text:p text:style-name="P27"/>
      <text:p text:style-name="P28"><text:span text:style-name="T29">Vadovaudamasis Lietuvos Respublikos valstybės informacinių išteklių valdymo įstatymo 43 straipsnio 2 dalimi, Bendrųjų elektroninės informacijos saugos reikalavimų aprašo, patvirtinto Liet</text:span><text:span text:style-name="T30">uvos Respublikos Vyriausybės 2013 m. liepos 24 d. nutarimu Nr. 716 „Dėl Bendrųjų elektroninės informacijos saugos reikalavimų aprašo, Saugos dokumentų turinio gairių aprašo ir<text:s/></text:span><text:soft-page-break/><text:span text:style-name="T31">Elektroninės informacijos, sudarančios valstybės informacinius išteklius, svarbo</text:span><text:span text:style-name="T32">s įvertinimo ir valstybės informacinių sistemų, registrų ir kitų informacinių sistemų klasifikavimo gairių aprašo patvirtinimo“, 7.1 papunkčiu, 9 punktu ir Organizacinių ir techninių kibernetinio saugumo reikalavimų, taikomų kibernetinio saugumo subjektams</text:span><text:span text:style-name="T33">, aprašo, patvirtinto Lietuvos Respublikos Vyriausybės 2018 m. rugpjūčio 13 d. nutarimu Nr. 818 „Dėl Lietuvos Respublikos kibernetinio saugumo įstatymo įgyvendinimo“, 6 punktu:</text:span><text:s/></text:p>
      <text:p text:style-name="P34">Preambulės pakeitimai:</text:p>
      <text:p text:style-name="P35"><text:span text:style-name="T36">Nr.<text:s/></text:span><text:a xlink:href="https://www.e-tar.lt/portal/legalAct.html?documentId=3adde3408e7811e8adc2b65cf0f647e0" office:target-frame-name="_top" xlink:show="replace"><text:span text:style-name="T37">V-817</text:span></text:a><text:span text:style-name="T38">, 2018-07-18, paskelbta TAR 2018-07-24, i. k. 2018-12303</text:span></text:p>
      <text:p text:style-name="P39"><text:span text:style-name="T40">Nr.<text:s/></text:span><text:a xlink:href="https://www.e-tar.lt/portal/legalAct.html?documentId=98f26b502d2411edb4cae1b158f98ea5" office:target-frame-name="_top" xlink:show="replace"><text:span text:style-name="T41">V-1412</text:span></text:a><text:span text:style-name="T42">, 2022-09-05, paskelbta TAR 2022-09-06, i. k. 2022-18315</text:span></text:p>
      <text:p text:style-name="Normal"/>
      <text:p text:style-name="P43"><text:span text:style-name="T44">1</text:span><text:span text:style-name="T45">. T v i r t i n u Kraujo donorų registro duomenų saugos nuostatus (pridedama).</text:span></text:p>
      <text:p text:style-name="P46"><text:span text:style-name="T47">2</text:span><text:span text:style-name="T48">. P a v e d u Higienos instituto direktoriui per 5 mėnesius nuo šio įsakymo įsigaliojimo dienos:</text:span></text:p>
      <text:p text:style-name="P49"><text:span text:style-name="T50">2.</text:span><text:span text:style-name="T51">1</text:span><text:span text:style-name="T52">. paskirti Kraujo donorų registro duomenų valdymo įgaliotinį, saugos įgaliotinį ir administratorių;</text:span></text:p>
      <text:p text:style-name="P53"><text:span text:style-name="T54">2.2</text:span><text:span text:style-name="T55">. pateikti Lietuvos Respublikos sveikatos apsaugos ministrui tvirtinti:</text:span></text:p>
      <text:p text:style-name="P56"><text:span text:style-name="T57">2.2.1</text:span><text:span text:style-name="T58">. Kraujo donorų registro naudotojų administravimo taisyklių<text:s/></text:span><text:span text:style-name="T59">projektą;</text:span></text:p>
      <text:p text:style-name="P60"><text:span text:style-name="T61">2.2.2</text:span><text:span text:style-name="T62">. Kraujo donorų registro saugaus elektroninės informacijos tvarkymo taisyklių projektą;</text:span></text:p>
      <text:p text:style-name="P63"><text:span text:style-name="T64">2.2.3</text:span><text:span text:style-name="T65">. Kraujo donorų registro veiklos tęstinumo valdymo plano projektą.</text:span></text:p>
      <text:p text:style-name="P66"/>
      <text:p text:style-name="P67"/>
      <text:p text:style-name="P68"/>
      <text:p text:style-name="P69"><text:span text:style-name="T70">SVEIKATOS APSAUGOS MINISTRAS</text:span><text:span text:style-name="T71"><text:tab/>RAIMONDAS ŠUKYS</text:span></text:p>
      <text:p text:style-name="Normal"/>
      <text:soft-page-break/>
      <text:p text:style-name="P72">PATVIRTINTA</text:p>
      <text:p text:style-name="P76">Lietuvos Respublikos sveikatos apsaugos<text:s/></text:p>
      <text:p text:style-name="P77">ministro 2011 m. liepos 1 d.<text:s/></text:p>
      <text:p text:style-name="P78">įsakymu Nr. V-659</text:p>
      <text:p text:style-name="P79">(Lietuvos Respublikos sveikatos apsaugos<text:s/></text:p>
      <text:p text:style-name="P80">ministro 2022 m. rugsėjo 5 d.<text:s/></text:p>
      <text:p text:style-name="P81">įsakymo Nr. V-1412</text:p>
      <text:p text:style-name="P82">redakcija)</text:p>
      <text:p text:style-name="P83"/>
      <text:p text:style-name="P84"/>
      <text:p text:style-name="P85"><text:span text:style-name="T86">KRAUJO DONORŲ REGISTRO DUOMENŲ SAUG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raujo donorų registro duomenų saugos nuostatai (toliau – saugos nuostatai) reglamentuoja<text:s/></text:span><text:soft-page-break/><text:span text:style-name="T97">Kraujo dono</text:span><text:span text:style-name="T98">rų registro (toliau – Registras) elektroninės informacijos saugos ir kibernetinio saugumo politiką (toliau – saugos politika).<text:s/></text:span></text:p>
      <text:p text:style-name="P99"><text:span text:style-name="T100">2</text:span><text:span text:style-name="T101">. Saugos nuostatuose vartojamos sąvokos<text:s/></text:span><text:span text:style-name="T102">atitinka<text:s/></text:span><text:span text:style-name="T103">Lietuvos Respublikos valstybės informacinių išteklių valdymo įstatyme, Lie</text:span><text:span text:style-name="T104">tuvos Respublikos kibernetinio saugumo įstatyme, Bendrųjų elektroninės informacijos saugos reikalavimų apraše, patvirtintame Lietuvos Respublikos Vyriausybės 2013 m. liepos 24 d. nutarimu Nr. 716 „Dėl Bendrųjų elektroninės informacijos saugos reikalavimų a</text:span><text:span text:style-name="T105">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6"><text:s/>(toliau – Bendrųjų elektroninės informacijos saugos reikalavimų aprašas), Organizacinių ir techninių kibernetinio saugumo reikalavimų, taikomų kibernetinio saugumo subjektams, apraše, patvirtintame Lietuvos Respublikos Vyriausybės 2018 m. rugpjūčio 13 d.<text:s/></text:span><text:span text:style-name="T107">nutarimu Nr. 818 „Dėl Lietuvos Respublikos kibernetinio saugumo įstatymo įgyvendinimo“ (toliau – Kibernetinio saugumo reikalavimų aprašas), vartojamas sąvokas.</text:span></text:p>
      <text:p text:style-name="P108"><text:span text:style-name="T109">3</text:span><text:span text:style-name="T110">. Registro elektroninės informacijos saugumo ir kibernetinio saugumo (toliau – elektroninės</text:span><text:span text:style-name="T111"><text:s/>informacijos sauga) tikslas – užtikrinti Registro elektroninės informacijos konfidencialumą, prieinamumą ir vientisumą ir sudaryti sąlygas saugiai automatiniu būdu tvarkyti Registro elektroninę informaciją.</text:span></text:p>
      <text:p text:style-name="P112"><text:span text:style-name="T113">4</text:span><text:span text:style-name="T114">. Elektroninės informacijos saugos politika</text:span><text:span text:style-name="T115"><text:s/>įgyvendinama pagal sveikatos apsaugos ministro tvirtinamus Registro saugos nuostatus ir saugos politiką įgyvendinančius dokumentus: Registro saugaus elektroninės informacijos tvarkymo taisykles, Registro naudotojų administravimo taisykles, Registro veiklo</text:span><text:span text:style-name="T116">s tęstinumo valdymo planą (toliau visi kartu – saugos dokumentai).<text:s/></text:span></text:p>
      <text:p text:style-name="P117"><text:span text:style-name="T118">5</text:span><text:span text:style-name="T119">. Registro elektroninės informacijos saugos užtikrinimo prioritetinės kryptys:</text:span></text:p>
      <text:p text:style-name="P120"><text:span text:style-name="T121">5.1</text:span><text:span text:style-name="T122">. organizacinių, techninių, programinių, teisinių ir kitų priemonių, skirtų Registro elektroninei<text:s/></text:span><text:span text:style-name="T123">informacijai tvarkyti ir duomenų saugai užtikrinti, įgyvendinimas ir kontrolė;</text:span></text:p>
      <text:p text:style-name="P124"><text:span text:style-name="T125">5.2</text:span><text:span text:style-name="T126">. Registre tvarkomų asmens duomenų apsauga;</text:span></text:p>
      <text:p text:style-name="P127"><text:span text:style-name="T128">5.3</text:span><text:span text:style-name="T129">. Registro veikos tęstinumo užtikrinimas;</text:span></text:p>
      <text:p text:style-name="P130"><text:span text:style-name="T131">5.4</text:span><text:span text:style-name="T132">. prieigos prie Registro elektroninės informacijos kontrolė;</text:span></text:p>
      <text:p text:style-name="P133"><text:span text:style-name="T134">5.5</text:span><text:span text:style-name="T135">. Registro elektroninės informacijos konfidencialumo, vientisumo ir prieinamumo lygio užtikrinimas.</text:span></text:p>
      <text:p text:style-name="P136"><text:span text:style-name="T137">6</text:span><text:span text:style-name="T138">. Saugos nuostatų reikalavimai taikomi:</text:span></text:p>
      <text:p text:style-name="P139"><text:span text:style-name="T140">6.1</text:span><text:span text:style-name="T141">. Registro valdytojai – Lietuvos Respublikos sveikatos apsaugos ministerijai, Vilniaus g. 33, LT-01506 V</text:span><text:span text:style-name="T142">ilnius;</text:span></text:p>
      <text:p text:style-name="P143"><text:span text:style-name="T144">6.2</text:span><text:span text:style-name="T145">. Registro tvarkytojams:</text:span></text:p>
      <text:p text:style-name="P146"><text:span text:style-name="T147">6.2.1</text:span><text:span text:style-name="T148">.<text:s/></text:span><text:span text:style-name="T149">pagrindiniam Registro tvarkytojui – Higienos institutui, Studentų g. 45A, LT- 08107 Vilnius;<text:s/></text:span></text:p>
      <text:p text:style-name="P150"><text:span text:style-name="T151">6.2.2</text:span><text:span text:style-name="T152">. kitiems Registro tvarkytojams – kraujo donorystės įstaigoms, licencijuotoms vykdyti kraujo donorystės<text:s/></text:span><text:span text:style-name="T153">veiklą (toliau – KDĮ).</text:span></text:p>
      <text:p text:style-name="P154"><text:span text:style-name="T155">6.3</text:span><text:span text:style-name="T156">. Registro saugos įgaliotiniui;</text:span></text:p>
      <text:p text:style-name="P157"><text:span text:style-name="T158">6.4</text:span><text:span text:style-name="T159">. Registro administratoriui;</text:span></text:p>
      <text:p text:style-name="P160"><text:span text:style-name="T161">6.5</text:span><text:span text:style-name="T162">. Registro naudotojams;</text:span></text:p>
      <text:p text:style-name="P163"><text:span text:style-name="T164">6.6</text:span><text:span text:style-name="T165">. paslaugų, susijusių su Registro veikimu, teikėjams;</text:span></text:p>
      <text:p text:style-name="P166"><text:span text:style-name="T167">6.7</text:span><text:span text:style-name="T168">. Registro duomenų valdymo įgaliotiniui;</text:span></text:p>
      <text:p text:style-name="P169"><text:span text:style-name="T170">6.8</text:span><text:span text:style-name="T171">.<text:s/></text:span><text:span text:style-name="T172">asmeniui, atsakingam už kibernetinio saugumo organizavimą ir užtikrinimą Higienos institute tvarkomuose registruose ir informacinėse sistemose (toliau – kibernetinio saugumo vadovas).</text:span></text:p>
      <text:p text:style-name="P173"><text:span text:style-name="T174">7</text:span><text:span text:style-name="T175">. Už elektroninės informacijos saugą pagal kompetenciją atsako Re</text:span><text:span text:style-name="T176">gistro valdytojas ir tvarkytojai.</text:span></text:p>
      <text:p text:style-name="P177"><text:span text:style-name="T178">8</text:span><text:span text:style-name="T179">. Registro valdytojo funkcijos:</text:span></text:p>
      <text:p text:style-name="P180"><text:span text:style-name="T181">8.1</text:span><text:span text:style-name="T182">. pagal kompetenciją atsako už saugos politikos formavimą, jos įgyvendinimo organizavimą, priežiūrą ir elektroninės informacijos tvarkymo teisėtumą;</text:span></text:p>
      <text:p text:style-name="P183"><text:span text:style-name="T184">8.2</text:span><text:span text:style-name="T185">. kontroliuoja, kaip lai</text:span><text:span text:style-name="T186">komasi Registro saugos dokumentuose ir kituose elektroninės informacijos saugą reglamentuojančiuose teisės aktuose nustatytų reikalavimų;</text:span></text:p>
      <text:p text:style-name="P187"><text:span text:style-name="T188">8.3</text:span><text:span text:style-name="T189">. tvirtina su Lietuvos Respublikos krašto apsaugos ministro įgaliota institucija, įgyvendinančia valstybės info</text:span><text:span text:style-name="T190">rmacinių išteklių saugos politiką, suderintus Registro saugos dokumentus ir kitus teisės aktus, kuriuose reglamentuojamas Registro elektroninės informacijos tvarkymo teisėtumas ir sauga;</text:span></text:p>
      <text:p text:style-name="P191"><text:span text:style-name="T192">8.4</text:span><text:span text:style-name="T193">. priima sprendimus dėl techninių ir programinių priemonių, bū</text:span><text:span text:style-name="T194">tinų elektroninės informacijos saugai užtikrinti, įsigijimo, įdiegimo ir modernizavimo;</text:span></text:p>
      <text:p text:style-name="P195"><text:span text:style-name="T196">8.5</text:span><text:span text:style-name="T197">. analizuoja Registro tvarkytojų pasiūlymus dėl Registro elektroninės informacijos saugos priemonių tobulinimo ir priima sprendimus dėl jų finansavimo;</text:span></text:p>
      <text:p text:style-name="P198"><text:span text:style-name="T199">8.6</text:span><text:span text:style-name="T200">.<text:s/></text:span><text:span text:style-name="T201">paveda pagrindiniam Registro tvarkytojui paskirti Registro saugos įgaliotinį, Registro administratorių, Registro duomenų valdymo įgaliotinį ir</text:span><text:span text:style-name="T202"><text:s/></text:span><text:span text:style-name="T203">kibernetinio saugumo vadovą;<text:s/></text:span></text:p>
      <text:p text:style-name="P204"><text:span text:style-name="T205">8.7</text:span><text:span text:style-name="T206">. atlieka kitas teisės aktuose, reglamentuojančiuose valstybės registrų ir i</text:span><text:span text:style-name="T207">nformacinių sistemų saugą, nustatytas funkcijas.</text:span></text:p>
      <text:p text:style-name="P208"><text:span text:style-name="T209">9</text:span><text:span text:style-name="T210">. Pagrindinio Registro tvarkytojo funkcijos:</text:span></text:p>
      <text:p text:style-name="P211"><text:span text:style-name="T212">9.1</text:span><text:span text:style-name="T213">. pagal kompetenciją atsako už Registro duomenų tvarkymo teisėtumą ir saugų Registro duomenų perdavimą kompiuterių tinklais (automatiniu būdu);</text:span></text:p>
      <text:p text:style-name="P214"><text:span text:style-name="T215">9.2</text:span><text:span text:style-name="T216">. įgyvendina tinkamas organizacines ir technines priemones, skirtas elektroninei informacijai apsaugoti nuo atsitiktinio ar neteisėto sunaikinimo, pakeitimo, atskleidimo, taip pat nuo bet kokio kito neteisėto tvarkymo;</text:span></text:p>
      <text:p text:style-name="P217"><text:span text:style-name="T218">9.3</text:span><text:span text:style-name="T219">. teikia pasiūlymus Registro<text:s/></text:span><text:span text:style-name="T220">valdytojui dėl Registro elektroninės informacijos saugos tobulinimo, Registro saugos dokumentų, kitų teisės aktų, kuriuose reglamentuojamas Registro elektroninės informacijos tvarkymo teisėtumas ir sauga, priėmimo, keitimo arba panaikinimo, taip pat rengia</text:span><text:span text:style-name="T221"><text:s/>šių dokumentų projektus;</text:span></text:p>
      <text:p text:style-name="P222"><text:span text:style-name="T223">9.4</text:span><text:span text:style-name="T224">. užtikrina, kad Registro naudotojai, turintys teisę naudotis Registro elektronine informacija, laikytųsi reikalavimų, nustatytų Registro saugos dokumentuose;</text:span></text:p>
      <text:p text:style-name="P225"><text:span text:style-name="T226">9.5</text:span><text:span text:style-name="T227">. atlieka Registro duomenų bazės techninę priežiūrą ir<text:s/></text:span><text:span text:style-name="T228">užtikrina nepertraukiamą Registro veikimą;</text:span></text:p>
      <text:p text:style-name="P229"><text:span text:style-name="T230">9.6</text:span><text:span text:style-name="T231">. užtikrina saugią Registro sąveiką su kitomis informacinėmis sistemomis ir registrais;</text:span></text:p>
      <text:p text:style-name="P232"><text:span text:style-name="T233">9.7</text:span><text:span text:style-name="T234">. teikia pasiūlymus Registro valdytojui dėl Registro techninių ir programinių priemonių, būtinų Registro elektr</text:span><text:span text:style-name="T235">oninės informacijos saugai užtikrinti, įsigijimo, įdiegimo ir modernizavimo, organizuoja jų įdiegimą ir modernizavimą;</text:span></text:p>
      <text:p text:style-name="P236"><text:span text:style-name="T237">9.8</text:span><text:span text:style-name="T238">. Registro valdytojo vadovo pavedimu skiria kibernetinio saugumo vadovą, Registro duomenų valdymo įgaliotinį, Registro saugos įgal</text:span><text:span text:style-name="T239">iotinį ir Registro administratorių;</text:span></text:p>
      <text:p text:style-name="P240"><text:span text:style-name="T241">9.9</text:span><text:span text:style-name="T242">.<text:s/></text:span><text:span text:style-name="T243">atlieka kitas Registro valdytojo pavestas ir Registro nuostatų, Registro saugos dokumentų bei kitų elektroninės informacijos saugos politiką įgyvendinančių teisės aktų jam priskirtas funkcijas.</text:span></text:p>
      <text:p text:style-name="P244"><text:span text:style-name="T245">10</text:span><text:span text:style-name="T246">. Kitų Re</text:span><text:span text:style-name="T247">gistro tvarkytojų funkcijos ir atsakomybė:</text:span></text:p>
      <text:p text:style-name="P248"><text:span text:style-name="T249">10.1</text:span><text:span text:style-name="T250">. užtikrina Registro naudotojų laikymąsi Registro saugos dokumentuose nurodytų reikalavimų bei darbo vietose naudojamų administracinių, techninių ir programinių priemonių, užtikrinančių elektroninės informac</text:span><text:span text:style-name="T251">ijos saugą, diegimo koordinavimą ir priežiūrą;</text:span><text:span text:style-name="T252"><text:s/></text:span></text:p>
      <text:p text:style-name="P253"><text:span text:style-name="T254">10.2</text:span><text:span text:style-name="T255">. paskiria asmenį, atsakingą už Registro duomenų tvarkymą, organizacinių ir techninių saugos reikalavimų laikymąsi ir bendradarbiavimą su pagrindiniu Registro tvarkytoju (toliau – Registro tvarkytojo<text:s/></text:span><text:span text:style-name="T256">įgaliotas asmuo);</text:span></text:p>
      <text:p text:style-name="P257"><text:span text:style-name="T258">10.3</text:span><text:span text:style-name="T259">. atlieka kitas Registro valdytojo pavestas ir Registro nuostatų bei Registro saugos dokumentų priskirtas funkcijas.</text:span></text:p>
      <text:p text:style-name="P260"><text:span text:style-name="T261">11</text:span><text:span text:style-name="T262">. Registro saugos įgaliotinio funkcijos ir atsakomybė:</text:span></text:p>
      <text:p text:style-name="P263"><text:span text:style-name="T264">11.1</text:span><text:span text:style-name="T265">. koordinuoja ir prižiūri Registro elektroni</text:span><text:span text:style-name="T266">nės informacijos saugos politikos įgyvendinimą;</text:span></text:p>
      <text:p text:style-name="P267"><text:span text:style-name="T268">11.2</text:span><text:span text:style-name="T269">. organizuoja Registro informacinių technologijų saugos atitikties vertinimą ir parengia saugos atitikties vertinimo ataskaitą;<text:s/></text:span></text:p>
      <text:p text:style-name="P270"><text:span text:style-name="T271">11.3</text:span><text:span text:style-name="T272">. organizuoja Registro rizikos įvertinimą ir parengia rizikos<text:s/></text:span><text:span text:style-name="T273">įvertinimo ataskaitą;</text:span></text:p>
      <text:p text:style-name="P274"><text:span text:style-name="T275">11.4</text:span><text:span text:style-name="T276">. teikia pasiūlymus Registro valdytojui dėl Registro saugos dokumentų priėmimo, arba keitimo;</text:span></text:p>
      <text:p text:style-name="P277"><text:span text:style-name="T278">11.5</text:span><text:span text:style-name="T279">. koordinuoja Registre įvykusių elektroninės informacijos saugos incidentų tyrimą;<text:s/></text:span></text:p>
      <text:p text:style-name="P280"><text:span text:style-name="T281">11.6</text:span><text:span text:style-name="T282">. teikia Registro administratori</text:span><text:span text:style-name="T283">ui ir Registro naudotojams privalomus vykdyti nurodymus ir pavedimus, susijusius su elektroninės informacijos saugos politikos įgyvendinimu;</text:span></text:p>
      <text:p text:style-name="P284"><text:span text:style-name="T285">11.7</text:span><text:span text:style-name="T286">. turi teisę pagal savo įgaliojimus duoti privalomus vykdyti nurodymus ir pavedimus kitų Registro tvarkytoj</text:span><text:span text:style-name="T287">ų darbuotojams, jeigu tai būtina saugos politikai įgyvendinti;</text:span></text:p>
      <text:p text:style-name="P288"><text:span text:style-name="T289">11.8</text:span><text:span text:style-name="T290">. supažindina Registro administratorių ir Registro naudotojus su Registro saugos dokumentų reikalavimais ir atsakomybe už reikalavimų nesilaikymą, organizuoja Registro naudotojų mokymą<text:s/></text:span><text:span text:style-name="T291">elektroninės informacijos saugos klausimais, informuoja juos apie elektroninės informacijos saugos problemas;</text:span></text:p>
      <text:p text:style-name="P292"><text:span text:style-name="T293">11.9</text:span><text:span text:style-name="T294">. atlieka kitas pagrindinio Registro tvarkytojo vadovo pavestas funkcijas.</text:span></text:p>
      <text:p text:style-name="P295"><text:span text:style-name="T296">12</text:span><text:span text:style-name="T297">. Registro administratoriaus funkcijos ir atsakomybė:</text:span></text:p>
      <text:p text:style-name="P298"><text:span text:style-name="T299">1</text:span><text:span text:style-name="T300">2.1</text:span><text:span text:style-name="T301">. atsako už Registro techninės ir programinės įrangos funkcionavimą;</text:span></text:p>
      <text:p text:style-name="P302"><text:span text:style-name="T303">12.2</text:span><text:span text:style-name="T304">. diegia ir prižiūri programinę įrangą, reikalingą pagrindinio Registro tvarkytojo funkcijoms vykdyti;</text:span></text:p>
      <text:p text:style-name="P305"><text:span text:style-name="T306">12.3</text:span><text:span text:style-name="T307">. suteikia teisę Registro naudotojams naudotis elektronine info</text:span><text:span text:style-name="T308">rmacija, reikalinga jų funkcijoms atlikti;<text:s/></text:span></text:p>
      <text:p text:style-name="P309"><text:span text:style-name="T310">12.4</text:span><text:span text:style-name="T311">. užtikrina Registro komponentų (tarnybinių stočių, operacinių sistemų, taikomųjų programų, duomenų bazės valdymo sistemų, ugniasienių, įsilaužimo aptikimo sistemų ir kt.) tinkamą veikimą ir priežiūrą, pa</text:span><text:span text:style-name="T312">gal kompetenciją nustato pažeidžiamas Registro vietas;</text:span></text:p>
      <text:p text:style-name="P313"><text:span text:style-name="T314">12.5</text:span><text:span text:style-name="T315">. dalyvauja vykdant saugumo reikalavimų įgyvendinimo stebėseną;</text:span></text:p>
      <text:p text:style-name="P316"><text:span text:style-name="T317">12.6</text:span><text:span text:style-name="T318">. pagal kompetenciją teikia pagrindinio Registro tvarkytojo vadovui pasiūlymus dėl Registro palaikymo, priežiūros, techni</text:span><text:span text:style-name="T319">nės ir programinės įrangos modernizavimo ir elektroninės informacijos saugos užtikrinimo;</text:span></text:p>
      <text:p text:style-name="P320"><text:span text:style-name="T321">12.7</text:span><text:span text:style-name="T322">. informuoja Registro saugos įgaliotinį apie elektroninės informacijos saugos incidentus ir teikia pasiūlymus dėl elektroninės informacijos saugos incidentų p</text:span><text:span text:style-name="T323">ašalinimo;</text:span></text:p>
      <text:p text:style-name="P324"><text:span text:style-name="T325">12.8</text:span><text:span text:style-name="T326">. atsako už Registro duomenų bazės atsarginių kopijų darymą;</text:span></text:p>
      <text:p text:style-name="P327"><text:span text:style-name="T328">12.9</text:span><text:span text:style-name="T329">. atlieka kitas pagrindinio Registro tvarkytojo vadovo, Registro saugos įgaliotinio pavestas ir Registro saugos dokumentų jam priskirtas funkcijas.</text:span></text:p>
      <text:p text:style-name="P330"><text:span text:style-name="T331">13</text:span><text:span text:style-name="T332">.<text:s/></text:span><text:span text:style-name="T333">Kibernetinio saugumo vadovas atlieka šias funkcijas:</text:span></text:p>
      <text:p text:style-name="P334"><text:span text:style-name="T335">13.1</text:span><text:span text:style-name="T336">. koordinuoja kibernetinių incidentų tyrimą, bendradarbiauja su kompetentingomis institucijomis, tiriančiomis kibernetinius incidentus;</text:span></text:p>
      <text:p text:style-name="P337"><text:span text:style-name="T338">13.2</text:span><text:span text:style-name="T339">. atlieka kitas Registro saugos dokumentuose nurodyta</text:span><text:span text:style-name="T340">s ir kituose teisės aktuose, reglamentuojančiuose kibernetinį saugumą, jam priskirtas funkcijas.</text:span></text:p>
      <text:p text:style-name="P341"><text:span text:style-name="T342">14</text:span><text:span text:style-name="T343">. Registro duomenų valdymo įgaliotinio funkcijos:<text:s/></text:span></text:p>
      <text:p text:style-name="P344"><text:span text:style-name="T345">14.1</text:span><text:span text:style-name="T346">. atlieka funkcijas, nustatytas Valstybės informacinių išteklių valdymo įstatymo 8 straipsnio<text:s/></text:span><text:span text:style-name="T347">2 dalyje, ir kitas Registro saugos dokumentuose, kituose teisės aktuose, reglamentuojančiuose elektroninės informacijos saugą, nustatytas ir jam priskirtas funkcijas;</text:span></text:p>
      <text:p text:style-name="P348"><text:span text:style-name="T349">14.2</text:span><text:span text:style-name="T350">. prireikus pagal kompetenciją teikia pasiūlymus Registro saugos įgaliotiniui dėl</text:span><text:span text:style-name="T351"><text:s/>saugos nuostatų 45 ir 46 punktuose nurodytų mokymų organizavimo Registro naudotojams elektroninės informacijos saugos ir kibernetinio saugumo klausimais.</text:span></text:p>
      <text:p text:style-name="P352"><text:span text:style-name="T353">15</text:span><text:span text:style-name="T354">. Registro naudotojo funkcijos:<text:s/></text:span></text:p>
      <text:p text:style-name="P355"><text:span text:style-name="T356">15.1</text:span><text:span text:style-name="T357">. Registro saugos dokumentų nustatyta tvarka pagal kom</text:span><text:span text:style-name="T358">petenciją tvarko Registro elektroninę informaciją, reikalingą jo funkcijoms atlikti;</text:span></text:p>
      <text:p text:style-name="P359"><text:span text:style-name="T360">15.2</text:span><text:span text:style-name="T361">. pagal kompetenciją prireikus teikia pasiūlymus Registro saugos įgaliotiniui dėl saugos nuostatų 45 ir 46 punktuose nurodytų mokymų organizavimo Registro naudotoj</text:span><text:span text:style-name="T362">ams elektroninės informacijos saugos ir kibernetinio saugumo klausimais;</text:span></text:p>
      <text:p text:style-name="P363"><text:span text:style-name="T364">15.3</text:span><text:span text:style-name="T365"><text:s/>atlieka kitas Registro saugos dokumentuose, kituose teisės aktuose, reglamentuojančiuose elektroninės informacijos saugą, nustatytas ir jam priskirtas funkcijas.</text:span></text:p>
      <text:p text:style-name="P366"><text:span text:style-name="T367">16</text:span><text:span text:style-name="T368">. Te</text:span><text:span text:style-name="T369">isės aktai, kuriais vadovaujamasi tvarkant Registro elektroninę informaciją ir užtikrinant jos saugumą:</text:span></text:p>
      <text:p text:style-name="P370"><text:span text:style-name="T371">16.1</text:span><text:span text:style-name="T372">. Valstybės informacinių išteklių valdymo įstatymas;</text:span></text:p>
      <text:p text:style-name="P373"><text:span text:style-name="T374">16.2</text:span><text:span text:style-name="T375">. Kibernetinio saugumo įstatymas;</text:span></text:p>
      <text:p text:style-name="P376"><text:span text:style-name="T377">16.3</text:span><text:span text:style-name="T378">. Bendrųjų elektroninės informacijos saugos</text:span><text:span text:style-name="T379"><text:s/>reikalavimų aprašas;</text:span></text:p>
      <text:p text:style-name="P380"><text:span text:style-name="T381">16.4</text:span><text:span text:style-name="T382">. Kibernetinio saugumo reikalavimų aprašas;</text:span></text:p>
      <text:p text:style-name="P383"><text:span text:style-name="T384">16.5</text:span><text:span text:style-name="T385">. Techninių valstybės registrų (kadastrų), žinybinių registrų, valstybės informacinių sistemų ir kitų informacinių sistemų elektroninės informacijos saugos reikalavimų apraša</text:span><text:span text:style-name="T386">s ir Informacinių technologijų saugos atitikties vertinimo metodika, patvirtinti Lietuvos Respublikos krašto apsaugos ministro 2020 m. gruodžio 4 d. įsakymu Nr. V-941 „Dėl Techninių valstybės registrų (kadastrų), žinybinių registrų, valstybės informacinių<text:s/></text:span><text:span text:style-name="T387">sistemų ir kitų informacinių sistemų elektroninės informacijos saugos reikalavimų aprašo ir Informacinių technologijų saugos atitikties vertinimo metodikos patvirtinimo“ (toliau – Saugos atitikties vertinimo metodika);</text:span></text:p>
      <text:p text:style-name="P388"><text:span text:style-name="T389">16.6</text:span><text:span text:style-name="T390">. Saugos dokumentų turinio ga</text:span><text:span text:style-name="T391">irių aprašas, patvirtintas Lietuvos Respublikos Vyriausybės 2013 m. liepos 24 d. nutarimu Nr. 716 „Dėl Bendrųjų elektroninės informacijos saugos reikalavimų aprašo, Saugos dokumentų turinio gairių aprašo ir Elektroninės informacijos, sudarančios valstybės<text:s/></text:span><text:span text:style-name="T392">informacinius išteklius, svarbos įvertinimo ir valstybės informacinių sistemų, registrų ir kitų informacinių sistemų klasifikavimo gairių aprašo patvirtinimo“;</text:span></text:p>
      <text:p text:style-name="P393"><text:span text:style-name="T394">16.7</text:span><text:span text:style-name="T395">. Elektroninės informacijos, sudarančios valstybės informacinius išteklius, svarbos<text:s/></text:span><text:span text:style-name="T396">įvertinimo ir valstybės informacinių sistemų, registrų ir kitų informacinių sistemų klasifikavimo gairių aprašas, patvirtintas Lietuvos Respublikos Vyriausybės 2013 m. liepos 24 d. nutarimu Nr. 716 „Dėl Bendrųjų elektroninės informacijos saugos reikalavimų</text:span><text:span text:style-name="T397"><text:s/>aprašo, Saugos dokumentų turinio gairių aprašo ir Elektroninės informacijos, sudarančios valstybės informacinius išteklius, svarbos įvertinimo ir valstybės informacinių sistemų, registrų ir kitų informacinių sistemų klasifikavimo gairių aprašo patvirtinim</text:span><text:span text:style-name="T398">o“ (toliau – Klasifikavimo gairių aprašas);</text:span></text:p>
      <text:p text:style-name="P399"><text:span text:style-name="T400">16.8</text:span><text:span text:style-name="T401">. Registro nuostatai;</text:span></text:p>
      <text:p text:style-name="P402"><text:span text:style-name="T403">16.9</text:span><text:span text:style-name="T404">. kiti teisės aktai, reglamentuojantys elektroninės informacijos saugumo politiką, jos tvarkymo teisėtumą ir saugos valdymą<text:s/></text:span><text:span text:style-name="T405">valstybės institucijose.</text:span></text:p>
      <text:p text:style-name="P406"/>
      <text:p text:style-name="P407"><text:span text:style-name="T408">II</text:span><text:span text:style-name="T409"><text:s/>skyrius</text:span></text:p>
      <text:p text:style-name="P410"><text:span text:style-name="T411">ELEKTRONINĖS INFORMACIJOS SAUGOS VALDYMAS</text:span></text:p>
      <text:p text:style-name="P412"/>
      <text:p text:style-name="P413"><text:span text:style-name="T414">17</text:span><text:span text:style-name="T415">. Vadovaujantis Klasifikavimo gairių aprašo reikalavimais:</text:span></text:p>
      <text:p text:style-name="P416"><text:span text:style-name="T417">17.1</text:span><text:span text:style-name="T418">. Registre tvarkoma elektroninė informacija pagal svarbą priskiriama vidutinės svarbos informacijos kategorijai;</text:span></text:p>
      <text:p text:style-name="P419"><text:span text:style-name="T420">17.2</text:span><text:span text:style-name="T421">. pagal Registre tvar</text:span><text:span text:style-name="T422">komos elektroninės informacijos svarbą Registras priskiriamas trečios kategorijos informacinėms sistemoms.</text:span></text:p>
      <text:p text:style-name="P423"><text:span text:style-name="T424">18</text:span><text:span text:style-name="T425">. Registro saugos įgaliotinis, atsižvelgdamas į Nacionalinio kibernetinio saugumo centro prie Lietuvos Respublikos krašto apsaugos ministerij</text:span><text:span text:style-name="T426">os (toliau – Kibernetinio saugumo centras) interneto svetainėje skelbiamą metodinę priemonę „Rizikos analizės vadovas“,</text:span><text:span text:style-name="T427"><text:s/></text:span><text:span text:style-name="T428">Lietuvos ir tarptautinius „Informacijos technologija. Saugumo technika“ grupės standartus, kasmet organizuoja Registro rizikos įvertinim</text:span><text:span text:style-name="T429">ą. Prireikus saugos įgaliotinis gali organizuoti neeilinį Registro rizikos įvertinimą.</text:span></text:p>
      <text:p text:style-name="P430"><text:span text:style-name="T431">19</text:span><text:span text:style-name="T432">. Registro rizikos vertinimo metu įvertinami rizikos veiksniai, galintys turėti įtakos Registro elektroninės informacijos saugai, jų galima žala, pasireiškimo tiki</text:span><text:span text:style-name="T433">mybė, rizikos laipsnis ir galimi rizikos valdymo būdai. Kartu su Registro rizikos vertinimu gali būti atliekamas grėsmių ir pažeidžiamumų, galinčių turėti įtakos Registro kibernetiniam saugumui, vertinimas. Svarbiausieji rizikos veiksniai nurodyti Bendrųjų</text:span><text:span text:style-name="T434"><text:s/>elektroninės informacijos saugos reikalavimų apraše.<text:s/></text:span></text:p>
      <text:p text:style-name="P435"><text:span text:style-name="T436">20</text:span><text:span text:style-name="T437">. Registro rizikos veiksniams vertinti naudojama penkiabalė rizikos vertinimo sistema, pagal kurią, nustačius rizikos veiksnių tikimybę ir poveikį, apskaičiuojamas rizikos laipsnis:<text:s/></text:span></text:p>
      <text:p text:style-name="P438"><text:span text:style-name="T439">20.1</text:span><text:span text:style-name="T440">. nere</text:span><text:span text:style-name="T441">ikšminga rizikos veiksnių tikimybė, žala – 1 balas;</text:span></text:p>
      <text:p text:style-name="P442"><text:span text:style-name="T443">20.2</text:span><text:span text:style-name="T444">. maža rizikos veiksnių tikimybė, žala – 2 balai;</text:span></text:p>
      <text:p text:style-name="P445"><text:span text:style-name="T446">20.3</text:span><text:span text:style-name="T447">. vidutinė rizikos veiksnių tikimybė, žala – 3 balai;</text:span></text:p>
      <text:p text:style-name="P448"><text:span text:style-name="T449">20.4</text:span><text:span text:style-name="T450">. didelė rizikos veiksnių tikimybė, žala – 4 balai;</text:span></text:p>
      <text:p text:style-name="P451"><text:span text:style-name="T452">20.5</text:span><text:span text:style-name="T453">. labai didelė<text:s/></text:span><text:span text:style-name="T454">rizikos veiksnių tikimybė, žala – 5 balai.</text:span></text:p>
      <text:p text:style-name="P455"><text:span text:style-name="T456">21</text:span><text:span text:style-name="T457">. Registro rizikos įvertinimo rezultatai pateikiami rizikos įvertinimo ataskaitoje, kurią tvirtina pagrindinio Registro tvarkytojo vadovas. Prireikus tvirtinamas rizikos įvertinimo ir rizikos valdymo priem</text:span><text:span text:style-name="T458">onių planas, kuriame numatomas techninių, administracinių ir kitų išteklių poreikis rizikos valdymo priemonėms įgyvendinti.<text:s/></text:span></text:p>
      <text:p text:style-name="P459"><text:span text:style-name="T460">22</text:span><text:span text:style-name="T461">.</text:span><text:span text:style-name="T462"><text:s/>Patvirtintos rizikos įvertinimo ataskaitos ir rizikos valdymo priemonių plano, jei toks buvo parengtas, kopijas pagrindinis</text:span><text:span text:style-name="T463"><text:s/>Registro tvarkytojas ne vėliau kaip per 5 darbo dienas nuo minėtų dokumentų patvirtinimo pateikia Valstybės informacinių išteklių atitikties elektroninės informacijos saugos reikalavimams stebėsenos sistemai (toliau – ARSIS).</text:span><text:span text:style-name="T464"><text:s/></text:span></text:p>
      <text:p text:style-name="P465"><text:span text:style-name="T466">23</text:span><text:span text:style-name="T467">. Elektroninės informa</text:span><text:span text:style-name="T468">cijos saugos priemonių parinkimo principai:</text:span></text:p>
      <text:p text:style-name="P469"><text:span text:style-name="T470">23.1</text:span><text:span text:style-name="T471">. liekamoji rizika turi būti sumažinta iki priimtino lygio;</text:span></text:p>
      <text:p text:style-name="P472"><text:span text:style-name="T473">23.2</text:span><text:span text:style-name="T474">. saugos priemonės diegimo kaina turi būti adekvati saugomos elektroninės informacijos vertei;</text:span></text:p>
      <text:p text:style-name="P475"><text:span text:style-name="T476">23.3</text:span><text:span text:style-name="T477">. kur galima, turi būti įdiegiamos<text:s/></text:span><text:span text:style-name="T478">prevencinės elektroninės informacijos saugos priemonės;</text:span></text:p>
      <text:p text:style-name="P479"><text:span text:style-name="T480">23.4</text:span><text:span text:style-name="T481">. parenkamos tokios saugos priemonės, kad būtų užtikrintas Registro veiklos tęstinumas ir saugus Registro darbas, patiriant kuo mažiau išlaidų.<text:s/></text:span></text:p>
      <text:p text:style-name="P482"><text:span text:style-name="T483">24</text:span><text:span text:style-name="T484">.<text:s/></text:span><text:span text:style-name="T485">Siekiant įvertinti saugos dokumentuos</text:span><text:span text:style-name="T486">e išdėstytų reikalavimų įgyvendinimo kontrolę, vadovaujantis Saugos atitikties vertinimo metodika kartą per metus organizuojamas Registro informacinių technologijų saugos atitikties vertinimas naudojantis ARSIS.</text:span></text:p>
      <text:p text:style-name="P487"><text:span text:style-name="T488">25</text:span><text:span text:style-name="T489">.<text:s/></text:span><text:span text:style-name="T490">Atlikus Registro informacinių techno</text:span><text:span text:style-name="T491">logijų saugos atitikties vertinimą, rengiama Registro informacinių technologijų saugos atitikties vertinimo ataskaita, prireikus – pastebėtų trūkumų šalinimo planas, kuriuos tvirtina pagrindinis Registro tvarkytojas.</text:span></text:p>
      <text:p text:style-name="P492"><text:span text:style-name="T493">26</text:span><text:span text:style-name="T494">. Informacinių technologijų saugo</text:span><text:span text:style-name="T495">s atitikties vertinimo ataskaitos kopiją, pastebėtų trūkumų šalinimo plano kopiją pagrindinis Registro tvarkytojas ne vėliau kaip per 5 darbo dienas nuo minėtų dokumentų patvirtinimo turi pateikti ARSIS.<text:s/></text:span></text:p>
      <text:p text:style-name="P496"/>
      <text:p text:style-name="P497"><text:span text:style-name="T498">III</text:span><text:span text:style-name="T499"><text:s/>SKYRIUS</text:span></text:p>
      <text:p text:style-name="P500"><text:span text:style-name="T501">ORGANIZACINIAI IR TECHNINIAI REI</text:span><text:span text:style-name="T502">KALAVIMAI</text:span></text:p>
      <text:p text:style-name="P503"/>
      <text:p text:style-name="P504"><text:span text:style-name="T505">27</text:span><text:span text:style-name="T506">. Programinės įrangos, skirtos Registrą apsaugoti nuo kenksmingosios programinės įrangos (virusų, šnipinėjimo programinės įrangos, nepageidaujamo elektroninio pašto ir pan.), naudojimo nuostatos ir atnaujinimo reikalavimai:</text:span></text:p>
      <text:p text:style-name="P507"><text:span text:style-name="T508">27.1</text:span><text:span text:style-name="T509">.<text:s/></text:span><text:span text:style-name="T510">Registro tarnybinėse stotyse ir Registro tvarkytojų kompiuterizuotose darbo vietose turi būti naudojamos kenksmingosios programinės įrangos aptikimo priemonės, nuolat ieškančios ir blokuojančios kenksmingąją programinę įrangą ir atsinaujinančios automatini</text:span><text:span text:style-name="T511">u būdu;</text:span></text:p>
      <text:p text:style-name="P512"><text:span text:style-name="T513">27.2</text:span><text:span text:style-name="T514">. programinės įrangos konfigūravimas turi būti apsaugotas slaptažodžiu;</text:span></text:p>
      <text:p text:style-name="P515"><text:span text:style-name="T516">27.3</text:span><text:span text:style-name="T517">. elektroninės informacijos apsaugai naudojama programinė įranga turi turėti apsaugos mechanizmus, blokuojančius kenkimo programų bandymus panaikinti kenkimo pr</text:span><text:span text:style-name="T518">ogramų apsaugas.</text:span></text:p>
      <text:p text:style-name="P519"><text:span text:style-name="T520">28</text:span><text:span text:style-name="T521">. Programinės įrangos, įdiegtos</text:span><text:span text:style-name="T522"><text:s/></text:span><text:span text:style-name="T523">tarnybinėse stotyse ir kompiuterizuotose darbo vietose, naudojimo nuostatos:</text:span></text:p>
      <text:p text:style-name="P524"><text:span text:style-name="T525">28.1</text:span><text:span text:style-name="T526">. naudojama tik legali, Registro funkcijoms vykdyti būtina programinė įranga;</text:span></text:p>
      <text:p text:style-name="P527"><text:span text:style-name="T528">28.2</text:span><text:span text:style-name="T529">. programinė įranga atnaujinam</text:span><text:span text:style-name="T530">a laikantis gamintojo reikalavimų;</text:span></text:p>
      <text:p text:style-name="P531"><text:span text:style-name="T532">28.3</text:span><text:span text:style-name="T533">. programinės įrangos diegimą, šalinimą ir konfigūravimą atlieka tik Registro administratorius arba Registro tvarkytojo įgaliotas asmuo;</text:span></text:p>
      <text:p text:style-name="P534"><text:span text:style-name="T535">28.4</text:span><text:span text:style-name="T536">. turi būti įdiegta galimybė fiksuoti ir kaupti informaciją apie asm</text:span><text:span text:style-name="T537">enų, kurie naudojosi prieiga prie Registro elektroninės informacijos, atliktus veiksmus.</text:span></text:p>
      <text:p text:style-name="P538"><text:span text:style-name="T539">29</text:span><text:span text:style-name="T540">. Registro programinis kodas privalo būti apsaugotas nuo atskleidimo neturintiems teisės su juo susipažinti asmenims.</text:span></text:p>
      <text:p text:style-name="P541"><text:span text:style-name="T542">30</text:span><text:span text:style-name="T543">. Kompiuterių tinklo filtravimo įra</text:span><text:span text:style-name="T544">ngos (užkardų, turinio kontrolės sistemų, įgaliotųjų serverių (angl.<text:s/></text:span><text:span text:style-name="T545">proxy</text:span><text:span text:style-name="T546">)</text:span><text:span text:style-name="T547"><text:s/></text:span><text:span text:style-name="T548">ir kita) pagrindinės naudojimo nuostatos:</text:span></text:p>
      <text:p text:style-name="P549"><text:span text:style-name="T550">30.1</text:span><text:span text:style-name="T551">. Registro elektroninės informacijos perdavimo tinklai nuo viešųjų telekomunikacijų tinklų (interneto) turi būti atskirti ugniasienė</text:span><text:span text:style-name="T552">mis, DoS (angl.<text:s/></text:span><text:span text:style-name="T553">Denial of Service)<text:s/></text:span><text:span text:style-name="T554">ir DDoS (angl.<text:s/></text:span><text:span text:style-name="T555">Distributed Denial of Service</text:span><text:span text:style-name="T556">) atakų prevencijai skirta įranga bei įsilaužimų aptikimo ir prevencijos įranga;<text:s/></text:span></text:p>
      <text:p text:style-name="P557"><text:span text:style-name="T558">30.2</text:span><text:span text:style-name="T559">. visas duomenų srautas į internetą ir iš jo turi būti filtruojamas naudojant apsaugą n</text:span><text:span text:style-name="T560">uo virusų ir kitos kenksmingosios programinės įrangos;</text:span></text:p>
      <text:p text:style-name="P561"><text:span text:style-name="T562">30.3</text:span><text:span text:style-name="T563">. pagrindinė Registro duomenų pateikimo prieiga yra duomenų perdavimas šifruotu virtualaus privataus tinklo (VPN) duomenų perdavimo kanalu arba panaudojant saugų HTTPS (angl.<text:s/></text:span><text:span text:style-name="T564">Hypertext Transfer</text:span><text:span text:style-name="T565"><text:s/>Protocol Secure</text:span><text:span text:style-name="T566">) duomenų perdavimo protokolą.</text:span></text:p>
      <text:p text:style-name="P567"><text:span text:style-name="T568">31</text:span><text:span text:style-name="T569">. Leistinos kompiuterių naudojimo ribos:</text:span></text:p>
      <text:p text:style-name="P570"><text:span text:style-name="T571">31.1</text:span><text:span text:style-name="T572">. stacionarieji ir nešiojamieji Registro naudotojų kompiuteriai turi būti naudojami tik tiesioginėms pareigoms atlikti. Iš perduodamų remontuoti ar<text:s/></text:span><text:span text:style-name="T573">techninei priežiūrai atlikti kompiuterių turi būti pašalinti visi Registro duomenys ir Registro informacija;</text:span></text:p>
      <text:p text:style-name="P574"><text:span text:style-name="T575">31.2</text:span><text:span text:style-name="T576">. nešiojamieji kompiuteriai Registro duomenims registruoti, kaupti ir naudoti gali būti naudojami tik KDĮ mobiliuosiuose punktuose, jais ga</text:span><text:span text:style-name="T577">li dirbti tik įgalioti asmenys;</text:span></text:p>
      <text:p text:style-name="P578"><text:span text:style-name="T579">31.3</text:span><text:span text:style-name="T580">. nešiojamuosiuose kompiuteriuose turi būti naudojamas įjungimo slaptažodis, jie turi būti atskirti nuo viešojo interneto tinklo užkarda;</text:span></text:p>
      <text:p text:style-name="P581"><text:span text:style-name="T582">31.4</text:span><text:span text:style-name="T583">. Registro naudotojai privalo naudotis visomis saugumo priemonėmis aps</text:span><text:span text:style-name="T584">augodami kompiuterį ir duomenų laikmenas nuo vagystės arba pažeidimo, nenaudojami nešiojamieji kompiuteriai turi būti saugomi saugioje vietoje.</text:span></text:p>
      <text:p text:style-name="P585"><text:span text:style-name="T586">32</text:span><text:span text:style-name="T587">. Metodai, kuriais užtikrinamas saugus Registro elektroninės informacijos teikimas ir (ar) gavimas:</text:span></text:p>
      <text:p text:style-name="P588"><text:span text:style-name="T589">32.1</text:span><text:span text:style-name="T590">. perduodama Registro elektroninė informacija yra šifruojama naudojant saugų SSL (</text:span><text:span text:style-name="T591">angl.</text:span><text:span text:style-name="T592"><text:s/>Secure Sockets Layer)</text:span><text:span text:style-name="T593"><text:s/>protokolą;</text:span></text:p>
      <text:p text:style-name="P594"><text:span text:style-name="T595">32.2</text:span><text:span text:style-name="T596">. Registro elektroninė informacija perduodama automatiniu būdu naudojant TCP/IP (angl.<text:s/></text:span><text:span text:style-name="T597">Transmission Control Protocol / Intern</text:span><text:span text:style-name="T598">et Protocol</text:span><text:span text:style-name="T599">), HTTPS (angl.<text:s/></text:span><text:span text:style-name="T600">Hypertext Transfer Protocol Secure</text:span><text:span text:style-name="T601">) protokolus realiuoju laiku; iš susijusių registrų elektroninė informacija gaunama tik pagal duomenų teikimo sutartyse nustatytas sąlygas ir tvarką;</text:span></text:p>
      <text:p text:style-name="P602"><text:span text:style-name="T603">32.3</text:span><text:span text:style-name="T604">. prieiga prie Registro elektroninės<text:s/></text:span><text:span text:style-name="T605">informacijos leidžiama tik per registracijos slaptažodžių sistemą. Prieigos prie Registro elektroninės informacijos valdymas apibrėžtas Registro naudotojų administravimo taisyklėse;<text:s/></text:span></text:p>
      <text:p text:style-name="P606"><text:span text:style-name="T607">32.4</text:span><text:span text:style-name="T608">. prieigos prie Registro elektroninės informacijos teises gali su</text:span><text:span text:style-name="T609">teikti tik Registro administratorius. Registro naudotojams suteikiamos tik jų funkcijoms atlikti būtinos teisės.</text:span></text:p>
      <text:p text:style-name="P610"><text:span text:style-name="T611">33</text:span><text:span text:style-name="T612">. Pagrindinio Registro tvarkytojo naudotojų kompiuterizuotos darbo vietos turi būti valdomos naudojant centralizuoto valdymo priemones<text:s/></text:span><text:span text:style-name="T613">(pvz., katalogų tarnybą „</text:span><text:span text:style-name="T614">Active direktory</text:span><text:span text:style-name="T615">“).</text:span></text:p>
      <text:p text:style-name="P616"><text:span text:style-name="T617">34</text:span><text:span text:style-name="T618">. Pagrindiniai atsarginių elektroninės informacijos kopijų darymo ir atkūrimo reikalavimai:</text:span></text:p>
      <text:p text:style-name="P619"><text:span text:style-name="T620">34.1</text:span><text:span text:style-name="T621">. atsarginės elektroninės informacijos kopijos (toliau – kopijos) turi būti daromos automatiniu būdu ne rečiau kaip kas 24 valandas;<text:s/></text:span></text:p>
      <text:p text:style-name="P622"><text:span text:style-name="T623">34.2</text:span><text:span text:style-name="T624">. kopijos turi būti saugomos kitoje patalpoje nei yra Registro tarnybinės stotys;</text:span></text:p>
      <text:p text:style-name="P625"><text:span text:style-name="T626">34.3</text:span><text:span text:style-name="T627">. elektroninė<text:s/></text:span><text:span text:style-name="T628">informacija kopijose turi būti šifruojama;</text:span></text:p>
      <text:p text:style-name="P629"><text:span text:style-name="T630">34.4</text:span><text:span text:style-name="T631">. kopijas turi teisę tvarkyti Registro administratorius arba techninės bei programinės įrangos priežiūros paslaugų teikėjai.</text:span></text:p>
      <text:p text:style-name="P632"><text:span text:style-name="T633">35</text:span><text:span text:style-name="T634">. Turi būti užtikrintas saugos incidentų, įvykusių Registre, registravim</text:span><text:span text:style-name="T635">as, valdymas ir tyrimas Kibernetinių saugumo reikalavimų aprašo ir Registro veiklos tęstinumo valdymo plano nustatyta tvarka:</text:span></text:p>
      <text:p text:style-name="P636"><text:span text:style-name="T637">35.1</text:span><text:span text:style-name="T638">. registruojami Registre įvykę saugos incidentai ir nedelsiant į juos reaguojama, techninėmis ir programinėmis priemonėmis p</text:span><text:span text:style-name="T639">agal kompetenciją saugos incidentai valdomi, tiriami ir šalinami bei atkuriama Registro veikla;</text:span></text:p>
      <text:p text:style-name="P640"><text:span text:style-name="T641">35.2</text:span><text:span text:style-name="T642">. Kibernetinio saugumo centrui ir kitoms atsakingoms institucijoms pagal kompetenciją pranešama apie įvykusius saugos incidentus, jų vertinimą ir suvald</text:span><text:span text:style-name="T643">ymą.</text:span></text:p>
      <text:p text:style-name="P644"><text:span text:style-name="T645">36</text:span><text:span text:style-name="T646">. Perkant paslaugas, darbus ar įrangą, susijusius su Registru, jo projektavimu, kūrimu, diegimu, modernizavimu, priežiūra, palaikymu, saugos užtikrinimu, auditavimu, elektroninės informacijos perdavimo tinklais, taip pat kitus, suteikiančius t</text:span><text:span text:style-name="T647">eisę ir galimybę prieiti prie elektroninės informacijos, pirkimo dokumentuose turi būti nustatyta, kad asmuo, atliekantis Registro techninės ir programinės įrangos priežiūros ir duomenų, informacijos ir dokumentų ir (arba) jų kopijų tvarkymo funkcijas, neg</text:span><text:span text:style-name="T648">ali turėti neišnykusio ar nepanaikinto teistumo už nusikaltimą elektroninių duomenų ir informacinių sistemų saugumui, taip pat negali turėti paskirtos administracinės nuobaudos už Bendrųjų elektroninės informacijos saugos reikalavimų aprašo 20 punkte nurod</text:span><text:span text:style-name="T649">ytus atvejus, jeigu nuo jos paskyrimo yra praėję mažiau kaip vieni metai, taip pat privalo laikytis Registro saugos dokumentuose nustatytų reikalavimų ir užtikrinti teikiamų paslaugų, vykdomų darbų ar tiekiamos įrangos atitiktį nustatytiems Kibernetinio sa</text:span><text:span text:style-name="T650">ugumo reikalavimų aprašo reikalavimams.</text:span></text:p>
      <text:p text:style-name="P651"><text:span text:style-name="T652">37</text:span><text:span text:style-name="T653">. Į paslaugų pirkimo sutartį turi būti įtraukta nuostata, įpareigojanti paslaugų teikėjo darbuotojus pasirašyti konfidencialumo pasižadėjimą neatskleisti tretiesiems asmenims jokios informacijos, gautos vykdant</text:span><text:span text:style-name="T654"><text:s/>šią sutartį, išskyrus tiek, kiek būtina sutarčiai vykdyti.</text:span></text:p>
      <text:p text:style-name="P655"/>
      <text:p text:style-name="P656"><text:span text:style-name="T657">IV</text:span><text:span text:style-name="T658"><text:s/>skyrius</text:span></text:p>
      <text:p text:style-name="P659"><text:span text:style-name="T660">REIKALAVIMAI PERSONALUI</text:span></text:p>
      <text:p text:style-name="P661"/>
      <text:p text:style-name="P662"><text:span text:style-name="T663">38</text:span><text:span text:style-name="T664">. Registro saugos įgaliotinis turi išmanyti elektroninės informacijos saugos užtikrinimo principus, tobulinti kvalifikaciją elektroninės informacij</text:span><text:span text:style-name="T665">os saugos srityje, savo darbe vadovautis Lietuvos Respublikos ir Europos Sąjungos teisės aktais, reglamentuojančiais saugų elektroninės informacijos tvarkymą.</text:span></text:p>
      <text:p text:style-name="P666"><text:span text:style-name="T667">39</text:span><text:span text:style-name="T668">. Kibernetinio saugumo vadovas turi išmanyti kibernetinio saugumo užtikrinimo principus, to</text:span><text:span text:style-name="T669">bulinti kvalifikaciją kibernetinio saugumo srityje ir savo darbe vadovautis Registro saugos dokumentais, Kibernetinio saugumo reikalavimų aprašu, Lietuvos Respublikos ir Europos Sąjungos teisės aktais, standartais, reglamentuojančiais kibernetinį saugumą.</text:span></text:p>
      <text:p text:style-name="P670"><text:span text:style-name="T671">40</text:span><text:span text:style-name="T672">. Registro saugos įgaliotiniu ir kibernetinio saugumo vadovu negali būti skiriami asmenys, turintys neišnykusį ar nepanaikintą teistumą už nusikaltimą elektroninių duomenų ir informacinių sistemų saugumui, taip pat paskirtą administracinę nuobaudą už</text:span><text:span text:style-name="T673"><text:s/>Bendrųjų elektroninės informacijos saugos reikalavimų aprašo 20 punkte nurodytus atvejus, jeigu nuo jos paskyrimo praėję mažiau kaip vieni metai. Registro saugos įgaliotinis ir kibernetinio saugumo vadovas, pažeidęs saugos nuostatų ar kitų saugų elektroni</text:span><text:span text:style-name="T674">nės informacijos tvarkymą reglamentuojančių teisės aktų nuostatas, atsako Lietuvos Respublikos įstatymų nustatyta tvarka.<text:s/></text:span></text:p>
      <text:p text:style-name="P675"><text:span text:style-name="T676">41</text:span><text:span text:style-name="T677">. Registro administratorius privalo išmanyti darbą su duomenų perdavimo tinklais, gebėti administruoti ir prižiūrėti Registro d</text:span><text:span text:style-name="T678">uomenų bazę.</text:span></text:p>
      <text:p text:style-name="P679"><text:span text:style-name="T680">42</text:span><text:span text:style-name="T681">. Registro naudotojai privalo turėti darbo kompiuteriu įgūdžių, mokėti tvarkyti Registro duomenis Registro nuostatų nustatyta tvarka, būti susipažinę su Registro saugos dokumentais.</text:span></text:p>
      <text:p text:style-name="P682"><text:span text:style-name="T683">43</text:span><text:span text:style-name="T684">. Registro naudotojai ir paslaugų, susijusių su R</text:span><text:span text:style-name="T685">egistru, teikėjai turi raštu pasirašytinai įsipareigoti saugoti asmens duomenų paslaptį. Įsipareigojimas saugoti asmens duomenų paslaptį galioja ir pasibaigus darbo santykiams, per visą asmens duomenų teisinės apsaugos laiką.</text:span></text:p>
      <text:p text:style-name="P686"><text:span text:style-name="T687">44</text:span><text:span text:style-name="T688">. Registro naudotojai,<text:s/></text:span><text:span text:style-name="T689">pastebėję saugos reikalavimų pažeidimų, nusikalstamos veikos požymių, neveikiančias arba netinkamai veikiančias saugos užtikrinimo priemones Registre, privalo nedelsdami pranešti apie tai Registro administratoriui ar Registro saugos įgaliotiniui.</text:span></text:p>
      <text:p text:style-name="P690"><text:span text:style-name="T691">45</text:span><text:span text:style-name="T692">. K</text:span><text:span text:style-name="T693">ibernetinio saugumo vadovas arba Registro saugos įgaliotinis ne rečiau kaip kartą per dvejus metus inicijuoja Registro naudotojų mokymą elektroninės informacijos saugos ir kibernetinio saugumo klausimais, prireikus įvairiais būdais – pranešimais elektronin</text:span><text:span text:style-name="T694">iu paštu, naujų darbuotojų instruktavimu, atmintinių rengimu, teminių seminarų organizavimu ir kitais informavimo būdais – primena apie saugumo problemas.<text:s/></text:span></text:p>
      <text:p text:style-name="P695"><text:span text:style-name="T696">46</text:span><text:span text:style-name="T697">. Registro naudotojų mokymai elektroninės informacijos saugos ir kibernetinio saugumo klausima</text:span><text:span text:style-name="T698">is turi būti planuojami ir mokymo būdai parenkami atsižvelgiant į elektroninės informacijos saugos užtikrinimo prioritetines kryptis ir tikslus, įdiegtas ar planuojamas įdiegti technologijas (techninę ar programinę įrangą), Registro naudotojų, Registro duo</text:span><text:span text:style-name="T699">menų valdymo įgaliotinio ir Registro administratoriaus poreikius.</text:span></text:p>
      <text:p text:style-name="P700"/>
      <text:p text:style-name="P701"><text:span text:style-name="T702">V</text:span><text:span text:style-name="T703"><text:s/>SKYRIUS</text:span></text:p>
      <text:p text:style-name="P704"><text:span text:style-name="T705">REGISTRO NAUDOTOJŲ SUPAŽINDINIMO SU<text:s/></text:span></text:p>
      <text:p text:style-name="P706"><text:span text:style-name="T707">SAUGOS DOKUMENTAIS PRINCIPAI</text:span></text:p>
      <text:p text:style-name="P708"/>
      <text:p text:style-name="P709"><text:span text:style-name="T710">47</text:span><text:span text:style-name="T711">. Tvarkyti Registro duomenis ir gauti informaciją gali tik Registro naudotojai, susipažinę su<text:s/></text:span><text:span text:style-name="T712">Registro saugos dokumentais ir raštu pasirašę pasižadėjimus saugoti asmens duomenų paslaptį. Pasikeitus Registro saugos dokumentams, Registro naudotojai su jais supažindinami pakartotinai.</text:span></text:p>
      <text:p text:style-name="P713"><text:span text:style-name="T714">48</text:span><text:span text:style-name="T715">. Už Registro naudotojų supažindinimą su Registro saugos doku</text:span><text:span text:style-name="T716">mentais ir atsakomybe už jų reikalavimų nesilaikymą atsakingi Registro saugos įgaliotinis bei kitų Registro tvarkytojų vadovų paskirti atsakingi asmenys.</text:span></text:p>
      <text:p text:style-name="P717"><text:span text:style-name="T718">49</text:span><text:span text:style-name="T719">. Registro naudotojai, pažeidę Registro saugos dokumentų reikalavimus, atsako Lietuvos Respublik</text:span><text:span text:style-name="T720">os įstatymų nustatyta tvarka.</text:span></text:p>
      <text:p text:style-name="P721"/>
      <text:p text:style-name="P722"><text:span text:style-name="T723">______________________</text:span><text:span text:style-name="T724"><text:s/></text:span></text:p>
      <text:p text:style-name="P725">Priedo pakeitimai:</text:p>
      <text:p text:style-name="P726"><text:span text:style-name="T727">Nr.<text:s/></text:span><text:a xlink:href="https://www.e-tar.lt/portal/legalAct.html?documentId=2ba000e0668411e4b6b89037654e22b1" office:target-frame-name="_top" xlink:show="replace"><text:span text:style-name="T728">V-1145</text:span></text:a><text:span text:style-name="T729">, 2014-11-05, paskelbta TAR 2014-11-07, i. k. 2014-16277</text:span></text:p>
      <text:p text:style-name="P730"><text:span text:style-name="T731">Nr.<text:s/></text:span><text:a xlink:href="https://www.e-tar.lt/portal/legalAct.html?documentId=3adde3408e7811e8adc2b65cf0f647e0" office:target-frame-name="_top" xlink:show="replace"><text:span text:style-name="T732">V-817</text:span></text:a><text:span text:style-name="T733">, 2018-07-18, paskelbta TAR 2018-07-24, i. k. 2018-12303</text:span></text:p>
      <text:p text:style-name="P734"><text:span text:style-name="T735">Nr.<text:s/></text:span><text:a xlink:href="https://www.e-tar.lt/portal/legalAct.html?documentId=98f26b502d2411edb4cae1b158f98ea5" office:target-frame-name="_top" xlink:show="replace"><text:span text:style-name="T736">V-1412</text:span></text:a><text:span text:style-name="T737">, 2022-09-05, paskelbta TAR 2022-09-06, i. k. 2022-18315</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sveikatos apsaugos ministerija, Įsakymas</text:span></text:p>
      <text:p text:style-name="P747"><text:span text:style-name="T748">Nr.<text:s/></text:span><text:a xlink:href="https://www.e-tar.lt/portal/legalAct.html?documentId=2ba000e0668411e4b6b89037654e22b1" office:target-frame-name="_top" xlink:show="replace"><text:span text:style-name="T749">V-1145</text:span></text:a><text:span text:style-name="T750">, 2014-11-05, paskelbta TAR 2014-11-07, i. k. 2014-16277</text:span></text:p>
      <text:p text:style-name="P751"><text:span text:style-name="T752">Dėl Lietuvos Respublikos sveikatos apsaugos ministro 2011 m. liepos 1 d. įsakymo Nr. V-659 „Dėl Kraujo donorų registro duomenų saugos nuostatų patvirtinimo" pakeitimo</text:span></text:p>
      <text:p text:style-name="P753"/>
      <text:p text:style-name="P754"><text:span text:style-name="T755">2.</text:span></text:p>
      <text:p text:style-name="P756"><text:span text:style-name="T757">Lietuvos Respublikos sveikat</text:span><text:span text:style-name="T758">os apsaugos ministerija, Įsakymas</text:span></text:p>
      <text:p text:style-name="P759"><text:span text:style-name="T760">Nr.<text:s/></text:span><text:a xlink:href="https://www.e-tar.lt/portal/legalAct.html?documentId=3adde3408e7811e8adc2b65cf0f647e0" office:target-frame-name="_top" xlink:show="replace"><text:span text:style-name="T761">V-817</text:span></text:a><text:span text:style-name="T762">, 2018-07-18, paskelbta TAR 2018-07-24, i. k. 2018-12303</text:span></text:p>
      <text:p text:style-name="P763"><text:span text:style-name="T764">Dėl Lietuvos Respublikos sveikatos apsaugos ministro 2011<text:s/></text:span><text:span text:style-name="T765">m. liepos 1 d. įsakymo Nr. V-659 „Dėl Kraujo donorų registro duomenų saugos nuostatų patvirtinimo" pakeitimo</text:span></text:p>
      <text:p text:style-name="P766"/>
      <text:p text:style-name="P767"><text:span text:style-name="T768">3.</text:span></text:p>
      <text:p text:style-name="P769"><text:span text:style-name="T770">Lietuvos Respublikos sveikatos apsaugos ministerija, Įsakymas</text:span></text:p>
      <text:p text:style-name="P771"><text:span text:style-name="T772">Nr.<text:s/></text:span><text:a xlink:href="https://www.e-tar.lt/portal/legalAct.html?documentId=98f26b502d2411edb4cae1b158f98ea5" office:target-frame-name="_top" xlink:show="replace"><text:span text:style-name="T773">V-1412</text:span></text:a><text:span text:style-name="T774">, 2022-09-05, paskelbta TAR 2022-09-06, i. k. 2022-18315</text:span></text:p>
      <text:p text:style-name="P775"><text:span text:style-name="T776">Dėl Lietuvos Respublikos sveikatos apsaugos ministro 2011 m. liepos 1 d. įsakymo Nr. V-659 „Dėl K</text:span><text:span text:style-name="T777">raujo donorų registro duomenų saugos nuostatų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6298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3"><text:page-number text:fixed="false">9</text:page-number></text:p>
        <text:p text:style-name="P74"/>
      </style:header>
    </style:master-page>
    <style:master-page style:next-style-name="MP1" style:name="MPF1" style:page-layout-name="PL1">
      <style:header>
        <text:p text:style-name="P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8-26T10:42:00Z</meta:creation-date>
    <dc:date>2024-08-26T10:42:00Z</dc:date>
    <meta:template xlink:href="Normal.dotm" xlink:type="simple"/>
    <meta:editing-cycles>2</meta:editing-cycles>
    <meta:editing-duration>PT0S</meta:editing-duration>
    <meta:document-statistic meta:page-count="5" meta:paragraph-count="1632" meta:word-count="4376" meta:character-count="31019" meta:row-count="9425" meta:non-whitespace-character-count="28275"/>
  </office:meta>
</office:document-meta>
</file>