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4-04-28</text:span></text:p>
      <text:p text:style-name="P5"/>
      <text:p text:style-name="P6"><text:span text:style-name="T7">Įsakymas paskelbtas: , i. k. 0932330ISAK00000573</text:span></text:p>
      <text:p text:style-name="P8"/>
      <text:p text:style-name="P9"><text:span text:style-name="T10"/><text:span text:style-name="T11">LIETUVOS RESPUBLIKOS ŽEMĖS ŪKIO MINISTERIJA</text:span></text:p>
      <text:p text:style-name="P12"/>
      <text:p text:style-name="P13">Į S A K Y M A S</text:p>
      <text:p text:style-name="P14">DĖL VALSTYBINĖS RINKLIAVOS UŽ LEIDIMŲ (LICENCIJŲ) IŠDAVIMĄ</text:p>
      <text:p text:style-name="P15"/>
      <text:p text:style-name="P16">1993 m. liepos 21 d. Nr. 573</text:p>
      <text:p text:style-name="P17">Vilnius</text:p>
      <text:p text:style-name="P18"/>
      <text:p text:style-name="P19"/>
      <text:p text:style-name="P20"><text:span text:style-name="T21">Iš dalies pakeičiant ministerijos 1992 m. balandžio 30 d. įsa</text:span><text:span text:style-name="T22">kymą Nr. 267 ir remiantis Lietuvos Respublikos Vyriausybės 1993 m. kovo 12 d. nutarimu Nr. 163 nustatytais valstybinės rinkliavos laikinaisiais tarifais, už leidimų (licencijų) išdavimą verstis ūkine veikla – gaminti licencijuojamus maisto produktus:</text:span></text:p>
      <text:p text:style-name="P23"><text:span text:style-name="T24">1</text:span><text:span text:style-name="T25">. Ūkinės bendrijos, akcinės bendrovės ir kitos negamybinės organizacijos moka 55 litų mokestį.</text:span></text:p>
      <text:p text:style-name="P26">Punkto pakeitimai:</text:p>
      <text:p text:style-name="P27"><text:span text:style-name="T28">Nr.<text:s/></text:span><text:a xlink:href="https://www.e-tar.lt/portal/legalAct.html?documentId=TAR.A076817C4975" office:target-frame-name="_top" xlink:show="replace"><text:span text:style-name="T29">244</text:span></text:a><text:span text:style-name="T30">, 1994-04-27, , i. k. 0942330ISAK00000244</text:span></text:p>
      <text:p text:style-name="Normal"/>
      <text:p text:style-name="P31"><text:span text:style-name="T32">2</text:span><text:span text:style-name="T33">. Asm</text:span><text:span text:style-name="T34">enys, užsiimantys privačia ūkine veikla, moka 30 litų mokestį.</text:span></text:p>
      <text:p text:style-name="P35">Punkto pakeitimai:</text:p>
      <text:p text:style-name="P36"><text:span text:style-name="T37">Nr.<text:s/></text:span><text:a xlink:href="https://www.e-tar.lt/portal/legalAct.html?documentId=TAR.A076817C4975" office:target-frame-name="_top" xlink:show="replace"><text:span text:style-name="T38">244</text:span></text:a><text:span text:style-name="T39">, 1994-04-27, , i. k. 0942330ISAK00000244</text:span></text:p>
      <text:p text:style-name="Normal"/>
      <text:p text:style-name="P40"><text:span text:style-name="T41">3</text:span><text:span text:style-name="T42">. Mokesčiai mokami į Vilniaus miesto<text:s/></text:span><text:span text:style-name="T43">valstybinės mokesčių inspekcijos sąskaitą, įmoko kodas 1302, arba pervedimu į inspekcijos sąskaitą Nr. 103002 komerciniame banke „Aurabankas“, kodas 2601-01701.</text:span></text:p>
      <text:p text:style-name="P44">Punkto pakeitimai:</text:p>
      <text:p text:style-name="P45"><text:span text:style-name="T46">Nr.<text:s/></text:span><text:a xlink:href="https://www.e-tar.lt/portal/legalAct.html?documentId=TAR.A076817C4975" office:target-frame-name="_top" xlink:show="replace"><text:span text:style-name="T47">244</text:span></text:a><text:span text:style-name="T48">, 1994-04-27, , i. k. 0942330ISAK00000244</text:span></text:p>
      <text:p text:style-name="Normal"/>
      <text:p text:style-name="P49"/>
      <text:p text:style-name="P50"/>
      <text:p text:style-name="P51"/>
      <text:p text:style-name="P52"><text:span text:style-name="T53">MINISTRAS</text:span><text:span text:style-name="T54"><text:tab/>R. KARAZIJA</text:span></text:p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Respublikos žemės ūkio ministerija, Įsakymas</text:span></text:p>
      <text:p text:style-name="P64"><text:span text:style-name="T65">Nr.<text:s/></text:span><text:a xlink:href="https://www.e-tar.lt/portal/legalAct.html?documentId=TAR.A076817C4975" office:target-frame-name="_top" xlink:show="replace"><text:span text:style-name="T66">244</text:span></text:a><text:span text:style-name="T67">,<text:s/></text:span><text:span text:style-name="T68">1994-04-27, , i. k. 0942330ISAK00000244</text:span></text:p>
      <text:p text:style-name="P69"><text:span text:style-name="T70">Dėl valstybinės rinkliavos už leidimų (licencijų) išdavimą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09T07:24:00Z</meta:creation-date>
    <dc:date>2019-05-09T07:24:00Z</dc:date>
    <meta:template xlink:href="Normal.dotm" xlink:type="simple"/>
    <meta:editing-cycles>2</meta:editing-cycles>
    <meta:editing-duration>PT0S</meta:editing-duration>
    <meta:document-statistic meta:page-count="1" meta:paragraph-count="8" meta:word-count="208" meta:character-count="1675" meta:row-count="27" meta:non-whitespace-character-count="1475"/>
  </office:meta>
</office:document-meta>
</file>