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01</text:span></text:p>
      <text:p text:style-name="P10"/>
      <text:p text:style-name="P11"><text:span text:style-name="T12">Įsakymas paskelbtas: Žin. 2001, Nr.<text:s/></text:span><text:a xlink:href="https://www.e-tar.lt/portal/legalAct.html?documentId=TAR.74F39D43B80C" office:target-frame-name="_top" xlink:show="replace"><text:span text:style-name="T13">12-376</text:span></text:a><text:span text:style-name="T14">, i. k. 101301MISAK0000007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EDŽIOKLĖS PLOTŲ NUOMOS KONKURSO NUOSTATŲ</text:p>
      <text:p text:style-name="P23"/>
      <text:p text:style-name="P24">2001 m. sausio 29 d. Nr. 72</text:p>
      <text:p text:style-name="P25">Vilnius</text:p>
      <text:p text:style-name="P26"/>
      <text:p text:style-name="P27"><text:span text:style-name="T28">Vadovaudamasis Medžioklės Lietuvos Respublikoje nuostatų (Žin., 2000, Nr.<text:s/></text:span><text:a xlink:href="https://www.e-tar.lt/portal/lt/legalAct/TAR.129DCFCEF677" office:target-frame-name="_blank" xlink:show="new"><text:span text:style-name="T29">32-905</text:span></text:a><text:span text:style-name="T30">) 27 punktu ir Aplinkos ministerijos nuostatų (Žin., 1998, Nr.<text:s/></text:span><text:a xlink:href="https://www.e-tar.lt/portal/lt/legalAct/TAR.A3B226BB10B2" office:target-frame-name="_blank" xlink:show="new"><text:span text:style-name="T31">84-2353</text:span></text:a><text:span text:style-name="T32">) 6.25 bei 11.5<text:s/></text:span><text:span text:style-name="T33">punktais:</text:span></text:p>
      <text:p text:style-name="P34"><text:span text:style-name="T35">1.</text:span><text:span text:style-name="T36"><text:s/>Neteko galios nuo 2002-10-01</text:span></text:p>
      <text:p text:style-name="P37">Punkto naikinimas:</text:p>
      <text:p text:style-name="P38"><text:span text:style-name="T39">Nr.<text:s/></text:span><text:a xlink:href="https://www.e-tar.lt/portal/legalAct.html?documentId=TAR.0C206C2C2510" office:target-frame-name="_top" xlink:show="replace"><text:span text:style-name="T40">515</text:span></text:a><text:span text:style-name="T41">, 2002-09-30, Žin. 2002, Nr. 98-4346 (2002-10-11), i. k. 102301MISAK00000515</text:span></text:p>
      <text:p text:style-name="Normal"/>
      <text:p text:style-name="P42"><text:span text:style-name="T43">2</text:span><text:span text:style-name="T44">. Laikau netekusiu galios aplinkos ministro 1999 m. lapkričio 19 d. įsakymą Nr. 375 „Dėl Laisvų medžioklės plotų nuomos konkurso nuostatų patvirtinimo“ (Žin., 1999, Nr.<text:s/></text:span><text:a xlink:href="https://www.e-tar.lt/portal/lt/legalAct/TAR.8D90121EF774" office:target-frame-name="_blank" xlink:show="new"><text:span text:style-name="T45">10</text:span><text:span text:style-name="T46">1-2917</text:span></text:a><text:span text:style-name="T47">).</text:span></text:p>
      <text:p text:style-name="P48"><text:span text:style-name="T49">3</text:span><text:span text:style-name="T50">. Aplinkos ministerijos informacijos kompiuterinėje sistemoje vadovautis reikšminiais žodžiais: „gyvūnija“, „miškai“.</text:span></text:p>
      <text:p text:style-name="P51"/>
      <text:p text:style-name="P52"/>
      <text:p text:style-name="P53"><text:span text:style-name="T54">APLINKOS MINISTRAS</text:span><text:span text:style-name="T55"><text:tab/>HENRIKAS ŽUKAUSKAS</text:span>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 ministerija, Įsakymas</text:span></text:p>
      <text:p text:style-name="P66"><text:span text:style-name="T67">Nr.<text:s/></text:span><text:a xlink:href="https://www.e-tar.lt/portal/legalAct.html?documentId=TAR.0C206C2C2510" office:target-frame-name="_top" xlink:show="replace"><text:span text:style-name="T68">515</text:span></text:a><text:span text:style-name="T69">, 2002-09-30, Žin., 2002, Nr. 98-4346 (2002-10-11), i. k. 102301MISAK00000515</text:span></text:p>
      <text:p text:style-name="P70"><text:span text:style-name="T71">Dėl Leidimų naudoti medžiojamųjų gyvūnų išteklius medžioklės plotų vienete išdavimo konkurso<text:s/></text:span><text:span text:style-name="T72">organizavimo tvarkos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2:36:00Z</meta:creation-date>
    <dc:date>2016-09-05T12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693" meta:row-count="46" meta:non-whitespace-character-count="1500"/>
  </office:meta>
</office:document-meta>
</file>