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7 iki 2018-11-02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7-03-07:</text:p>
      <text:p text:style-name="Normal"><text:span text:style-name="T12">Nr.<text:s/></text:span><text:a xlink:href="https://www.e-tar.lt/portal/legalAct.html?documentId=ff225140023911e78034be159a964f47" office:target-frame-name="_top" xlink:show="replace"><text:span text:style-name="T13">3-102</text:span></text:a><text:span text:style-name="T14">, 2017-03-06, paskelbta TAR 2017-03-06, i. k. 2017-0365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 407 „Dėl nuolatinės Kelių priežiūros ir plėtros programos komisijos sudarymo ir<text:s/></text:span><text:span text:style-name="T27">jos nuostatų patvirtinimo“ 3 punktu,</text:span></text:p>
      <text:p text:style-name="P28"><text:span text:style-name="T29">t v i r t i n u šią nuolatinę Kelių priežiūros ir plėtros programos komisiją (toliau – komisija):</text:span></text:p>
      <text:p text:style-name="P30">Paulius Martinkus – susisiekimo viceministras (komisijos pirmininkas);</text:p>
      <text:p text:style-name="P31">Saulius Gaigalas – Vyriausybės kanceliarijos Ekonomikos pažangos departamento Ekonomikos skyriaus vedėjas (komisijos pirmininko pavaduotojas);</text:p>
      <text:p text:style-name="P32">Artūras Bogdanovas – žemės ūkio viceministras;</text:p>
      <text:p text:style-name="P33">Donatas Čygas – Vilniaus Gedimino technikos universiteto Aplinkos inžinerijos fakulteto dekanas, Kelių katedros profesorius;</text:p>
      <text:p text:style-name="P34">Rimvydas Gradauskas – asociacijos „Lietuvos keliai“ vykdantysis direktorius;</text:p>
      <text:p text:style-name="P35">Daiva Kamarauskienė – Finansų ministerijos Biudžeto departamento direktorė;</text:p>
      <text:p text:style-name="P36">Ričardas Malinauskas – Lietuvos savivaldybių asociacijos prezidentas;</text:p>
      <text:p text:style-name="P37">Erlandas Mikėnas – Lietuvos nacionalinės vežėjų automobiliais asociacijos „Linava“ prezidentas;<text:s/></text:p>
      <text:p text:style-name="P38">Vladislovas Molis – valstybės įmonės „Automagistralė“ direktorius;</text:p>
      <text:p text:style-name="P39">Egidijus Skrodenis – Lietuvos automobilių kelių direkcijos prie Susisiekimo ministerijos<text:s/>direktorius;</text:p>
      <text:p text:style-name="P40"><text:span text:style-name="T41">Giedrius Surplys – vidaus reikalų viceministras. <text:s/></text:span></text:p>
      <text:p text:style-name="P42"/>
      <text:p text:style-name="P43"/>
      <text:p text:style-name="P44"><text:span text:style-name="T45">SUSISIEKIMO MINISTRAS</text:span><text:span text:style-name="T46"><text:tab/>ZIGMANTAS BALČYTIS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TAR.1EF11AE01AEE" office:target-frame-name="_top" xlink:show="replace"><text:span text:style-name="T58">3-643</text:span></text:a><text:span text:style-name="T59">, 2003-11-28, Žin., 2003, Nr. 114-5187 (2003-12-05), i. k. 1032210ISAK0003-643</text:span></text:p>
      <text:soft-page-break/>
      <text:p text:style-name="P60"><text:span text:style-name="T61">Dėl susisiekimo ministro 2002 m. gegužės 20 d. įsakymo Nr. 3-228 "Dėl Nuolatinės Kelių priežiūros ir plėtros programos komisijos personalinės sudėties patvir</text:span><text:span text:style-name="T62">tinimo" pakeitimo</text:span></text:p>
      <text:p text:style-name="P63"/>
      <text:p text:style-name="P64"><text:span text:style-name="T65">2.</text:span></text:p>
      <text:p text:style-name="P66"><text:span text:style-name="T67">Lietuvos Respublikos susisiekimo ministerija, Įsakymas</text:span></text:p>
      <text:p text:style-name="P68"><text:span text:style-name="T69">Nr.<text:s/></text:span><text:a xlink:href="https://www.e-tar.lt/portal/legalAct.html?documentId=TAR.10B04338D727" office:target-frame-name="_top" xlink:show="replace"><text:span text:style-name="T70">3-129</text:span></text:a><text:span text:style-name="T71">, 2005-04-13, Žin., 2005, Nr. 50-1652 (2005-04-19), i. k. 1052210ISAK0003-129</text:span></text:p>
      <text:p text:style-name="P72"><text:span text:style-name="T73">Dėl susisi</text:span><text:span text:style-name="T74">ekimo ministro 2002 m. gegužės 20 d. įsakymo Nr. 3-228 "Dėl nuolatinės Kelių priežiūros ir plėtros programos komisijos personalinės sudėties patvirtinimo" pakeitimo</text:span></text:p>
      <text:p text:style-name="P75"/>
      <text:p text:style-name="P76"><text:span text:style-name="T77">3.</text:span></text:p>
      <text:p text:style-name="P78"><text:span text:style-name="T79">Lietuvos Respublikos susisiekimo ministerija, Įsakymas</text:span></text:p>
      <text:p text:style-name="P80"><text:span text:style-name="T81">Nr.<text:s/></text:span><text:a xlink:href="https://www.e-tar.lt/portal/legalAct.html?documentId=TAR.1491BFC12F39" office:target-frame-name="_top" xlink:show="replace"><text:span text:style-name="T82">3-507</text:span></text:a><text:span text:style-name="T83">, 2005-11-15, Žin., 2005, Nr. 137-4950 (2005-11-19), i. k. 1052210ISAK0003-507</text:span></text:p>
      <text:p text:style-name="P84"><text:span text:style-name="T85">Dėl Lietuvos Respublikos susisiekimo ministro 2002 m. gegužės 20 d. įsakymo Nr. 3-228 "Dėl nuolatinės Kelių priežiūros</text:span><text:span text:style-name="T86"><text:s/>ir plėtros programos komisijos personalinės sudėties patvirtinimo" pakeitimo</text:span></text:p>
      <text:p text:style-name="P87"/>
      <text:p text:style-name="P88"><text:span text:style-name="T89">4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1AAB83B50164" office:target-frame-name="_top" xlink:show="replace"><text:span text:style-name="T94">3-449</text:span></text:a><text:span text:style-name="T95">, 2006-11-22, Žin., 2006,<text:s/></text:span><text:span text:style-name="T96">Nr. 127-4863 (2006-11-25), i. k. 1062210ISAK0003-449</text:span></text:p>
      <text:p text:style-name="P97"><text:span text:style-name="T98">Dėl susisiekimo ministro 2002 m. gegužės 20 d. įsakymo Nr. 3-228 "Dėl nuolatinės Kelių priežiūros ir plėtros programos komisijos personalinės sudėties patvirtinimo" pakeitimo</text:span></text:p>
      <text:p text:style-name="P99"/>
      <text:p text:style-name="P100"><text:span text:style-name="T101">5.</text:span></text:p>
      <text:p text:style-name="P102"><text:span text:style-name="T103">Lietuvos Respublikos sus</text:span><text:span text:style-name="T104">isiekimo ministerija, Įsakymas</text:span></text:p>
      <text:p text:style-name="P105"><text:span text:style-name="T106">Nr.<text:s/></text:span><text:a xlink:href="https://www.e-tar.lt/portal/legalAct.html?documentId=TAR.D74C1AB56522" office:target-frame-name="_top" xlink:show="replace"><text:span text:style-name="T107">3-396</text:span></text:a><text:span text:style-name="T108">, 2007-12-06, Žin., 2007, Nr. 131-5333 (2007-12-13), i. k. 1072210ISAK0003-396</text:span></text:p>
      <text:p text:style-name="P109"><text:span text:style-name="T110">Dėl susisiekimo ministro 2002 m. gegužės 20 d. įsakymo<text:s/></text:span><text:span text:style-name="T111">Nr. 3-228 "Dėl Nuolatinės kelių priežiūros ir plėtros programos komisijos personalinės sudėties patvirtinimo" pakeitimo</text:span></text:p>
      <text:p text:style-name="P112"/>
      <text:p text:style-name="P113"><text:span text:style-name="T114">6.</text:span></text:p>
      <text:p text:style-name="P115"><text:span text:style-name="T116">Lietuvos Respublikos susisiekimo ministerija, Įsakymas</text:span></text:p>
      <text:p text:style-name="P117"><text:span text:style-name="T118">Nr.<text:s/></text:span><text:a xlink:href="https://www.e-tar.lt/portal/legalAct.html?documentId=TAR.6BD233C6E4BB" office:target-frame-name="_top" xlink:show="replace"><text:span text:style-name="T119">3-38</text:span></text:a><text:span text:style-name="T120">, 2008-02-07, Žin., 2008, Nr. 18-650 (2008-02-12), i. k. 1082210ISAK00003-38</text:span></text:p>
      <text:p text:style-name="P121"><text:span text:style-name="T122">Dėl susisiekimo ministro 2002 m. gegužės 20 d. įsakymo Nr. 3-228 "Dėl nuolatinės Kelių priežiūros ir plėtros programos komisijos personalinės sudėties patvirtinimo" p</text:span><text:span text:style-name="T123">akeitimo</text:span></text:p>
      <text:p text:style-name="P124"/>
      <text:p text:style-name="P125"><text:span text:style-name="T126">7.</text:span></text:p>
      <text:p text:style-name="P127"><text:span text:style-name="T128">Lietuvos Respublikos susisiekimo ministerija, Įsakymas</text:span></text:p>
      <text:p text:style-name="P129"><text:span text:style-name="T130">Nr.<text:s/></text:span><text:a xlink:href="https://www.e-tar.lt/portal/legalAct.html?documentId=TAR.8B60DE0FA639" office:target-frame-name="_top" xlink:show="replace"><text:span text:style-name="T131">3-384</text:span></text:a><text:span text:style-name="T132">, 2008-10-14, Žin., 2008, Nr. 123-4679 (2008-10-25), i. k. 1082210ISAK0003-384</text:span></text:p>
      <text:p text:style-name="P133"><text:span text:style-name="T134">Dėl susisiekimo mi</text:span><text:span text:style-name="T135">nistro 2002 m. gegužės 20 d. įsakymo Nr. 3-228 "Dėl nuolatinės Kelių priežiūros ir plėtros programos komisijos personalinės sudėties patvirtinimo" pakeitimo</text:span></text:p>
      <text:p text:style-name="P136"/>
      <text:p text:style-name="P137"><text:span text:style-name="T138">8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TAR.B77B8FC0F03F" office:target-frame-name="_top" xlink:show="replace"><text:span text:style-name="T143">3-502</text:span></text:a><text:span text:style-name="T144">, 2009-10-07, Žin., 2009, Nr. 122-5261 (2009-10-13), i. k. 1092210ISAK0003-502</text:span></text:p>
      <text:p text:style-name="P145"><text:span text:style-name="T146">Dėl Lietuvos Respublikos susisiekimo ministro 2002 m. gegužės 20 d. įsakymo Nr. 3-228 "Dėl nuolatinės Kelių priežiūros ir plėt</text:span><text:span text:style-name="T147">ros programos komisijos personalinės sudėties patvirtinimo" pakeitimo</text:span></text:p>
      <text:p text:style-name="P148"/>
      <text:p text:style-name="P149"><text:span text:style-name="T150">9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TAR.AE4026B36024" office:target-frame-name="_top" xlink:show="replace"><text:span text:style-name="T155">3-234</text:span></text:a><text:span text:style-name="T156">, 2011-04-19, Žin., 2011, Nr.<text:s/></text:span><text:span text:style-name="T157">48-2331 (2011-04-23), i. k. 1112210ISAK0003-234</text:span></text:p>
      <text:p text:style-name="P158"><text:span text:style-name="T159">Dėl Lietuvos Respublikos susisiekimo ministro 2002 m. gegužės 20 d. įsakymo Nr. 3-228 "Dėl nuolatinės Kelių priežiūros ir plėtros programos komisijos personalinės sudėties patvirtinimo" pakeitimo</text:span></text:p>
      <text:p text:style-name="P160"/>
      <text:p text:style-name="P161"><text:span text:style-name="T162">10.</text:span></text:p>
      <text:p text:style-name="P163"><text:span text:style-name="T164">Lietuvos Respublikos susisiekimo ministerija, Įsakymas</text:span></text:p>
      <text:p text:style-name="P165"><text:span text:style-name="T166">Nr.<text:s/></text:span><text:a xlink:href="https://www.e-tar.lt/portal/legalAct.html?documentId=TAR.714BDD9861B5" office:target-frame-name="_top" xlink:show="replace"><text:span text:style-name="T167">3-256</text:span></text:a><text:span text:style-name="T168">, 2013-04-29, Žin., 2013, Nr. 46-2292 (2013-05-07), i. k. 1132210ISAK0003-256</text:span></text:p>
      <text:p text:style-name="P169"><text:span text:style-name="T170">Dėl Lietuvos Respublikos susisie</text:span><text:span text:style-name="T171">kimo ministro 2002 m. gegužės 20 d. įsakymo Nr. 3-228 "Dėl nuolatinės Kelių priežiūros ir plėtros programos komisijos personalinės sudėties patvirtinimo" pakeitimo</text:span></text:p>
      <text:p text:style-name="P172"/>
      <text:p text:style-name="P173"><text:span text:style-name="T174">11.</text:span></text:p>
      <text:p text:style-name="P175"><text:span text:style-name="T176">Lietuvos Respublikos susisiekimo ministerija, Įsakymas</text:span></text:p>
      <text:p text:style-name="P177"><text:span text:style-name="T178">Nr.<text:s/></text:span><text:a xlink:href="https://www.e-tar.lt/portal/legalAct.html?documentId=5f2282f0c98811e48a1edbba9d2aea36" office:target-frame-name="_top" xlink:show="replace"><text:span text:style-name="T179">3-110(1.5 E)</text:span></text:a><text:span text:style-name="T180">, 2015-03-13, paskelbta TAR 2015-03-16, i. k. 2015-03833</text:span></text:p>
      <text:soft-page-break/>
      <text:p text:style-name="P181"><text:span text:style-name="T182">Dėl Lietuvos Respublikos susisiekimo ministro 2002 m. gegužės 20 d. įsakymo Nr. 3-228 „Dėl nuolatinės Kelių priežiūro</text:span><text:span text:style-name="T183">s ir plėtros programos komisijos personalinės sudėties patvirtinimo“ pakeitimo</text:span></text:p>
      <text:p text:style-name="P184"/>
      <text:p text:style-name="P185"><text:span text:style-name="T186">12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bef5b6608ad511e6b969d7ae07280e89" office:target-frame-name="_top" xlink:show="replace"><text:span text:style-name="T191">3-329(1.5 E)</text:span></text:a><text:span text:style-name="T192">, 2</text:span><text:span text:style-name="T193">016-10-05, paskelbta TAR 2016-10-05, i. k. 2016-24551</text:span></text:p>
      <text:p text:style-name="P194"><text:span text:style-name="T195">Dėl Lietuvos Respublikos susisiekimo ministro 2002 m. gegužės 20 d. įsakymo Nr. 3-228 „Dėl nuolatinės kelių priežiūros ir plėtros programos komisijos personalinės sudėties patvirtinimo“ pakeitimo</text:span></text:p>
      <text:p text:style-name="P196"/>
      <text:p text:style-name="P197"><text:span text:style-name="T198">13.</text:span></text:p>
      <text:p text:style-name="P199"><text:span text:style-name="T200">L</text:span><text:span text:style-name="T201">ietuvos Respublikos susisiekimo ministerija, Įsakymas</text:span></text:p>
      <text:p text:style-name="P202"><text:span text:style-name="T203">Nr.<text:s/></text:span><text:a xlink:href="https://www.e-tar.lt/portal/legalAct.html?documentId=ff225140023911e78034be159a964f47" office:target-frame-name="_top" xlink:show="replace"><text:span text:style-name="T204">3-102</text:span></text:a><text:span text:style-name="T205">, 2017-03-06, paskelbta TAR 2017-03-06, i. k. 2017-03655</text:span></text:p>
      <text:p text:style-name="P206"><text:span text:style-name="T207">Dėl Lietuvos Respublikos susisiekimo m</text:span><text:span text:style-name="T208">inistro 2002 m. gegužės 20 d. įsakymo Nr. 3-228 „Dėl nuolatinės Kelių priežiūros ir plėtros programos komisijos personalinės sudėties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5T11:23:00Z</meta:creation-date>
    <dc:date>2018-11-05T11:23:00Z</dc:date>
    <meta:template xlink:href="Normal.dotm" xlink:type="simple"/>
    <meta:editing-cycles>2</meta:editing-cycles>
    <meta:editing-duration>PT0S</meta:editing-duration>
    <meta:document-statistic meta:page-count="3" meta:paragraph-count="39" meta:word-count="898" meta:character-count="7238" meta:row-count="98" meta:non-whitespace-character-count="6379"/>
  </office:meta>
</office:document-meta>
</file>