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1-03-27:</text:span></text:p>
      <text:p text:style-name="P5"><text:span text:style-name="T6">Lietuvos Respublikos susisiekimo ministerija, Įsakymas</text:span></text:p>
      <text:p text:style-name="P7"><text:span text:style-name="T8">Nr.<text:s/></text:span><text:a xlink:href="https://www.e-tar.lt/portal/legalAct.html?documentId=31a2f0e08df811eb9fecb5ecd3bd711c" office:target-frame-name="_top" xlink:show="replace"><text:span text:style-name="T9">3-159</text:span></text:a><text:span text:style-name="T10">, 2021-03-26, paskelbta TAR 2021-03-26, i. k. 2021-05891</text:span></text:p>
      <text:p text:style-name="P11"><text:span text:style-name="T12">Dėl Lietuvos Respublikos susisiekimo ministro 2002 m. gegužės 20 d. įsakymo Nr. 3-228 „Dėl nuolatinės Kelių priežiūros ir plėtros programos komisijos personalinės sudėties patvirtinimo“ pripažinimo netekusiu galios</text:span></text:p>
      <text:p text:style-name="P13"/>
      <text:p text:style-name="P14"><text:span text:style-name="T15">Suvestinė redakcija nuo 2020-04-25 iki 2</text:span><text:span text:style-name="T16">021-03-26</text:span></text:p>
      <text:p text:style-name="P17"/>
      <text:p text:style-name="P18"><text:span text:style-name="T19">Įsakymas paskelbtas: Žin. 2002, Nr.<text:s/></text:span><text:a xlink:href="https://www.e-tar.lt/portal/legalAct.html?documentId=TAR.74DBA3D8049A" office:target-frame-name="_top" xlink:show="replace"><text:span text:style-name="T20">52-2024</text:span></text:a><text:span text:style-name="T21">, i. k. 1022210ISAK0003-228</text:span></text:p>
      <text:p text:style-name="P22"/>
      <text:p text:style-name="P23">Nauja redakcija nuo 2020-04-25:</text:p>
      <text:p text:style-name="Normal"><text:span text:style-name="T24">Nr.<text:s/></text:span><text:a xlink:href="https://www.e-tar.lt/portal/legalAct.html?documentId=882223a085f211eab005936df725feed" office:target-frame-name="_top" xlink:show="replace"><text:span text:style-name="T25">3-240</text:span></text:a><text:span text:style-name="T26">, 2020-04-24, paskelbta TAR 2020-04-24, i. k. 2020-08630</text:span></text:p>
      <text:p text:style-name="P27"/>
      <text:p text:style-name="P28">LIETUVOS RESPUBLIKOS SUSISIEKIMO MINISTRAS</text:p>
      <text:p text:style-name="P29"/>
      <text:p text:style-name="P30">ĮSAKYMAS</text:p>
      <text:p text:style-name="P31">DĖL NUOLATINĖS KELIŲ PRIEŽIŪROS IR PLĖTROS PROGRAMOS KOMISIJOS PERSONALINĖS SUDĖTIES PATVIRTINIMO</text:p>
      <text:p text:style-name="P32"/>
      <text:p text:style-name="P33"><text:span text:style-name="T34">2002 m. gegužės 20 d. Nr. 3-228</text:span><text:span text:style-name="T35"><text:line-break/></text:span><text:span text:style-name="T36">Vilnius</text:span></text:p>
      <text:p text:style-name="P37"/>
      <text:p text:style-name="P38"><text:span text:style-name="T39">Vadovaudamasis Lietuvos Respublikos Vyriausybės 2002 m. kovo 27 d. nutarimo Nr. 407 „Dėl nuolatinės Kelių priežiūros ir plėtros programos komisijos sudarymo ir jos nuostatų patvirtinimo“ 3 punktu,</text:span></text:p>
      <text:p text:style-name="P40"><text:span text:style-name="T41">t v i r t i n<text:s/></text:span><text:span text:style-name="T42">u nuolatinės Kelių priežiūros ir plėtros programos komisijos (toliau – komisija) personalinę sudėtį:</text:span></text:p>
      <text:p text:style-name="P43">Virgaudas Puodžiukas – susisiekimo viceministras (komisijos pirmininkas);</text:p>
      <text:p text:style-name="P44">Alminas Mačiulis – Vyriausybės kanclerio pavaduotojas (komisijos pirmininko pavaduotojas);</text:p>
      <text:p text:style-name="P45">Vitalijus Andrejevas – Lietuvos automobilių kelių direkcijos prie Susisiekimo ministerijos direktorius;</text:p>
      <text:p text:style-name="P46">Donatas Čygas – Vilniaus Gedimino technikos universiteto Aplinkos inžinerijos fakulteto dekanas, Kelių katedros profesorius;</text:p>
      <text:p text:style-name="P47">Tomas Garuolis – Lietuvos nacionalinės vežėjų automobiliais asociacijos „Linava“ sekretorius transporto politikai;<text:s/></text:p>
      <text:p text:style-name="P48">Rimvydas Gradauskas – asociacijos „Lietuvos keliai“ vykdantysis direktorius;</text:p>
      <text:p text:style-name="P49">Daiva Kamarauskienė – Lietuvos Respublikos finansų ministerijos<text:s/>Biudžeto departamento direktorė;</text:p>
      <text:p text:style-name="P50"><text:span text:style-name="T51">Tomas Pilukas – l. e. Lietuvos Respublikos susisiekimo ministerijos Kelių ir oro transporto politikos grupės vadovo pareigas; </text:span></text:p>
      <text:p text:style-name="P52">Mindaugas Sinkevičius – Lietuvos savivaldybių asociacijos prezidentas; </text:p>
      <text:p text:style-name="P53">Tautvydas Tamulevičius<text:s/>– vidaus reikalų viceministras;</text:p>
      <text:p text:style-name="P54"><text:span text:style-name="T55">Egidijus Viskontas – žemės ūkio viceministras.</text:span><text:s/></text:p>
      <text:p text:style-name="P56"/>
      <text:p text:style-name="P57"/>
      <text:p text:style-name="P58"><text:span text:style-name="T59">SUSISIEKIMO MINISTRAS</text:span><text:span text:style-name="T60"><text:tab/>ZIGMANTAS BALČYTI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usisiekimo ministerija, Įsakymas</text:span></text:p>
      <text:p text:style-name="P70"><text:span text:style-name="T71">Nr.<text:s/></text:span><text:a xlink:href="https://www.e-tar.lt/portal/legalAct.html?documentId=TAR.1EF11AE01AEE" office:target-frame-name="_top" xlink:show="replace"><text:span text:style-name="T72">3-643</text:span></text:a><text:span text:style-name="T73">, 2003-11-28, Žin., 2003, Nr. 114-5187 (2003-12-05), i. k. 1032210ISAK0003-643</text:span></text:p>
      <text:p text:style-name="P74"><text:span text:style-name="T75">Dėl susisiekimo ministro 2002 m. gegužės 20 d. įsakymo Nr. 3-228 "Dėl Nuolatinės Kelių priežiūros ir plėtros programos komisijos personalinės</text:span><text:span text:style-name="T76"><text:s/>sudėties patvirtinimo" pakeitimo</text:span></text:p>
      <text:p text:style-name="P77"/>
      <text:p text:style-name="P78"><text:span text:style-name="T79">2.</text:span></text:p>
      <text:p text:style-name="P80"><text:span text:style-name="T81">Lietuvos Respublikos susisiekimo ministerija, Įsakymas</text:span></text:p>
      <text:p text:style-name="P82"><text:span text:style-name="T83">Nr.<text:s/></text:span><text:a xlink:href="https://www.e-tar.lt/portal/legalAct.html?documentId=TAR.10B04338D727" office:target-frame-name="_top" xlink:show="replace"><text:span text:style-name="T84">3-129</text:span></text:a><text:span text:style-name="T85">, 2005-04-13, Žin., 2005, Nr. 50-1652 (2005-04-19), i. k.<text:s/></text:span><text:span text:style-name="T86">1052210ISAK0003-129</text:span></text:p>
      <text:p text:style-name="P87"><text:span text:style-name="T88">Dėl susisiekimo ministro 2002 m. gegužės 20 d. įsakymo Nr. 3-228 "Dėl nuolatinės Kelių priežiūros ir plėtros programos komisijos personalinės sudėties patvirtinimo" pakeitimo</text:span></text:p>
      <text:p text:style-name="P89"/>
      <text:p text:style-name="P90"><text:span text:style-name="T91">3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TAR.1491BFC12F39" office:target-frame-name="_top" xlink:show="replace"><text:span text:style-name="T96">3-507</text:span></text:a><text:span text:style-name="T97">, 2005-11-15, Žin., 2005, Nr. 137-4950 (2005-11-19), i. k. 1052210ISAK0003-507</text:span></text:p>
      <text:p text:style-name="P98"><text:span text:style-name="T99">Dėl Lietuvos Respublikos susisiekimo ministro 2002 m. gegužės 20 d. įsakymo Nr. 3-228<text:s/></text:span><text:span text:style-name="T100">"Dėl nuolatinės Kelių priežiūros ir plėtros programos komisijos personalinės sudėties patvirtinimo" pakeitimo</text:span></text:p>
      <text:p text:style-name="P101"/>
      <text:p text:style-name="P102"><text:span text:style-name="T103">4.</text:span></text:p>
      <text:p text:style-name="P104"><text:span text:style-name="T105">Lietuvos Respublikos susisiekimo ministerija, Įsakymas</text:span></text:p>
      <text:p text:style-name="P106"><text:span text:style-name="T107">Nr.<text:s/></text:span><text:a xlink:href="https://www.e-tar.lt/portal/legalAct.html?documentId=TAR.1AAB83B50164" office:target-frame-name="_top" xlink:show="replace"><text:span text:style-name="T108">3</text:span><text:span text:style-name="T109">-449</text:span></text:a><text:span text:style-name="T110">, 2006-11-22, Žin., 2006, Nr. 127-4863 (2006-11-25), i. k. 1062210ISAK0003-449</text:span></text:p>
      <text:p text:style-name="P111"><text:span text:style-name="T112">Dėl susisiekimo ministro 2002 m. gegužės 20 d. įsakymo Nr. 3-228 "Dėl nuolatinės Kelių priežiūros ir plėtros programos komisijos personalinės sudėties patvirtinimo" pakeitim</text:span><text:span text:style-name="T113">o</text:span></text:p>
      <text:p text:style-name="P114"/>
      <text:p text:style-name="P115"><text:span text:style-name="T116">5.</text:span></text:p>
      <text:p text:style-name="P117"><text:span text:style-name="T118">Lietuvos Respublikos susisiekimo ministerija, Įsakymas</text:span></text:p>
      <text:p text:style-name="P119"><text:span text:style-name="T120">Nr.<text:s/></text:span><text:a xlink:href="https://www.e-tar.lt/portal/legalAct.html?documentId=TAR.D74C1AB56522" office:target-frame-name="_top" xlink:show="replace"><text:span text:style-name="T121">3-396</text:span></text:a><text:span text:style-name="T122">, 2007-12-06, Žin., 2007, Nr. 131-5333 (2007-12-13), i. k. 1072210ISAK0003-396</text:span></text:p>
      <text:p text:style-name="P123"><text:span text:style-name="T124">Dėl susisiekimo ministro<text:s/></text:span><text:span text:style-name="T125">2002 m. gegužės 20 d. įsakymo Nr. 3-228 "Dėl Nuolatinės kelių priežiūros ir plėtros programos komisijos personalinės sudėties patvirtinimo" pakeitimo</text:span></text:p>
      <text:p text:style-name="P126"/>
      <text:p text:style-name="P127"><text:span text:style-name="T128">6.</text:span></text:p>
      <text:p text:style-name="P129"><text:span text:style-name="T130">Lietuvos Respublikos susisiekimo ministerija, Įsakymas</text:span></text:p>
      <text:p text:style-name="P131"><text:span text:style-name="T132">Nr.<text:s/></text:span><text:a xlink:href="https://www.e-tar.lt/portal/legalAct.html?documentId=TAR.6BD233C6E4BB" office:target-frame-name="_top" xlink:show="replace"><text:span text:style-name="T133">3-38</text:span></text:a><text:span text:style-name="T134">, 2008-02-07, Žin., 2008, Nr. 18-650 (2008-02-12), i. k. 1082210ISAK00003-38</text:span></text:p>
      <text:p text:style-name="P135"><text:span text:style-name="T136">Dėl susisiekimo ministro 2002 m. gegužės 20 d. įsakymo Nr. 3-228 "Dėl nuolatinės Kelių priežiūros ir plėtros programos komisijos persona</text:span><text:span text:style-name="T137">linės sudėties patvirtinimo" pakeitimo</text:span></text:p>
      <text:p text:style-name="P138"/>
      <text:p text:style-name="P139"><text:span text:style-name="T140">7.</text:span></text:p>
      <text:p text:style-name="P141"><text:span text:style-name="T142">Lietuvos Respublikos susisiekimo ministerija, Įsakymas</text:span></text:p>
      <text:p text:style-name="P143"><text:span text:style-name="T144">Nr.<text:s/></text:span><text:a xlink:href="https://www.e-tar.lt/portal/legalAct.html?documentId=TAR.8B60DE0FA639" office:target-frame-name="_top" xlink:show="replace"><text:span text:style-name="T145">3-384</text:span></text:a><text:span text:style-name="T146">, 2008-10-14, Žin., 2008, Nr. 123-4679 (2008-10-25), i. k. 1082210I</text:span><text:span text:style-name="T147">SAK0003-384</text:span></text:p>
      <text:p text:style-name="P148"><text:span text:style-name="T149">Dėl susisiekimo ministro 2002 m. gegužės 20 d. įsakymo Nr. 3-228 "Dėl nuolatinės Kelių priežiūros ir plėtros programos komisijos personalinės sudėties patvirtinimo" pakeitimo</text:span></text:p>
      <text:p text:style-name="P150"/>
      <text:p text:style-name="P151"><text:span text:style-name="T152">8.</text:span></text:p>
      <text:p text:style-name="P153"><text:span text:style-name="T154">Lietuvos Respublikos susisiekimo ministerija, Įsakymas</text:span></text:p>
      <text:p text:style-name="P155"><text:span text:style-name="T156">Nr.<text:s/></text:span><text:a xlink:href="https://www.e-tar.lt/portal/legalAct.html?documentId=TAR.B77B8FC0F03F" office:target-frame-name="_top" xlink:show="replace"><text:span text:style-name="T157">3-502</text:span></text:a><text:span text:style-name="T158">, 2009-10-07, Žin., 2009, Nr. 122-5261 (2009-10-13), i. k. 1092210ISAK0003-502</text:span></text:p>
      <text:p text:style-name="P159"><text:span text:style-name="T160">Dėl Lietuvos Respublikos susisiekimo ministro 2002 m. gegužės 20 d. įsakymo Nr. 3-228 "Dėl<text:s/></text:span><text:span text:style-name="T161">nuolatinės Kelių priežiūros ir plėtros programos komisijos personalinės sudėties patvirtinimo" pakeitimo</text:span></text:p>
      <text:p text:style-name="P162"/>
      <text:p text:style-name="P163"><text:span text:style-name="T164">9.</text:span></text:p>
      <text:p text:style-name="P165"><text:span text:style-name="T166">Lietuvos Respublikos susisiekimo ministerija, Įsakymas</text:span></text:p>
      <text:p text:style-name="P167"><text:span text:style-name="T168">Nr.<text:s/></text:span><text:a xlink:href="https://www.e-tar.lt/portal/legalAct.html?documentId=TAR.AE4026B36024" office:target-frame-name="_top" xlink:show="replace"><text:span text:style-name="T169">3-234</text:span></text:a><text:span text:style-name="T170">,</text:span><text:span text:style-name="T171"><text:s/>2011-04-19, Žin., 2011, Nr. 48-2331 (2011-04-23), i. k. 1112210ISAK0003-234</text:span></text:p>
      <text:p text:style-name="P172"><text:span text:style-name="T173">Dėl Lietuvos Respublikos susisiekimo ministro 2002 m. gegužės 20 d. įsakymo Nr. 3-228 "Dėl nuolatinės Kelių priežiūros ir plėtros programos komisijos personalinės sudėties patvirt</text:span><text:span text:style-name="T174">inimo" pakeitimo</text:span></text:p>
      <text:p text:style-name="P175"/>
      <text:p text:style-name="P176"><text:span text:style-name="T177">10.</text:span></text:p>
      <text:soft-page-break/>
      <text:p text:style-name="P178"><text:span text:style-name="T179">Lietuvos Respublikos susisiekimo ministerija, Įsakymas</text:span></text:p>
      <text:p text:style-name="P180"><text:span text:style-name="T181">Nr.<text:s/></text:span><text:a xlink:href="https://www.e-tar.lt/portal/legalAct.html?documentId=TAR.714BDD9861B5" office:target-frame-name="_top" xlink:show="replace"><text:span text:style-name="T182">3-256</text:span></text:a><text:span text:style-name="T183">, 2013-04-29, Žin., 2013, Nr. 46-2292 (2013-05-07), i. k. 1132210ISAK0003-256</text:span></text:p>
      <text:p text:style-name="P184"><text:span text:style-name="T185">Dėl Lietuv</text:span><text:span text:style-name="T186">os Respublikos susisiekimo ministro 2002 m. gegužės 20 d. įsakymo Nr. 3-228 "Dėl nuolatinės Kelių priežiūros ir plėtros programos komisijos personalinės sudėties patvirtinimo" pakeitimo</text:span></text:p>
      <text:p text:style-name="P187"/>
      <text:p text:style-name="P188"><text:span text:style-name="T189">11.</text:span></text:p>
      <text:p text:style-name="P190"><text:span text:style-name="T191">Lietuvos Respublikos susisiekimo ministerija, Įsakymas</text:span></text:p>
      <text:p text:style-name="P192"><text:span text:style-name="T193">Nr.<text:s/></text:span><text:a xlink:href="https://www.e-tar.lt/portal/legalAct.html?documentId=5f2282f0c98811e48a1edbba9d2aea36" office:target-frame-name="_top" xlink:show="replace"><text:span text:style-name="T194">3-110(1.5 E)</text:span></text:a><text:span text:style-name="T195">, 2015-03-13, paskelbta TAR 2015-03-16, i. k. 2015-03833</text:span></text:p>
      <text:p text:style-name="P196"><text:span text:style-name="T197">Dėl Lietuvos Respublikos susisiekimo ministro 2002 m. gegužės 20 d. įsakymo Nr. 3-228 „Dėl nuol</text:span><text:span text:style-name="T198">atinės Kelių priežiūros ir plėtros programos komisijos personalinės sudėties patvirtinimo“ pakeitimo</text:span></text:p>
      <text:p text:style-name="P199"/>
      <text:p text:style-name="P200"><text:span text:style-name="T201">12.</text:span></text:p>
      <text:p text:style-name="P202"><text:span text:style-name="T203">Lietuvos Respublikos susisiekimo ministerija, Įsakymas</text:span></text:p>
      <text:p text:style-name="P204"><text:span text:style-name="T205">Nr.<text:s/></text:span><text:a xlink:href="https://www.e-tar.lt/portal/legalAct.html?documentId=bef5b6608ad511e6b969d7ae07280e89" office:target-frame-name="_top" xlink:show="replace"><text:span text:style-name="T206">3-329(1.5 E)</text:span></text:a><text:span text:style-name="T207">, 2016-10-05, paskelbta TAR 2016-10-05, i. k. 2016-24551</text:span></text:p>
      <text:p text:style-name="P208"><text:span text:style-name="T209">Dėl Lietuvos Respublikos susisiekimo ministro 2002 m. gegužės 20 d. įsakymo Nr. 3-228 „Dėl nuolatinės kelių priežiūros ir plėtros programos komisijos personalinės sudėties patvirti</text:span><text:span text:style-name="T210">nimo“ pakeitimo</text:span></text:p>
      <text:p text:style-name="P211"/>
      <text:p text:style-name="P212"><text:span text:style-name="T213">13.</text:span></text:p>
      <text:p text:style-name="P214"><text:span text:style-name="T215">Lietuvos Respublikos susisiekimo ministerija, Įsakymas</text:span></text:p>
      <text:p text:style-name="P216"><text:span text:style-name="T217">Nr.<text:s/></text:span><text:a xlink:href="https://www.e-tar.lt/portal/legalAct.html?documentId=ff225140023911e78034be159a964f47" office:target-frame-name="_top" xlink:show="replace"><text:span text:style-name="T218">3-102</text:span></text:a><text:span text:style-name="T219">, 2017-03-06, paskelbta TAR 2017-03-06, i. k. 2017-03655</text:span></text:p>
      <text:p text:style-name="P220"><text:span text:style-name="T221">Dėl Lietuvos Res</text:span><text:span text:style-name="T222">publikos susisiekimo ministro 2002 m. gegužės 20 d. įsakymo Nr. 3-228 „Dėl nuolatinės Kelių priežiūros ir plėtros programos komisijos personalinės sudėties patvirtinimo“ pakeitimo</text:span></text:p>
      <text:p text:style-name="P223"/>
      <text:p text:style-name="P224"><text:span text:style-name="T225">14.</text:span></text:p>
      <text:p text:style-name="P226"><text:span text:style-name="T227">Lietuvos Respublikos susisiekimo ministerija, Įsakymas</text:span></text:p>
      <text:p text:style-name="P228"><text:span text:style-name="T229">Nr.<text:s/></text:span><text:a xlink:href="https://www.e-tar.lt/portal/legalAct.html?documentId=cc2274f0de6a11e89acab3ff12d77081" office:target-frame-name="_top" xlink:show="replace"><text:span text:style-name="T230">3-550</text:span></text:a><text:span text:style-name="T231">, 2018-11-02, paskelbta TAR 2018-11-02, i. k. 2018-17662</text:span></text:p>
      <text:p text:style-name="P232"><text:span text:style-name="T233">Dėl Lietuvos Respublikos susisiekimo ministro 2002 m. gegužės 20 d. įsakymo Nr. 3-228 „Dėl nuolati</text:span><text:span text:style-name="T234">nės Kelių priežiūros ir plėtros programos komisijos personalinės sudėties patvirtinimo“ pakeitimo</text:span></text:p>
      <text:p text:style-name="P235"/>
      <text:p text:style-name="P236"><text:span text:style-name="T237">15.</text:span></text:p>
      <text:p text:style-name="P238"><text:span text:style-name="T239">Lietuvos Respublikos susisiekimo ministerija, Įsakymas</text:span></text:p>
      <text:p text:style-name="P240"><text:span text:style-name="T241">Nr.<text:s/></text:span><text:a xlink:href="https://www.e-tar.lt/portal/legalAct.html?documentId=672bc540459b11e9a221b04854b985af" office:target-frame-name="_top" xlink:show="replace"><text:span text:style-name="T242">3-125</text:span></text:a><text:span text:style-name="T243">, 2019-03-13, paskelbta TAR 2019-03-13, i. k. 2019-04045</text:span></text:p>
      <text:p text:style-name="P244"><text:span text:style-name="T245">Dėl Lietuvos Respublikos susisiekimo ministro 2002 m. gegužės 20 d. įsakymo Nr. 3-228 „Dėl nuolatinės Kelių priežiūros ir plėtros programos komisijos personalinės sudėties patvirtinimo“ pake</text:span><text:span text:style-name="T246">itimo</text:span></text:p>
      <text:p text:style-name="P247"/>
      <text:p text:style-name="P248"><text:span text:style-name="T249">16.</text:span></text:p>
      <text:p text:style-name="P250"><text:span text:style-name="T251">Lietuvos Respublikos susisiekimo ministerija, Įsakymas</text:span></text:p>
      <text:p text:style-name="P252"><text:span text:style-name="T253">Nr.<text:s/></text:span><text:a xlink:href="https://www.e-tar.lt/portal/legalAct.html?documentId=882223a085f211eab005936df725feed" office:target-frame-name="_top" xlink:show="replace"><text:span text:style-name="T254">3-240</text:span></text:a><text:span text:style-name="T255">, 2020-04-24, paskelbta TAR 2020-04-24, i. k. 2020-08630</text:span></text:p>
      <text:p text:style-name="P256"><text:span text:style-name="T257">Dėl Lietuvos Respublikos s</text:span><text:span text:style-name="T258">usisiekimo ministro 2002 m. gegužės 20 d. įsakymo Nr. 3-228 „Dėl nuolatinės Kelių priežiūros ir plėtros programos komisijos personalinės sudėties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11:08:00Z</meta:creation-date>
    <dc:date>2021-03-31T11:08:00Z</dc:date>
    <meta:template xlink:href="Normal.dotm" xlink:type="simple"/>
    <meta:editing-cycles>2</meta:editing-cycles>
    <meta:editing-duration>PT0S</meta:editing-duration>
    <meta:document-statistic meta:page-count="3" meta:paragraph-count="127" meta:word-count="1181" meta:character-count="8958" meta:row-count="232" meta:non-whitespace-character-count="7904"/>
  </office:meta>
</office:document-meta>
</file>